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1560144849" text:anchor-type="paragraph" svg:x="0in" svg:y="0in" svg:width="8.26389in" svg:height="11.69444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Office User</meta:initial-creator>
    <dc:creator>Microsoft Office User</dc:creator>
    <meta:creation-date>2026-04-10T02:31:00Z</meta:creation-date>
    <dc:date>2026-04-10T02:31:00Z</dc:date>
    <meta:print-date>2026-04-10T01:37:00Z</meta:print-date>
    <meta:template xlink:href="Normal.dotm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