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1235189" text:anchor-type="paragraph" svg:x="0in" svg:y="0in" svg:width="8.26389in" svg:height="11.694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49:00Z</meta:creation-date>
    <dc:date>2026-04-10T02:50:00Z</dc:date>
    <meta:print-date>2026-04-10T02:44:00Z</meta:print-date>
    <meta:template xlink:href="Normal.dotm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