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top="0.1944in" fo:line-height="0.2777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Standard" style:family="paragraph">
      <style:paragraph-properties fo:widows="2" fo:orphans="2" fo:margin-top="0.194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6" style:family="table-column">
      <style:table-column-properties style:column-width="4.8784in" style:use-optimal-column-width="false"/>
    </style:style>
    <style:style style:name="TableColumn7" style:family="table-column">
      <style:table-column-properties style:column-width="1.318in" style:use-optimal-column-width="false"/>
    </style:style>
    <style:style style:name="Table5" style:family="table">
      <style:table-properties style:width="6.1965in" fo:margin-left="-0.016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1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widows="2" fo:orphans="2" fo:text-align="center" fo:margin-top="0.1256in" fo:line-height="0.2777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0.0104in solid #000001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 fo:margin-top="0.1256in" fo:line-height="0.2777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1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margin-top="0.1944in" fo:line-height="0.2777in" fo:margin-left="0.5826in" fo:text-indent="-0.582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Standard" style:family="paragraph">
      <style:paragraph-properties fo:widows="2" fo:orphans="2" fo:margin-top="0.1944in" fo:line-height="0.2777in" fo:text-indent="0.193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104in solid #000001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margin-top="0.1944in" fo:line-height="0.2777in"/>
      <style:text-properties style:font-name="新細明體" style:font-name-complex="新細明體" style:letter-kerning="false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1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line-height="0.2777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Standard" style:family="paragraph">
      <style:paragraph-properties fo:widows="2" fo:orphans="2" fo:margin-top="0.1944in" fo:line-height="0.2777in" fo:text-indent="0.1868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104in solid #000001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margin-top="0.1944in" fo:line-height="0.2777in"/>
      <style:text-properties style:font-name="新細明體" style:font-name-complex="新細明體" style:letter-kerning="false" style:font-size-complex="12pt"/>
    </style:style>
    <style:style style:name="P32" style:parent-style-name="Standard" style:family="paragraph">
      <style:paragraph-properties fo:widows="2" fo:orphans="2" fo:text-align="justify" fo:line-height="0.2777in" fo:margin-right="-0.6298in"/>
      <style:text-properties style:font-name="標楷體" style:font-name-asian="標楷體" style:font-name-complex="新細明體" style:letter-kerning="false" style:font-size-complex="12pt"/>
    </style:style>
    <style:style style:name="P33" style:parent-style-name="Standard" style:family="paragraph">
      <style:paragraph-properties fo:widows="2" fo:orphans="2" fo:text-align="justify" fo:line-height="0.2777in" fo:margin-right="-0.6298in"/>
    </style:style>
    <style:style style:name="P34" style:parent-style-name="Standard" style:family="paragraph">
      <style:paragraph-properties fo:widows="2" fo:orphans="2" fo:text-align="justify" fo:margin-top="0.1944in" fo:line-height="0.2777in" fo:margin-right="-0.8263in"/>
      <style:text-properties style:font-name="新細明體" style:font-name-complex="新細明體" style:letter-kerning="false" style:font-size-complex="12pt"/>
    </style:style>
    <style:style style:name="P35" style:parent-style-name="Standard" style:family="paragraph">
      <style:paragraph-properties fo:widows="2" fo:orphans="2" fo:text-align="justify" fo:margin-top="0.1944in" fo:line-height="0.2777in"/>
    </style:style>
    <style:style style:name="P36" style:parent-style-name="Standard" style:family="paragraph">
      <style:paragraph-properties fo:widows="2" fo:orphans="2" fo:margin-top="0.1944in" fo:line-height="0.2777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8" style:parent-style-name="Standard" style:family="paragraph">
      <style:paragraph-properties fo:widows="2" fo:orphans="2" fo:margin-top="0.1944in" fo:line-height="0.2777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41" style:family="table-column">
      <style:table-column-properties style:column-width="2.5743in" style:use-optimal-column-width="false"/>
    </style:style>
    <style:style style:name="TableColumn42" style:family="table-column">
      <style:table-column-properties style:column-width="2.584in" style:use-optimal-column-width="false"/>
    </style:style>
    <style:style style:name="TableColumn43" style:family="table-column">
      <style:table-column-properties style:column-width="1.35in" style:use-optimal-column-width="false"/>
    </style:style>
    <style:style style:name="Table40" style:family="table">
      <style:table-properties style:width="6.5083in" fo:margin-left="-0.016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1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 fo:margin-top="0.1256in" fo:line-height="0.2777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104in solid #000001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 fo:margin-top="0.1256in" fo:line-height="0.2777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104in solid #000001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 fo:margin-top="0.1256in" fo:line-height="0.2777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1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margin-top="0.1256in" fo:line-height="0.2777in" fo:margin-left="0.1881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0.0104in solid #000001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margin-top="0.1256in" fo:line-height="0.2777in" fo:margin-left="0.1743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104in solid #000001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margin-top="0.1256in" fo:line-height="0.2777in"/>
      <style:text-properties style:font-name="新細明體" style:font-name-complex="新細明體" style:letter-kerning="false" style:font-size-complex="12pt"/>
    </style:style>
    <style:style style:name="TableRow66" style:family="table-row">
      <style:table-row-properties style:min-row-height="1.409in" style:use-optimal-row-height="false"/>
    </style:style>
    <style:style style:name="TableCell67" style:family="table-cell">
      <style:table-cell-properties fo:border="0.0104in solid #000001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margin-top="0.1256in" fo:line-height="0.2777in" fo:margin-left="0.1868in" fo:text-indent="-0.18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Standard" style:family="paragraph">
      <style:paragraph-properties fo:widows="2" fo:orphans="2" fo:margin-top="0.1256in" fo:line-height="0.2777in" fo:margin-left="0.1868in" fo:text-indent="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104in solid #000001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margin-top="0.1256in" fo:line-height="0.2777in" fo:margin-left="0.1729in" fo:text-indent="-0.172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104in solid #000001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margin-top="0.1256in" fo:line-height="0.2777in"/>
      <style:text-properties style:font-name="新細明體" style:font-name-complex="新細明體" style:letter-kerning="false" style:font-size-complex="12pt"/>
    </style:style>
    <style:style style:name="P81" style:parent-style-name="Standard" style:family="paragraph">
      <style:paragraph-properties fo:widows="2" fo:orphans="2" fo:line-height="0.2777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" style:parent-style-name="Standard" style:family="paragraph">
      <style:paragraph-properties fo:widows="2" fo:orphans="2" fo:line-height="0.2777in" fo:margin-left="0.1256in" fo:margin-right="-0.4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7" style:parent-style-name="Standard" style:family="paragraph">
      <style:paragraph-properties fo:widows="2" fo:orphans="2" fo:line-height="0.2777in" fo:margin-left="0.125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【新擬訂草案格式】</text:span></text:p>
      <text:p text:style-name="P3"><text:span text:style-name="T4">國立政治大學 ○ ○ ○ （草案）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擬　定　條　文</text:span></text:p>
          </table:table-cell>
          <table:table-cell table:style-name="TableCell12">
            <text:p text:style-name="P13"><text:span text:style-name="T14">說　　明</text:span></text:p>
          </table:table-cell>
        </table:table-row>
        <table:table-row table:style-name="TableRow15">
          <table:table-cell table:style-name="TableCell16">
            <text:p text:style-name="P17"><text:span text:style-name="T18">第一條　＊＊＊＊＊＊＊＊＊＊＊＊＊＊＊＊＊＊＊＊</text:span></text:p>
            <text:p text:style-name="P19"><text:span text:style-name="T20">＊＊＊＊＊＊＊＊＊＊＊＊＊＊＊＊＊＊＊＊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第二條</text:span><text:span text:style-name="T27">　＊＊＊＊＊＊＊＊＊＊＊＊＊＊＊＊＊＊＊＊</text:span></text:p>
            <text:p text:style-name="P28"><text:span text:style-name="T29">＊＊＊＊＊＊＊＊＊＊＊＊＊＊＊＊＊＊＊＊</text:span></text:p>
          </table:table-cell>
          <table:table-cell table:style-name="TableCell30">
            <text:p text:style-name="P31"/>
          </table:table-cell>
        </table:table-row>
      </table:table>
      <text:p text:style-name="P32">註：欄位長寬請依條文內容自行調整，請以A4紙張、14號字、標楷體（直式橫書列印）。</text:p>
      <text:p text:style-name="P33"/>
      <text:p text:style-name="P34">………………………………………………………………………………………………………</text:p>
      <text:p text:style-name="P35"/>
      <text:p text:style-name="P36"><text:span text:style-name="T37">【提修正案格式】</text:span></text:p>
      <text:p text:style-name="P38"><text:span text:style-name="T39">國立政治大學 ○ ○ ○ 修正條文對照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修 正 條 文</text:span></text:p>
          </table:table-cell>
          <table:table-cell table:style-name="TableCell48">
            <text:p text:style-name="P49"><text:span text:style-name="T50">現 行 條 文</text:span></text:p>
          </table:table-cell>
          <table:table-cell table:style-name="TableCell51">
            <text:p text:style-name="P52"><text:span text:style-name="T53">說　　明</text:span></text:p>
          </table:table-cell>
        </table:table-row>
        <table:table-row table:style-name="TableRow54">
          <table:table-cell table:style-name="TableCell55">
            <text:p text:style-name="P56"><text:span text:style-name="T57">第一條<text:s/></text:span><text:span text:style-name="T58">＊＊＊＊</text:span><text:span text:style-name="T59">＊＊＊＊＊＊</text:span><text:span text:style-name="T60">＊＊。</text:span></text:p>
          </table:table-cell>
          <table:table-cell table:style-name="TableCell61">
            <text:p text:style-name="P62"><text:span text:style-name="T63">第一條 ＊＊＊＊＊＊＊＊＊＊＊＊＊。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第二條<text:s/></text:span><text:span text:style-name="T70">＊＊＊＊</text:span><text:span text:style-name="T71">＊＊＊＊＊＊＊＊。</text:span></text:p>
            <text:p text:style-name="P72"><text:span text:style-name="T73">＊＊＊</text:span><text:span text:style-name="T74">＊＊＊＊＊＊＊＊＊＊＊＊＊＊＊＊＊＊</text:span><text:span text:style-name="T75">。</text:span></text:p>
          </table:table-cell>
          <table:table-cell table:style-name="TableCell76">
            <text:p text:style-name="P77"><text:span text:style-name="T78">第二條 ＊＊＊＊＊＊＊＊＊＊＊＊＊。</text:span></text:p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註：</text:span></text:p>
      <text:p text:style-name="P83"><text:span text:style-name="T84">一、欄位長寬請依條文內容自行調整，並請將</text:span><text:span text:style-name="T85">修正部分</text:span><text:span text:style-name="T86">以線條標出，以為對照。</text:span></text:p>
      <text:p text:style-name="P87"><text:span text:style-name="T88">二、請以A4紙張、14號字、標楷體（直式橫書列印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11-27T06:38:00Z</meta:creation-date>
    <dc:date>2024-11-27T06:38:00Z</dc:date>
    <meta:print-date>2024-11-27T06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337" meta:character-count="406" meta:row-count="34" meta:non-whitespace-character-count="379"/>
  </office:meta>
</office:document-meta>
</file>