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3.369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3.383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3.452cm"/>
    </style:style>
    <style:style style:name="表格1.1" style:family="table-row">
      <style:table-row-properties style:min-row-height="1.7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864cm"/>
    </style:style>
    <style:style style:name="表格2.D" style:family="table-column">
      <style:table-column-properties style:column-width="3.369cm"/>
    </style:style>
    <style:style style:name="表格2.E" style:family="table-column">
      <style:table-column-properties style:column-width="0.833cm"/>
    </style:style>
    <style:style style:name="表格2.F" style:family="table-column">
      <style:table-column-properties style:column-width="3.383cm"/>
    </style:style>
    <style:style style:name="表格2.G" style:family="table-column">
      <style:table-column-properties style:column-width="0.799cm"/>
    </style:style>
    <style:style style:name="表格2.H" style:family="table-column">
      <style:table-column-properties style:column-width="3.893cm"/>
    </style:style>
    <style:style style:name="表格2.1" style:family="table-row">
      <style:table-row-properties style:min-row-height="1.77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fo:break-before="page"/>
    </style:style>
    <style:style style:name="P1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6" style:family="paragraph" style:parent-style-name="Standard">
      <style:paragraph-properties fo:margin-left="2.519cm" fo:margin-right="0cm" fo:line-height="0.706cm" fo:text-indent="-2.519cm" style:auto-text-indent="false"/>
    </style:style>
    <style:style style:name="P17" style:family="paragraph" style:parent-style-name="Standard">
      <style:paragraph-properties fo:margin-left="2.519cm" fo:margin-right="0cm" fo:line-height="0.706cm" fo:text-indent="-2.519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2.469cm" fo:margin-right="0cm" fo:line-height="0.706cm" fo:text-indent="-2.469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2.371cm" fo:margin-right="0cm" fo:line-height="0.706cm" fo:text-indent="-0.889cm" style:auto-text-indent="false"/>
    </style:style>
    <style:style style:name="P20" style:family="paragraph" style:parent-style-name="Standard">
      <style:paragraph-properties fo:margin-left="3.193cm" fo:margin-right="0cm" fo:line-height="0.706cm" fo:text-indent="-0.864cm" style:auto-text-indent="false"/>
    </style:style>
    <style:style style:name="P21" style:family="paragraph" style:parent-style-name="Standard">
      <style:paragraph-properties fo:margin-left="3.147cm" fo:margin-right="0cm" fo:line-height="0.706cm" fo:text-indent="-0.395cm" style:auto-text-indent="false"/>
    </style:style>
    <style:style style:name="P22" style:family="paragraph" style:parent-style-name="Standard">
      <style:paragraph-properties fo:margin-left="3.147cm" fo:margin-right="0cm" fo:line-height="0.706cm" fo:text-indent="-0.395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3.641cm" fo:margin-right="0cm" fo:line-height="0.706cm" fo:text-indent="-0.593cm" style:auto-text-indent="false"/>
    </style:style>
    <style:style style:name="P24" style:family="paragraph" style:parent-style-name="Standard">
      <style:paragraph-properties fo:margin-left="3.641cm" fo:margin-right="0cm" fo:line-height="0.706cm" fo:text-indent="-0.593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2.385cm" fo:margin-right="0cm" fo:line-height="0.706cm" fo:text-indent="-0.988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2.385cm" fo:margin-right="0cm" fo:line-height="0.706cm" fo:text-indent="-0.988cm" style:auto-text-indent="false"/>
      <style:text-properties fo:font-size="14pt" style:font-name-asian="標楷體" style:font-size-asian="14pt"/>
    </style:style>
    <style:style style:name="P27" style:family="paragraph" style:parent-style-name="Standard" style:list-style-name="WW8Num2">
      <style:paragraph-properties fo:margin-left="2.249cm" fo:margin-right="0cm" style:line-height-at-least="0.423cm" fo:text-indent="-1.614cm" style:auto-text-indent="false">
        <style:tab-stops>
          <style:tab-stop style:position="1.383cm"/>
        </style:tab-stops>
      </style:paragraph-properties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1.482cm" fo:margin-right="0cm" style:line-height-at-least="0.423cm" fo:text-indent="-1.482cm" style:auto-text-indent="false"/>
    </style:style>
    <style:style style:name="P29" style:family="paragraph" style:parent-style-name="Standard">
      <style:paragraph-properties fo:margin-left="2.519cm" fo:margin-right="0cm" fo:line-height="0.706cm" fo:text-indent="-1.037cm" style:auto-text-indent="false"/>
      <style:text-properties fo:font-size="14pt" style:font-name-asian="標楷體" style:font-size-asian="14pt"/>
    </style:style>
    <style:style style:name="T1" style:family="text">
      <style:text-properties fo:font-size="20pt" fo:letter-spacing="-0.014cm" style:font-name-asian="標楷體" style:font-size-asian="20pt" style:font-size-complex="20pt"/>
    </style:style>
    <style:style style:name="T2" style:family="text">
      <style:text-properties fo:font-size="20pt" fo:letter-spacing="-0.014cm" style:font-name-asian="標楷體" style:font-size-asian="20pt" style:font-size-complex="20pt"/>
    </style:style>
    <style:style style:name="T3" style:family="text">
      <style:text-properties fo:font-size="20pt" fo:letter-spacing="-0.014cm" style:font-name-asian="Times New Roman" style:font-size-asian="20pt" style:font-size-complex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letter-spacing="-0.035cm" style:font-name-asian="標楷體" style:font-size-complex="12pt"/>
    </style:style>
    <style:style style:name="T13" style:family="text">
      <style:text-properties fo:letter-spacing="-0.035cm" style:font-name-asian="標楷體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</text:span><text:span text:style-name="T3"> </text:span><text:span text:style-name="T1">立</text:span><text:span text:style-name="T3"> </text:span><text:span text:style-name="T1">政</text:span><text:span text:style-name="T3"> </text:span><text:span text:style-name="T1">治</text:span><text:span text:style-name="T3"> </text:span><text:span text:style-name="T1">大</text:span><text:span text:style-name="T3"> </text:span><text:span text:style-name="T1">學</text:span><text:span text:style-name="T3"> <text:s/></text:span><text:span text:style-name="T1">年</text:span><text:span text:style-name="T3"> <text:s/></text:span><text:span text:style-name="T1">月</text:span><text:span text:style-name="T3"> </text:span><text:span text:style-name="T1">主</text:span><text:span text:style-name="T3"> </text:span><text:span text:style-name="T1">管</text:span><text:span text:style-name="T3"> </text:span><text:span text:style-name="T1">早</text:span><text:span text:style-name="T3"> </text:span><text:span text:style-name="T1">會</text:span></text:p>
      <text:p text:style-name="P13"><text:span text:style-name="T4">提</text:span><text:span text:style-name="T6"> </text:span><text:span text:style-name="T4">案</text:span><text:span text:style-name="T6"> </text:span><text:span text:style-name="T4">單</text:span></text:p>
      <text:p text:style-name="P1">提案單位（人）：</text:p>
      <text:p text:style-name="P16"><text:span text:style-name="T10">案　　由：○○○○○○○○○○○○○○○○○○○○○○○○○○○○○○。</text:span><text:span text:style-name="T8">【段落格式：左縮排</text:span><text:span text:style-name="T8">0</text:span><text:span text:style-name="T8">字元、指定方式凸排、位移</text:span><text:span text:style-name="T8">5.1</text:span><text:span text:style-name="T8">字元、固定行高</text:span><text:span text:style-name="T8">20pt</text:span><text:span text:style-name="T8">】</text:span></text:p>
      <text:p text:style-name="P18">說　　明：</text:p>
      <text:p text:style-name="P19"><draw:frame draw:style-name="fr1" draw:name="訊框1" text:anchor-type="char" svg:x="0.254cm" svg:y="-7.415cm" svg:width="8.915cm" svg:height="0.887cm" draw:z-index="0"><draw:text-box><text:p text:style-name="Standard">第1頁為格式說明，請選用第2頁空白提案單。</text:p></draw:text-box></draw:frame><text:span text:style-name="T10">一、○○○○○○○○○○○○○○○○○○○○○○○○○○○○○○○○。</text:span><text:span text:style-name="T12">【段落格式：左縮排</text:span><text:span text:style-name="T12">3.5</text:span><text:span text:style-name="T12">字元、指定方式凸排、位移</text:span><text:span text:style-name="T12">2.1</text:span><text:span text:style-name="T12">字元、固定行高</text:span><text:span text:style-name="T12">20pt</text:span><text:span text:style-name="T12">】</text:span></text:p>
      <text:p text:style-name="P20"><text:span text:style-name="T10">(</text:span><text:span text:style-name="T10">一</text:span><text:span text:style-name="T10">)</text:span><text:span text:style-name="T14">○○○○○○○○○○○○○○○○○○○○○○○○○○○○</text:span><text:span text:style-name="T10">。</text:span><text:span text:style-name="T12">【段落格式：左縮排</text:span><text:span text:style-name="T12">5.5</text:span><text:span text:style-name="T12">字元、指定方式凸排、位移</text:span><text:span text:style-name="T12">1.75</text:span><text:span text:style-name="T12">字元、固定行高</text:span><text:span text:style-name="T12">20pt</text:span><text:span text:style-name="T12">】</text:span></text:p>
      <text:p text:style-name="P20"><text:span text:style-name="T10">(</text:span><text:span text:style-name="T10">二</text:span><text:span text:style-name="T10">)</text:span><text:span text:style-name="T14">○○○○○○○○○○○○○○○○○○○○○○○○○○○○○○○○○○○○○○○○</text:span></text:p>
      <text:p text:style-name="P21"><text:span text:style-name="T10">1.</text:span><text:span text:style-name="T14">○○○○○○○○○○○○○○○○○○○○○○○○○○○○</text:span><text:span text:style-name="T10">。</text:span><text:span text:style-name="T12">【段落格式：左縮排</text:span><text:span text:style-name="T12">6.5</text:span><text:span text:style-name="T12">字元、指定方式凸排、位移</text:span><text:span text:style-name="T12">0.8</text:span><text:span text:style-name="T12">字元、固定行高</text:span><text:span text:style-name="T12">20pt</text:span><text:span text:style-name="T12">】</text:span></text:p>
      <text:p text:style-name="P21"><text:span text:style-name="T10">2.</text:span><text:span text:style-name="T14">○○○○○○○○○○○○○○○○○○○○○○○○○○○○○○○○○○○○○○○○</text:span></text:p>
      <text:p text:style-name="P23"><text:span text:style-name="T10">(1)</text:span><text:span text:style-name="T14">○○○○○○○○○○○○○○○○○○○○○○○○○○○</text:span><text:span text:style-name="T10">。</text:span><text:span text:style-name="T12">【段落格式：左縮排</text:span><text:span text:style-name="T12">7.2</text:span><text:span text:style-name="T12">字元、指定方式凸排、位移</text:span><text:span text:style-name="T12">1.2</text:span><text:span text:style-name="T12">字元、固定行高</text:span><text:span text:style-name="T12">20pt</text:span><text:span text:style-name="T12">】</text:span></text:p>
      <text:p text:style-name="P25">二、○○○○○○○○○○○○○○○○○○○○。</text:p>
      <text:p text:style-name="P25">三、○○○○○○○○○○○○○○○○○○○○○○○○○○○○○○○○○○○○○○○○。</text:p>
      <text:p text:style-name="P1"/>
      <text:p text:style-name="P3"/>
      <text:p text:style-name="P3"/>
      <text:p text:style-name="P3">辦　　法：</text:p>
      <text:p text:style-name="P3"/>
      <text:p text:style-name="P3">附件名稱：</text:p>
      <text:p text:style-name="P9">註：</text:p>
      <text:list xml:id="list502742278" text:style-name="WW8Num2">
        <text:list-item>
          <text:p text:style-name="P27">單位提案除請填明提案單位外，並請單位主管簽名。</text:p>
        </text:list-item>
      </text:list>
      <text:p text:style-name="P28"><text:span text:style-name="T19"><text:s text:c="4"/></text:span><text:span text:style-name="T17">二、修正法規之提案，請以Ａ４紙張繕打條文對照表，分「修正條文」、「現行條文」、「說明」三欄以直式橫書打印。如有提案附件，請填寫正確全名夾註於列述文中，並請附電子檔。</text:span></text:p>
      <text:p text:style-name="P28"><text:span text:style-name="T17"><text:s text:c="4"/></text:span><text:span text:style-name="T17">三、提案</text:span><text:span text:style-name="T17">(</text:span><text:span text:style-name="T17">含電子檔</text:span><text:span text:style-name="T17">)</text:span><text:span text:style-name="T17">請於限期前，以磁片或</text:span><text:span text:style-name="T17">e-mail(</text:span><text:a xlink:type="simple" xlink:href="mailto:audit@nccu.edu.tw" text:style-name="Internet_20_link" text:visited-style-name="Visited_20_Internet_20_Link"><text:span text:style-name="Internet_20_link"><text:span text:style-name="T17">audit@nccu.edu.tw</text:span></text:span></text:a><text:span text:style-name="T17">)</text:span><text:span text:style-name="T17">送秘書處，逾期未便編入議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承</text:p>
            <text:p text:style-name="P4">辦</text:p>
            <text:p text:style-name="P4">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組</text:p>
            <text:p text:style-name="P4"/>
            <text:p text:style-name="P4">長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秘</text:p>
            <text:p text:style-name="P4"/>
            <text:p text:style-name="P4">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單</text:p>
            <text:p text:style-name="P4">位</text:p>
            <text:p text:style-name="P4">主</text:p>
            <text:p text:style-name="P4">管</text:p>
          </table:table-cell>
          <table:table-cell table:style-name="表格1.H1" office:value-type="string">
            <text:p text:style-name="P11"/>
          </table:table-cell>
        </table:table-row>
      </table:table>
      <text:p text:style-name="P12">聯絡分機：</text:p>
      <text:p text:style-name="P14"><text:span text:style-name="T1">國</text:span><text:span text:style-name="T3"> </text:span><text:span text:style-name="T1">立</text:span><text:span text:style-name="T3"> </text:span><text:span text:style-name="T1">政</text:span><text:span text:style-name="T3"> </text:span><text:span text:style-name="T1">治</text:span><text:span text:style-name="T3"> </text:span><text:span text:style-name="T1">大</text:span><text:span text:style-name="T3"> </text:span><text:span text:style-name="T1">學</text:span><text:span text:style-name="T3"> <text:s/></text:span><text:span text:style-name="T1">年</text:span><text:span text:style-name="T3"> <text:s/></text:span><text:span text:style-name="T1">月</text:span><text:span text:style-name="T3"> </text:span><text:span text:style-name="T1">主</text:span><text:span text:style-name="T3"> </text:span><text:span text:style-name="T1">管</text:span><text:span text:style-name="T3"> </text:span><text:span text:style-name="T1">早</text:span><text:span text:style-name="T3"> </text:span><text:span text:style-name="T1">會</text:span></text:p>
      <text:p text:style-name="P13"><draw:frame draw:style-name="fr2" draw:name="訊框2" text:anchor-type="char" svg:x="13.751cm" svg:y="-2.57cm" svg:width="4.657cm" svg:height="1.438cm" draw:z-index="1"><draw:text-box><text:p text:style-name="Standard"><text:span text:style-name="T15">表單編號：</text:span><text:span text:style-name="T15">QP-Q01-05-01</text:span></text:p><text:p text:style-name="Standard"><text:span text:style-name="T15">保存年限：</text:span><text:span text:style-name="T15">1</text:span><text:span text:style-name="T15">年</text:span></text:p></draw:text-box></draw:frame><text:span text:style-name="T4">提</text:span><text:span text:style-name="T6"> </text:span><text:span text:style-name="T4">案</text:span><text:span text:style-name="T6"> </text:span><text:span text:style-name="T4">單</text:span></text:p>
      <text:p text:style-name="P1">提案單位（人）：</text:p>
      <text:p text:style-name="P17">案　　由：</text:p>
      <text:p text:style-name="P18">說　　明：</text:p>
      <text:p text:style-name="P29">一、</text:p>
      <text:p text:style-name="P20"><text:span text:style-name="T10">(</text:span><text:span text:style-name="T10">一</text:span><text:span text:style-name="T10">)</text:span></text:p>
      <text:p text:style-name="P20"><text:span text:style-name="T10">(</text:span><text:span text:style-name="T10">二</text:span><text:span text:style-name="T10">)</text:span></text:p>
      <text:p text:style-name="P22">1.</text:p>
      <text:p text:style-name="P22">2.</text:p>
      <text:p text:style-name="P24">(1)</text:p>
      <text:p text:style-name="P25">二、</text:p>
      <text:p text:style-name="P25">三、</text:p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辦　　法：</text:p>
      <text:p text:style-name="P3"><text:soft-page-break/></text:p>
      <text:p text:style-name="P3">附件名稱：</text:p>
      <text:p text:style-name="P9"/>
      <text:p text:style-name="P8"><text:span text:style-name="T19"><text:s/></text:span><text:span text:style-name="T17">註：</text:span></text:p>
      <text:list xml:id="list144703316097001" text:continue-numbering="true" text:style-name="WW8Num2">
        <text:list-item>
          <text:p text:style-name="P27">單位提案除請填明提案單位外，並請單位主管簽名。</text:p>
        </text:list-item>
      </text:list>
      <text:p text:style-name="P28"><text:span text:style-name="T19"><text:s text:c="4"/></text:span><text:span text:style-name="T17">二、修正法規之提案，請以Ａ４紙張繕打條文對照表，分「修正條文」、「現行條文」、「說明」三欄以直式橫書打印。如有提案附件，請填寫正確全名夾註於列述文中，並請附電子檔。</text:span></text:p>
      <text:p text:style-name="P28"><text:span text:style-name="T17"><text:s text:c="4"/></text:span><text:span text:style-name="T17">三、提案</text:span><text:span text:style-name="T17">(</text:span><text:span text:style-name="T17">含電子檔</text:span><text:span text:style-name="T17">)</text:span><text:span text:style-name="T17">請於限期前，以磁片或</text:span><text:span text:style-name="T17">e-mail(audit</text:span><text:a xlink:type="simple" xlink:href="mailto:hlchuang@nccu.edu.tw" text:style-name="Internet_20_link" text:visited-style-name="Visited_20_Internet_20_Link"><text:span text:style-name="T17">@nccu.edu.tw</text:span></text:a><text:span text:style-name="T17">)</text:span><text:span text:style-name="T17">送秘書處，逾期未便編入議程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承</text:p>
            <text:p text:style-name="P4">辦</text:p>
            <text:p text:style-name="P4">人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組</text:p>
            <text:p text:style-name="P4"/>
            <text:p text:style-name="P4">長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秘</text:p>
            <text:p text:style-name="P4"/>
            <text:p text:style-name="P4">書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單</text:p>
            <text:p text:style-name="P4">位</text:p>
            <text:p text:style-name="P4">主</text:p>
            <text:p text:style-name="P4">管</text:p>
          </table:table-cell>
          <table:table-cell table:style-name="表格2.H1" office:value-type="string">
            <text:p text:style-name="P11"/>
          </table:table-cell>
        </table:table-row>
      </table:table>
      <text:p text:style-name="P12">聯絡分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714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第        次 校 務 會 議 提 案 單</dc:title>
    <meta:initial-creator>秘書室1</meta:initial-creator>
    <meta:creation-date>2018-02-05T14:29:00</meta:creation-date>
    <dc:creator>user</dc:creator>
    <dc:date>2018-02-05T14:29:00</dc:date>
    <meta:print-date>2018-02-05T14:24:00</meta:print-date>
    <meta:editing-cycles>2</meta:editing-cycles>
    <meta:document-statistic meta:table-count="2" meta:image-count="0" meta:object-count="0" meta:page-count="3" meta:paragraph-count="65" meta:word-count="629" meta:character-count="1070" meta:non-whitespace-character-count="1011"/>
    <meta:generator>LibreOffice/5.3.0.3$Windows_x86 LibreOffice_project/7074905676c47b82bbcfbea1aeefc84afe1c50e1</meta:generator>
  </office:meta>
</office:document-meta>
</file>