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style:line-height-at-least="0.81cm"/>
    </style:style>
    <style:style style:name="P2" style:family="paragraph" style:parent-style-name="Normal_20__28_Web_29_">
      <style:paragraph-properties style:line-height-at-least="0.64cm"/>
    </style:style>
    <style:style style:name="P3" style:family="paragraph" style:parent-style-name="Normal_20__28_Web_29_">
      <style:paragraph-properties fo:margin-top="0.494cm" fo:margin-bottom="0.494cm" loext:contextual-spacing="false" fo:line-height="0.635cm"/>
    </style:style>
    <style:style style:name="P4" style:family="paragraph" style:parent-style-name="Normal_20__28_Web_29_">
      <style:paragraph-properties fo:margin-left="0cm" fo:margin-right="0cm" fo:margin-top="0.494cm" fo:margin-bottom="0.494cm" loext:contextual-spacing="false" fo:line-height="0.635cm" fo:text-indent="0.85cm" style:auto-text-indent="false"/>
    </style:style>
    <style:style style:name="P5" style:family="paragraph" style:parent-style-name="Normal_20__28_Web_29_">
      <style:paragraph-properties fo:margin-left="0.85cm" fo:margin-right="0cm" fo:margin-top="0.494cm" fo:margin-bottom="0.494cm" loext:contextual-spacing="false" fo:line-height="0.635cm" fo:text-indent="0.85cm" style:auto-text-indent="false"/>
    </style:style>
    <style:style style:name="P6" style:family="paragraph" style:parent-style-name="Normal_20__28_Web_29_">
      <style:paragraph-properties fo:margin-left="1.69cm" fo:margin-right="0cm" fo:margin-top="0.494cm" fo:margin-bottom="0.494cm" loext:contextual-spacing="false" fo:line-height="0.635cm" fo:text-indent="0.85cm" style:auto-text-indent="false"/>
    </style:style>
    <style:style style:name="P7" style:family="paragraph" style:parent-style-name="Normal_20__28_Web_29_" style:master-page-name="Standard">
      <style:paragraph-properties style:page-number="auto" fo:break-before="pag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單位名稱）工作報告（標楷體</text:span><text:span text:style-name="T2">十八號字</text:span><text:span text:style-name="T1">）</text:span></text:p>
      <text:p text:style-name="P1"><text:span text:style-name="T3">內容（以標楷體</text:span><text:span text:style-name="T4">十四號字</text:span><text:span text:style-name="T3">分條敘述）</text:span></text:p>
      <text:p text:style-name="P3"><text:span text:style-name="T3">一、</text:span></text:p>
      <text:p text:style-name="P3"><text:span text:style-name="T3">二、</text:span></text:p>
      <text:p text:style-name="P4"><text:span text:style-name="T3">（一）</text:span></text:p>
      <text:p text:style-name="P4"><text:span text:style-name="T3">（二）</text:span></text:p>
      <text:p text:style-name="P5"><text:span text:style-name="T3">１、</text:span></text:p>
      <text:p text:style-name="P5"><text:span text:style-name="T3">２、</text:span></text:p>
      <text:p text:style-name="P6"><text:span text:style-name="T3">（１）</text:span></text:p>
      <text:p text:style-name="P6"><text:span text:style-name="T3">（２）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8-02-12T05:50:00</meta:creation-date>
    <dc:date>2018-02-12T05:51:00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55" meta:character-count="55" meta:non-whitespace-character-count="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