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4555in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1.0173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9312in"/>
    </style:style>
    <style:style style:name="Table5" style:family="table">
      <style:table-properties style:width="7.2576in" fo:margin-left="0in" table:align="center"/>
    </style:style>
    <style:style style:name="TableRow12" style:family="table-row">
      <style:table-row-properties style:min-row-height="0.520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1.570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name-complex="Times New Roman" fo:font-weight="bold" style:font-weight-asian="bold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ableRow29" style:family="table-row">
      <style:table-row-properties style:min-row-height="0.5027in"/>
    </style:style>
    <style:style style:name="TableCell30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7" style:family="table-row">
      <style:table-row-properties style:min-row-height="0.6201in"/>
    </style:style>
    <style:style style:name="TableCell48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6201in"/>
    </style:style>
    <style:style style:name="TableCell57" style:family="table-cell">
      <style:table-cell-properties fo:border-top="0.0069in solid #000000" fo:border-left="0.0347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34in solid #000000" fo:border-right="0.0347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6277in"/>
    </style:style>
    <style:style style:name="TableCell62" style:family="table-cell">
      <style:table-cell-properties fo:border-top="0.0034in solid #000000" fo:border-left="0.0347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34in solid #000000" fo:border-left="0.0069in solid #000000" fo:border-bottom="0.0312in solid #000000" fo:border-right="0.0347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79" style:family="table-row">
      <style:table-row-properties style:min-row-height="1.3833in"/>
    </style:style>
    <style:style style:name="TableCell8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7083in"/>
    </style:style>
    <style:style style:name="TableCell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line-height="0.3055in"/>
    </style:style>
    <style:style style:name="T100" style:parent-style-name="預設段落字型" style:family="text">
      <style:text-properties style:font-name="新細明體" style:font-name-asian="新細明體" fo:font-size="16pt" style:font-size-asian="16pt" style:font-size-complex="12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02" style:parent-style-name="內文" style:list-style-name="LFO1" style:family="paragraph">
      <style:paragraph-properties fo:line-height="0.2361in" fo:margin-left="0.2958in" fo:text-indent="-0.295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3" style:parent-style-name="內文" style:list-style-name="LFO1" style:family="paragraph">
      <style:paragraph-properties fo:line-height="0.2361in" fo:margin-left="0.2958in" fo:text-indent="-0.295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4" style:parent-style-name="內文" style:family="paragraph">
      <style:paragraph-properties fo:line-height="0.236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政治大學推動校友組織服務-校園本部停車證申請表</text:p>
      <text:p text:style-name="P4">申請日期： <text:s text:c="2"/>年<text:s/><text:s text:c="2"/><text:s/>月<text:s/><text:s text:c="2"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單位</text:p>
            <text:p text:style-name="P20">活動情形</text:p>
          </table:table-cell>
          <table:table-cell table:style-name="TableCell21" table:number-columns-spanned="5">
            <text:p text:style-name="P22"/>
            <text:p text:style-name="P23"/>
            <text:p text:style-name="P24">註1：以當次活動在校內辦理為原則，停車次數上限12次，超過以半價收費。其餘活動請於兩週前通知本處審認，經審核通過後可據活動傳單免費停車。</text:p>
            <text:p text:style-name="內文"><text:span text:style-name="T25">註2：</text:span><text:span text:style-name="T26">另</text:span><text:span text:style-name="T27">請簡述平日活動情形，以利審查實際運用停車證之情形</text:span><text:span text:style-name="T2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預定申請數量</text:p>
          </table:table-cell>
          <table:table-cell table:style-name="TableCell32" table:number-columns-spanned="5">
            <text:p text:style-name="P33"><text:s text:c="13"/>張</text:p>
            <text:p text:style-name="內文"><text:span text:style-name="T34">（</text:span><text:span text:style-name="T35">註：</text:span><text:span text:style-name="T36">請一併提供申請</text:span><text:span text:style-name="T37">人員</text:span><text:span text:style-name="T38">名冊</text:span><text:span text:style-name="T39">之電子檔</text:span><text:span text:style-name="T40">，內容包含姓名、</text:span><text:span text:style-name="T41">職銜</text:span><text:span text:style-name="T42">、車號、</text:span><text:span text:style-name="T43">通訊地址</text:span><text:span text:style-name="T44">、聯絡電話</text:span><text:span text:style-name="T45">及電子郵件信箱</text:span><text:span text:style-name="T46">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5">
            <text:p text:style-name="P60">（郵遞區號）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單位</text:p>
            <text:p text:style-name="P64"><text:span text:style-name="T65">（請蓋單位章）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申請人</text:p>
            <text:p text:style-name="P70">（請蓋章）</text:p>
          </table:table-cell>
          <table:table-cell table:style-name="TableCell71">
            <text:p text:style-name="P72"/>
          </table:table-cell>
          <table:table-cell table:style-name="TableCell73">
            <text:p text:style-name="P74">單位主管</text:p>
            <text:p text:style-name="P75"><text:span text:style-name="T76">（請蓋章）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本校秘書處</text:p>
            <text:p text:style-name="P82">審查意見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承辦人</text:p>
          </table:table-cell>
          <table:table-cell table:style-name="TableCell88">
            <text:p text:style-name="P89"/>
          </table:table-cell>
          <table:table-cell table:style-name="TableCell90">
            <text:p text:style-name="P91">組長</text:p>
          </table:table-cell>
          <table:table-cell table:style-name="TableCell92">
            <text:p text:style-name="P93"/>
          </table:table-cell>
          <table:table-cell table:style-name="TableCell94">
            <text:p text:style-name="P95">機關首長</text:p>
            <text:p text:style-name="P96">決行</text:p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※</text:span><text:span text:style-name="T101">注意事項：</text:span></text:p>
      <text:list text:style-name="LFO1" text:continue-numbering="true">
        <text:list-item>
          <text:p text:style-name="P102">申請單位填妥本申請表後，須一併檢附申請人員名冊；若未提供前揭名冊，不予受理申請。另本校僅受理職銜為常務理監事以上之停車證申請。</text:p>
        </text:list-item>
        <text:list-item>
          <text:p text:style-name="P103">經本校同意核發之停車證將寄至申請單位所填之通訊地址，請申請單位逕轉發給各申請人員，並妥善保存，如有遺失、破損或無法辨識等狀況，恕不補發。</text:p>
        </text:list-item>
      </text:list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zu</meta:initial-creator>
    <dc:creator>User</dc:creator>
    <meta:creation-date>2023-10-18T08:00:00Z</meta:creation-date>
    <dc:date>2023-10-18T08:00:00Z</dc:date>
    <meta:print-date>2015-03-10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