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98" draw:master-page-name="Master1-Layout1-title-標題投影片" presentation:presentation-page-layout-name="Master1-PPL1" draw:id="Slide-256">
        <draw:frame draw:id="id67" presentation:style-name="a399" draw:name="標題 1" svg:x="0.50704in" svg:y="1.84507in" svg:width="4.98592in" svg:height="1.93713in" presentation:class="title" presentation:placeholder="true">
          <draw:text-box/>
          <svg:title/>
          <svg:desc/>
        </draw:frame>
        <draw:frame draw:id="id68" presentation:style-name="a400" draw:name="副標題 2" svg:x="0.3081in" svg:y="4.3336in" svg:width="5.3838in" svg:height="1.99034in" presentation:class="subtitle" presentation:placeholder="true">
          <draw:text-box/>
          <svg:title/>
          <svg:desc/>
        </draw:frame>
      </draw:page>
      <draw:page draw:name="Slide2" draw:style-name="a402" draw:master-page-name="Master1-Layout2-obj-標題及物件" presentation:presentation-page-layout-name="Master1-PPL2" draw:id="Slide-257">
        <draw:frame draw:id="id69" presentation:style-name="a403" draw:name="標題 1" svg:x="-0in" svg:y="1.2717in" svg:width="5.3662in" svg:height="1.26351in" presentation:class="title" presentation:placeholder="true">
          <draw:text-box/>
          <svg:title/>
          <svg:desc/>
        </draw:frame>
        <draw:frame draw:id="id70" presentation:style-name="a404" draw:name="內容版面配置區 2" svg:x="0.6875in" svg:y="2.72135in" svg:width="8.42518in" svg:height="4.03385in" presentation:class="outline" presentation:placeholder="true">
          <draw:text-box/>
          <svg:title/>
          <svg:desc/>
        </draw:frame>
      </draw:page>
      <draw:page draw:name="Slide3" draw:style-name="a406" draw:master-page-name="Master1-Layout2-obj-標題及物件" presentation:presentation-page-layout-name="Master1-PPL2" draw:id="Slide-258">
        <draw:frame draw:id="id71" presentation:style-name="a407" draw:name="標題 1" svg:x="1.42826in" svg:y="0.38522in" svg:width="7.14349in" svg:height="1.44965in" presentation:class="title" presentation:placeholder="true">
          <draw:text-box/>
          <svg:title/>
          <svg:desc/>
        </draw:frame>
        <draw:frame draw:id="id72" presentation:style-name="a408" draw:name="內容版面配置區 2" svg:x="0.6875in" svg:y="1.99653in" svg:width="8.625in" svg:height="4.75868in" presentation:class="outline" presentation:placeholder="true">
          <draw:text-box/>
          <svg:title/>
          <svg:desc/>
        </draw:frame>
      </draw:page>
      <draw:page draw:name="Slide4" draw:style-name="a410" draw:master-page-name="Master1-Layout2-obj-標題及物件" presentation:presentation-page-layout-name="Master1-PPL2" draw:id="Slide-259">
        <draw:frame draw:id="id73" presentation:style-name="a411" draw:name="標題 1" svg:x="0.59155in" svg:y="0.66197in" svg:width="8.2676in" svg:height="1.18699in" presentation:class="title" presentation:placeholder="true">
          <draw:text-box/>
          <svg:title/>
          <svg:desc/>
        </draw:frame>
        <draw:frame draw:id="id74" presentation:style-name="a412" draw:name="內容版面配置區 2" svg:x="0.38028in" svg:y="1.99653in" svg:width="8.70422in" svg:height="5.1302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01" xlink:href="media/image1.jpg" xlink:show="embed" xlink:actuate="onLoad"/>
    <draw:fill-image draw:name="a409" xlink:href="media/image2.jpg" xlink:show="embed" xlink:actuate="onLoad"/>
    <draw:fill-image draw:name="a405" xlink:href="media/image3.jpg" xlink:show="embed" xlink:actuate="onLoad"/>
    <draw:fill-image draw:name="a397" xlink:href="media/image4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6/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6/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6/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6/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6/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6/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6/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6/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6/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6/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0/6/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0/6/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handout-master style:page-layout-name="pageLayout3" draw:style-name="a381">
      <draw:frame draw:id="id63" presentation:style-name="a384" draw:name="頁首版面配置區 1" svg:x="0in" svg:y="0in" svg:width="4.70422in" svg:height="0.37299in" presentation:class="head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4" presentation:style-name="a389" draw:name="日期版面配置區 2" svg:x="6.14917in" svg:y="0in" svg:width="4.70422in" svg:height="0.37299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2020/6/20</text:date></text:span><text:span text:style-name="a387" text:class-names=""/></text:p>
        </draw:text-box>
        <svg:title/>
        <svg:desc/>
      </draw:frame>
      <draw:frame draw:id="id65" presentation:style-name="a392" draw:name="頁尾版面配置區 3" svg:x="0in" svg:y="7.06104in" svg:width="4.70422in" svg:height="0.37299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6" presentation:style-name="a396" draw:name="投影片編號版面配置區 4" svg:x="6.14917in" svg:y="7.06104in" svg:width="4.70422in" svg:height="0.37299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draw:page-thumbnail draw:page-number="1" svg:x="0.76042in" svg:y="1.04167in" svg:width="2.82118in" svg:height="2.11458in"/>
      <draw:page-thumbnail draw:page-number="2" svg:x="4.01563in" svg:y="1.04167in" svg:width="2.82118in" svg:height="2.11458in"/>
      <draw:page-thumbnail draw:page-number="3" svg:x="7.27083in" svg:y="1.04167in" svg:width="2.82118in" svg:height="2.11458in"/>
      <draw:page-thumbnail draw:page-number="4" svg:x="0.76042in" svg:y="4.27604in" svg:width="2.82118in" svg:height="2.11458in"/>
      <draw:page-thumbnail draw:page-number="5" svg:x="4.01563in" svg:y="4.27604in" svg:width="2.82118in" svg:height="2.11458in"/>
      <draw:page-thumbnail draw:page-number="6" svg:x="7.27083in" svg:y="4.27604in" svg:width="2.82118in" svg:height="2.114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SECRT02</dc:creator>
    <meta:creation-date>2020-06-09T07:34:44Z</meta:creation-date>
    <dc:date>2020-06-20T09:15:47Z</dc:date>
    <meta:print-date>2020-06-18T08:03:22Z</meta:print-date>
    <meta:template xlink:href="Office%20Theme" xlink:type="simple"/>
    <meta:editing-cycles>8</meta:editing-cycles>
    <meta:editing-duration>PT1631S</meta:editing-duration>
    <meta:user-defined meta:name="NXPowerLiteLastOptimized">2554057</meta:user-defined>
    <meta:user-defined meta:name="NXPowerLiteSettings">C7000400038000</meta:user-defined>
    <meta:user-defined meta:name="NXPowerLiteVersion">S9.0.1</meta:user-defined>
    <meta:document-statistic meta:paragraph-count="0" meta:word-count="0"/>
  </office:meta>
</office:document-meta>
</file>