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5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125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1263in"/>
    </style:style>
    <style:style style:name="TableColumn21" style:family="table-column">
      <style:table-column-properties style:column-width="0.9409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1.3826in"/>
    </style:style>
    <style:style style:name="Table16" style:family="table">
      <style:table-properties style:width="6.9694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2201in" fo:text-indent="0.1666in"/>
      <style:text-properties style:font-name="標楷體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236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2201in" fo:text-indent="0.1666in"/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0541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0541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0541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0541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0541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0541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299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1.13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51" style:family="table-row">
      <style:table-row-properties style:min-row-height="1.26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新細明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註釋標題" style:family="paragraph">
      <style:paragraph-properties fo:text-align="start" fo:line-height="0.2361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註釋標題" style:family="paragraph">
      <style:paragraph-properties fo:text-align="start" fo:line-height="0.2361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國立政治大學</text:span><text:span text:style-name="T6">推動</text:span><text:span text:style-name="T7">校友活動-校友組織申請活動</text:span><text:span text:style-name="T8">經費補助</text:span><text:span text:style-name="T9">成果報告</text:span><text:span text:style-name="T10">書</text:span></text:p>
      <text:p text:style-name="P11"><text:span text:style-name="T12">填表</text:span><text:span text:style-name="T13">日期：</text:span><text:span text:style-name="T14"><text:s text:c="2"/></text:span><text:span text:style-name="T15">年 <text:s text:c="2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活動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活動日期</text:span></text:p>
          </table:table-cell>
          <table:table-cell table:style-name="TableCell37" table:number-columns-spanned="2">
            <text:p text:style-name="P38"><text:span text:style-name="T39"><text:s/></text:span><text:span text:style-name="T40"><text:s text:c="6"/></text:span><text:span text:style-name="T41">年</text:span><text:span text:style-name="T42"><text:s text:c="3"/></text:span><text:span text:style-name="T43"><text:s/>月</text:span><text:span text:style-name="T44"><text:s text:c="4"/></text:span><text:span text:style-name="T45">日</text:span><text:span text:style-name="T46"><text:s/></text:span></text:p>
          </table:table-cell>
          <table:covered-table-cell/>
          <table:table-cell table:style-name="TableCell47">
            <text:p text:style-name="P48"><text:span text:style-name="T49">活動地點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邀請對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參加人數</text:span></text:p>
          </table:table-cell>
          <table:table-cell table:style-name="TableCell60" table:number-columns-spanned="3">
            <text:p text:style-name="P61">校友： <text:s/><text:s text:c="3"/>人<text:s/>，非校友：<text:s text:c="5"/>人</text:p>
            <text:p text:style-name="P62">共 <text:s text:c="8"/><text:s text:c="2"/>人。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活動流程</text:p>
            <text:p text:style-name="P66">（請自行增列）</text:p>
          </table:table-cell>
          <table:table-cell table:style-name="TableCell67">
            <text:p text:style-name="P68">序號</text:p>
          </table:table-cell>
          <table:table-cell table:style-name="TableCell69">
            <text:p text:style-name="P70">時間</text:p>
          </table:table-cell>
          <table:table-cell table:style-name="TableCell71" table:number-columns-spanned="3">
            <text:p text:style-name="P72">活動內容</text:p>
          </table:table-cell>
          <table:covered-table-cell/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活動成果</text:p>
            <text:p text:style-name="P138"><text:span text:style-name="T139">（請簡述活動成果</text:span><text:span text:style-name="T140">及效益</text:span><text:span text:style-name="T141">）</text:span>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活動照片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說明：</text:p>
          </table:table-cell>
          <table:covered-table-cell/>
        </table:table-row>
        <table:table-row table:style-name="TableRow151">
          <table:table-cell table:style-name="TableCell152">
            <text:p text:style-name="P153">活動照片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說明：</text:p>
          </table:table-cell>
          <table:covered-table-cell/>
        </table:table-row>
      </table:table>
      <text:p text:style-name="P158"><text:span text:style-name="T159">※</text:span><text:span text:style-name="T160">注意事項：</text:span></text:p>
      <text:p text:style-name="P161">1.<text:s/>申請單位應於活動結束後三十日內檢附支出憑證正本、活動成果報告書及參加校友通訊名冊辦理核銷。</text:p>
      <text:p text:style-name="P162"><text:span text:style-name="T163">2.<text:s/></text:span><text:span text:style-name="T164">申請單位所送之支出憑證須符合「國立政治大學執行各項支出注意事項」。</text:span><text:span text:style-name="T165">另核銷單據應以餐費、場地費等為主，並依前揭注意事項所規定之金額內辦理，超額則不予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推動校友活動-校友組織申請活動經費補助成果報告書</dc:title>
    <dc:subject/>
    <meta:initial-creator>01</meta:initial-creator>
    <dc:creator>User</dc:creator>
    <meta:creation-date>2023-10-18T07:15:00Z</meta:creation-date>
    <dc:date>2023-10-18T07:15:00Z</dc:date>
    <meta:print-date>2017-05-1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