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1.6708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7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78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邀請中華民國斐陶斐榮譽學會榮譽會員演講經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受邀人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獲榮譽會員年度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畢業學校及系所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預定演講日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講<text:s text:c="4"/>題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填 表 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備 <text:s text:c="2"/>註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>團體會員學校校長簽章：<text:s text:c="36"/></text:p>
      <text:p text:style-name="P58"/>
      <text:p text:style-name="P59"><text:span text:style-name="T60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國科會補助邀請大陸地區重要科技人士來台短期講學申請書</dc:title>
    <dc:subject/>
    <meta:initial-creator>秘書室呂小姐</meta:initial-creator>
    <dc:creator>admin</dc:creator>
    <meta:creation-date>2020-06-12T06:14:00Z</meta:creation-date>
    <dc:date>2020-06-12T06:14:00Z</dc:date>
    <meta:print-date>2014-05-22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