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fo:text-align="end" fo:margin-right="0.0694in"/>
      <style:text-properties style:font-name="標楷體" style:font-name-asian="標楷體" fo:font-size="10pt" style:font-size-asian="10pt" style:font-size-complex="10pt"/>
    </style:style>
    <style:style style:name="TableColumn17" style:family="table-column">
      <style:table-column-properties style:column-width="0.9604in"/>
    </style:style>
    <style:style style:name="TableColumn18" style:family="table-column">
      <style:table-column-properties style:column-width="1.3152in"/>
    </style:style>
    <style:style style:name="TableColumn19" style:family="table-column">
      <style:table-column-properties style:column-width="0.2159in"/>
    </style:style>
    <style:style style:name="TableColumn20" style:family="table-column">
      <style:table-column-properties style:column-width="1.4437in"/>
    </style:style>
    <style:style style:name="TableColumn21" style:family="table-column">
      <style:table-column-properties style:column-width="1.0486in"/>
    </style:style>
    <style:style style:name="TableColumn22" style:family="table-column">
      <style:table-column-properties style:column-width="0.2666in"/>
    </style:style>
    <style:style style:name="TableColumn23" style:family="table-column">
      <style:table-column-properties style:column-width="2.2284in"/>
    </style:style>
    <style:style style:name="Table16" style:family="table">
      <style:table-properties style:width="7.4791in" fo:margin-left="0in" table:align="center"/>
    </style:style>
    <style:style style:name="TableRow24" style:family="table-row">
      <style:table-row-properties style:min-row-height="0.5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.0833in"/>
      <style:text-properties style:font-name="標楷體" style:font-name-asian="標楷體"/>
    </style:style>
    <style:style style:name="P27" style:parent-style-name="內文" style:family="paragraph">
      <style:paragraph-properties fo:text-align="center" style:line-height-at-least="0.0833in" fo:margin-left="-0.075in" fo:text-indent="0.075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text-align="center" style:line-height-at-least="0.0833in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4347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left="-0.0743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center" fo:margin-left="-0.0743in" fo:text-indent="-0.0006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8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62" style:family="table-row">
      <style:table-row-properties style:min-row-height="3.03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65" style:family="table-row">
      <style:table-row-properties style:min-row-height="1.0743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8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ableRow91" style:family="table-row">
      <style:table-row-properties style:min-row-height="0.7729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13" style:family="table-row">
      <style:table-row-properties style:min-row-height="0.2215in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Row120" style:family="table-row">
      <style:table-row-properties style:min-row-height="0.6166i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olumn129" style:family="table-column">
      <style:table-column-properties style:column-width="2.4826in"/>
    </style:style>
    <style:style style:name="TableColumn130" style:family="table-column">
      <style:table-column-properties style:column-width="2.4826in"/>
    </style:style>
    <style:style style:name="TableColumn131" style:family="table-column">
      <style:table-column-properties style:column-width="2.4833in"/>
    </style:style>
    <style:style style:name="Table128" style:family="table">
      <style:table-properties style:width="7.4486in" fo:margin-left="0in" table:align="center"/>
    </style:style>
    <style:style style:name="TableRow132" style:family="table-row">
      <style:table-row-properties style:min-row-height="0.3187in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Row139" style:family="table-row">
      <style:table-row-properties style:min-row-height="0.8625in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P146" style:parent-style-name="內文" style:family="paragraph">
      <style:paragraph-properties fo:widows="2" fo:orphans="2" fo:text-align="center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P152" style:parent-style-name="內文" style:family="paragraph">
      <style:paragraph-properties style:line-break="normal" fo:text-align="center" fo:line-height="0.25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text-properties style:font-name="標楷體" style:font-name-asian="標楷體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國立政治大學</text:span><text:span text:style-name="T11">紀念品</text:span><text:span text:style-name="T12">單位</text:span><text:span text:style-name="T13">購買</text:span><text:span text:style-name="T14">單</text:span></text:p>
      <text:p text:style-name="P15">申請日期<text:s/><text:s text:c="2"/><text:s/><text:s/><text:s/>年<text:s/><text:s/><text:s text:c="2"/><text:s/>月 <text:s/><text:s/><text:s/><text:s/>日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申</text:p>
            <text:p text:style-name="P27">請</text:p>
            <text:p text:style-name="P28"><text:span text:style-name="T29">人</text:span></text:p>
          </table:table-cell>
          <table:table-cell table:style-name="TableCell30">
            <text:p text:style-name="P31">姓名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單位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聯絡電話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>e-mail</text:p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rows-spanned="2">
            <text:p text:style-name="P50">品項</text:p>
            <text:p text:style-name="P51">及</text:p>
            <text:p text:style-name="P52"><text:span text:style-name="T53">數量</text:span><text:span text:style-name="T54"><text:line-break/></text:span><text:span text:style-name="T55">（填寫前請致電</text:span><text:span text:style-name="T56">#</text:span><text:span text:style-name="T57">67899</text:span></text:p>
            <text:p text:style-name="P58">確認訂購庫存量及領用價）</text:p>
          </table:table-cell>
          <table:table-cell table:style-name="TableCell59" table:number-columns-spanned="6" table:number-rows-spanned="2">
            <text:p text:style-name="P60"><text:span text:style-name="T61"><draw:frame draw:z-index="0" draw:id="id0" draw:style-name="a0" draw:name="Object 1" text:anchor-type="as-char" svg:x="0in" svg:y="0in" svg:width="5.79167in" svg:height="2.51042in" style:rel-width="scale" style:rel-height="scale"><draw:object-ole draw:class-id="00020830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繳費</text:p>
            <text:p text:style-name="P68">方式</text:p>
          </table:table-cell>
          <table:table-cell table:style-name="TableCell69" table:number-columns-spanned="6">
            <text:p text:style-name="內文"><text:span text:style-name="T70">□</text:span><text:span text:style-name="T71">單位內部轉帳</text:span><text:span text:style-name="T72">（經費來源：</text:span><text:span text:style-name="T73"><text:s/></text:span><text:span text:style-name="T74"><text:s text:c="8"/></text:span><text:span text:style-name="T75"><text:s text:c="5"/></text:span><text:span text:style-name="T76">經費代碼：</text:span><text:span text:style-name="T77"><text:s text:c="8"/></text:span><text:span text:style-name="T78"><text:s/></text:span><text:span text:style-name="T79"><text:s text:c="4"/></text:span><text:span text:style-name="T80">）</text:span></text:p>
            <text:p text:style-name="內文"><text:span text:style-name="T81">申請單位主管簽核後，</text:span><text:span text:style-name="T82">使用公文夾</text:span><text:span text:style-name="T83">交換</text:span><text:span text:style-name="T84">至秘書處三組</text:span><text:span text:style-name="T85">/謝依廷小姐</text:span><text:span text:style-name="T86">(分機62170)</text:span><text:span text:style-name="T87">，</text:span><text:span text:style-name="T88">由紀念品中心</text:span><text:span text:style-name="T89">備貨並</text:span><text:span text:style-name="T90">通知領用時間，再行取貨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使用</text:p>
            <text:p text:style-name="P94">事由</text:p>
          </table:table-cell>
          <table:table-cell table:style-name="TableCell95" table:number-columns-spanned="6">
            <text:p text:style-name="P96">活動時間/地點/名稱：</text:p>
            <text:p text:style-name="P97">致贈對象：□貴賓 □捐贈人 □校友 □教職員工 □學生 □其他__________</text:p>
            <text:p text:style-name="P98">致贈名單：</text:p>
            <text:p text:style-name="P99"/>
            <text:p text:style-name="P100"><text:span text:style-name="T101">說明：</text:span><text:span text:style-name="T102">申請</text:span><text:span text:style-name="T103">單位</text:span><text:span text:style-name="T104">請</text:span><text:span text:style-name="T105">務必</text:span><text:span text:style-name="T106">提供</text:span><text:span text:style-name="T107">以上</text:span><text:span text:style-name="T108">活動相關資訊</text:span><text:span text:style-name="T109">，未提供者主計室審件時會退件要求</text:span><text:span text:style-name="T110">補</text:span><text:span text:style-name="T111">件</text:span><text:span text:style-name="T112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>申請人簽章</text:p>
          </table:table-cell>
          <table:covered-table-cell/>
          <table:covered-table-cell/>
          <table:table-cell table:style-name="TableCell116" table:number-columns-spanned="2">
            <text:p text:style-name="P117">申請單位 組長/主任簽章</text:p>
          </table:table-cell>
          <table:covered-table-cell/>
          <table:table-cell table:style-name="TableCell118" table:number-columns-spanned="2">
            <text:p text:style-name="P119">申請單位主管簽章</text:p>
          </table:table-cell>
          <table:covered-table-cell/>
        </table:table-row>
        <table:table-row table:style-name="TableRow120"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</table:table>
      <text:p text:style-name="P127">※<text:s/>以上請購買單位填妥後經主管簽核，再送秘書處彙辦。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秘書處</text:p>
          </table:table-cell>
          <table:table-cell table:style-name="TableCell135">
            <text:p text:style-name="P136">主計室</text:p>
          </table:table-cell>
          <table:table-cell table:style-name="TableCell137">
            <text:p text:style-name="P138">機關長官或授權代簽人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  <text:p text:style-name="P144"/>
            <text:p text:style-name="P145"/>
            <text:p text:style-name="P146"><text:span text:style-name="T147">(</text:span><text:span text:style-name="T148">出納組繳費</text:span><text:span text:style-name="T149">免會主計室)</text:span></text:p>
          </table:table-cell>
          <table:table-cell table:style-name="TableCell150">
            <text:p text:style-name="P151"/>
            <text:p text:style-name="P152"/>
          </table:table-cell>
        </table:table-row>
      </table:table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新細明體" style:font-name-asian="新細明體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393in"/>
      </style:footer-style>
    </style:page-layout>
    <style:style style:name="P2" style:parent-style-name="頁首" style:family="paragraph">
      <style:paragraph-properties fo:text-indent="5.2083in"/>
      <style:text-properties style:font-name="新細明體"/>
    </style:style>
    <style:style style:name="P3" style:parent-style-name="頁首" style:family="paragraph">
      <style:paragraph-properties>
        <style:tab-stops>
          <style:tab-stop style:type="center" style:position="4.52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新細明體" style:language-asian="zh" style:country-asian="TW"/>
    </style:style>
    <style:style style:name="T5" style:parent-style-name="預設段落字型" style:family="text">
      <style:text-properties style:font-name="新細明體" style:language-asian="zh" style:country-asian="TW"/>
    </style:style>
    <style:style style:name="T6" style:parent-style-name="預設段落字型" style:family="text">
      <style:text-properties style:font-name="新細明體"/>
    </style:style>
    <style:style style:name="T7" style:parent-style-name="預設段落字型" style:family="text">
      <style:text-properties style:font-name="新細明體"/>
    </style:style>
    <style:style style:name="T8" style:parent-style-name="預設段落字型" style:family="text">
      <style:text-properties style:font-name="新細明體"/>
    </style:style>
    <style:style style:name="T9" style:parent-style-name="預設段落字型" style:family="text">
      <style:text-properties style:font-name="新細明體"/>
    </style:style>
  </office:automatic-styles>
  <office:master-styles>
    <style:master-page style:name="MP0" style:page-layout-name="PL0">
      <style:header>
        <text:p text:style-name="P2">表單編號：QP-Q02-02-05</text:p>
        <text:p text:style-name="P3"><text:span text:style-name="T4">v</text:span><text:span text:style-name="T5">.</text:span><text:span text:style-name="T6">20230706</text:span><text:span text:style-name="T7"><text:tab/></text:span><text:span text:style-name="T8"><text:tab/><text:s text:c="10"/></text:span><text:span text:style-name="T9">保存年限：1年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政治大學文宣用品申請單</dc:title>
    <dc:subject/>
    <meta:initial-creator>許怡君</meta:initial-creator>
    <dc:creator>User</dc:creator>
    <meta:creation-date>2023-07-06T04:01:00Z</meta:creation-date>
    <dc:date>2023-07-06T04:01:00Z</dc:date>
    <meta:print-date>2019-06-25T04:00:00Z</meta:print-date>
    <meta:template xlink:href="Normal" xlink:type="simple"/>
    <meta:editing-cycles>2</meta:editing-cycles>
    <meta:editing-duration>PT0S</meta:editing-duration>
    <meta:document-statistic meta:page-count="1" meta:paragraph-count="41" meta:word-count="221" meta:character-count="420" meta:row-count="40" meta:non-whitespace-character-count="240"/>
  </office:meta>
</office:document-meta>
</file>