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P2" style:parent-style-name="本文" style:family="paragraph">
      <style:paragraph-properties fo:margin-top="0.0305in" fo:line-height="105%" fo:margin-right="0.0777in"/>
    </style:style>
    <style:style style:name="P3" style:parent-style-name="本文" style:family="paragraph">
      <style:paragraph-properties fo:margin-top="0.0013in" fo:line-height="105%"/>
    </style:style>
    <style:style style:name="T4" style:parent-style-name="預設段落字型" style:family="text">
      <style:text-properties fo:letter-spacing="-0.009in"/>
    </style:style>
    <style:style style:name="P5" style:parent-style-name="本文" style:family="paragraph">
      <style:paragraph-properties fo:margin-top="0.002in" fo:line-height="105%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letter-spacing="-0.0076in"/>
    </style:style>
    <style:style style:name="P8" style:parent-style-name="本文" style:family="paragraph">
      <style:paragraph-properties fo:line-height="105%" fo:margin-right="0.0805in" fo:text-indent="0in"/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fo:letter-spacing="-0.0069in"/>
    </style:style>
    <style:style style:name="P11" style:parent-style-name="本文" style:family="paragraph">
      <style:paragraph-properties fo:line-height="105%"/>
    </style:style>
    <style:style style:name="P12" style:parent-style-name="本文" style:family="paragraph">
      <style:paragraph-properties fo:margin-top="0.0013in" fo:line-height="105%" fo:text-indent="0in"/>
    </style:style>
    <style:style style:name="P13" style:parent-style-name="本文" style:family="paragraph">
      <style:paragraph-properties fo:text-align="start" fo:margin-top="0.0013in" fo:margin-right="0in" fo:text-indent="0in"/>
    </style:style>
    <style:style style:name="P14" style:parent-style-name="本文" style:family="paragraph">
      <style:paragraph-properties fo:text-align="start" fo:margin-top="0.0215in" fo:line-height="105%" fo:margin-right="2.4645in" fo:text-indent="0in"/>
    </style:style>
    <style:style style:name="P15" style:parent-style-name="本文" style:family="paragraph">
      <style:paragraph-properties fo:text-align="start" fo:line-height="105%" fo:margin-left="0.968in" fo:margin-right="0.0777in" fo:text-indent="-0.3333in">
        <style:tab-stops/>
      </style:paragraph-properties>
    </style:style>
    <style:style style:name="P16" style:parent-style-name="本文" style:family="paragraph">
      <style:paragraph-properties fo:text-align="start" fo:line-height="105%" fo:margin-left="0.968in" fo:margin-right="0.0777in" fo:text-indent="-0.3333in">
        <style:tab-stops/>
      </style:paragraph-properties>
      <style:text-properties style:font-name-asian="新細明體"/>
    </style:style>
    <style:style style:name="P17" style:parent-style-name="本文" style:family="paragraph">
      <style:paragraph-properties fo:text-align="start" fo:line-height="105%"/>
    </style:style>
    <style:style style:name="P18" style:parent-style-name="本文" style:family="paragraph">
      <style:paragraph-properties fo:text-align="start" fo:margin-top="0.0013in" fo:line-height="105%" fo:margin-left="0.0833in" fo:margin-right="1.7562in" fo:text-indent="0in">
        <style:tab-stops/>
      </style:paragraph-properties>
    </style:style>
    <style:style style:name="T19" style:parent-style-name="預設段落字型" style:family="text">
      <style:text-properties style:font-name-asian="新細明體"/>
    </style:style>
    <style:style style:name="T20" style:parent-style-name="預設段落字型" style:family="text">
      <style:text-properties style:font-name-asian="新細明體"/>
    </style:style>
  </office:automatic-styles>
  <office:body>
    <office:text text:use-soft-page-breaks="true">
      <text:p text:style-name="P1">國立政治大學秘書處校友服務中心會議室申請借用辦法</text:p>
      <text:p text:style-name="P2">第一條 為有效管理及適當利用校友服務中心(以下簡稱本中心)會議室，特訂定本辦法。</text:p>
      <text:p text:style-name="P3">第二條 會議室之借用以本校秘書處及校友活動為優先，所餘時段可供校內其他<text:span text:style-name="T4">單位使用。校內出借順序以本校行政、教學、研究單位為原則。校友借用</text:span>須出示可資證明之身份證件。惟不得從事任何商業行為、政治或宗教活動，或其他有違社會觀感之不適當活動。</text:p>
      <text:p text:style-name="P5">第三條 可借用時間為週一至週六上午九點至下午五點，國定假日、春節及春假<text:span text:style-name="T6">期間皆不開放。每月每單位借用達<text:s/></text:span>40<text:span text:style-name="T7"><text:s/>小時後，其餘時段本中心得優先出</text:span></text:p>
      <text:p text:style-name="P8"><text:span text:style-name="T9">借其他單位。為確保使用效益，限<text:s/></text:span>10<text:span text:style-name="T10"><text:s/>人以上方可借用本室；惟秘書處時</text:span>有接待外賓及洽商需求，不受此限。</text:p>
      <text:p text:style-name="P11">第四條 活動兩個月前可開放借用，最遲應於兩日前填具申請表，以電子郵件送本中心辦理，核定結果將即時以電子郵件通知。</text:p>
      <text:p text:style-name="P12">使用時如有以下情形，本中心有權立即停止借用，並於當年內不再受理該申請者之使用申請；情節嚴重達三次者，取消終身借用會議室資格： 一、取消借用未於前一日 17:00 前以電子郵件通知本中心。</text:p>
      <text:p text:style-name="P13">二、逕自轉借他人。</text:p>
      <text:p text:style-name="P14">三、使用事實與申請登記內容不符者。四、違背政府法令及學校規定者。</text:p>
      <text:p text:style-name="P15">五、進行任何商業行為、政治或宗教活動，或其他有違社會觀感之不適當活動。</text:p>
      <text:p text:style-name="P16">六、逕自將桌椅或展櫃等室內物品搬出本室。</text:p>
      <text:p text:style-name="P17">第五條 借用單位應於使用完畢後清理場地及復原。因使用不當造成設備及財物損壞者，應負回復原狀及照價賠償之責。</text:p>
      <text:p text:style-name="P18">第六條 本中心對上述事項保有解釋權及最終裁量權。<text:span text:style-name="T19"><text:s/></text:span><text:span text:style-name="T20"><text:s/></text:span>第七條 本辦法由秘書處第三組訂定執行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006in" fo:margin-left="0.6347in" fo:margin-right="0.0784in" fo:text-indent="-0.552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763in" fo:margin-left="0.287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AED5A4CDAA41B0C8A4A4A4DFB77CC4B3ABC7ADC9A5CEA5D3BDD0BFECAA6B&gt;</dc:title>
    <meta:initial-creator>user</meta:initial-creator>
    <dc:creator>CCH</dc:creator>
    <meta:creation-date>2021-06-25T01:17:00Z</meta:creation-date>
    <dc:date>2021-06-25T01:17:00Z</dc:date>
    <meta:template xlink:href="Normal.dotm" xlink:type="simple"/>
    <meta:editing-cycles>2</meta:editing-cycles>
    <meta:editing-duration>PT0S</meta:editing-duration>
    <meta:user-defined meta:name="Created" meta:value-type="date">2019-05-29T00:00:00Z</meta:user-defined>
    <meta:user-defined meta:name="Creator">PScript5.dll Version 5.2.2</meta:user-defined>
    <meta:user-defined meta:name="LastSaved" meta:value-type="date">2020-05-15T00:00:00Z</meta:user-defined>
    <meta:document-statistic meta:page-count="1" meta:paragraph-count="1" meta:word-count="98" meta:character-count="660" meta:row-count="4" meta:non-whitespace-character-count="563"/>
  </office:meta>
</office:document-meta>
</file>