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表格1.3" style:family="table-row">
      <style:table-row-properties style:min-row-height="0.792cm" fo:keep-together="always"/>
    </style:style>
    <style:style style:name="表格1.48" style:family="table-row">
      <style:table-row-properties style:min-row-height="1.055cm" fo:keep-together="always"/>
    </style:style>
    <style:style style:name="表格1.49" style:family="table-row">
      <style:table-row-properties style:min-row-height="0.79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3" style:family="paragraph" style:parent-style-name="樣式2">
      <style:paragraph-properties style:snap-to-layout-grid="false"/>
    </style:style>
    <style:style style:name="P4" style:family="paragraph" style:parent-style-name="樣式2">
      <style:paragraph-properties style:snap-to-layout-grid="false"/>
      <style:text-properties style:text-underline-style="solid" style:text-underline-width="auto" style:text-underline-color="font-color"/>
    </style:style>
    <style:style style:name="P5" style:family="paragraph" style:parent-style-name="樣式1">
      <style:paragraph-properties style:snap-to-layout-grid="false"/>
    </style:style>
    <style:style style:name="P6" style:family="paragraph" style:parent-style-name="Heading_20_2" style:master-page-name="Standard">
      <style:paragraph-properties style:page-number="1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體育室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2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主任</text:p>
            </table:table-cell>
            <table:table-cell table:style-name="表格1.B1" office:value-type="string">
              <text:p text:style-name="樣式1"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25" office:value-type="string">
            <text:p text:style-name="樣式3">體育教學組</text:p>
          </table:table-cell>
          <table:table-cell table:style-name="表格1.B1" table:number-rows-spanned="5" office:value-type="string">
            <text:p text:style-name="樣式3">會議</text:p>
          </table:table-cell>
          <table:table-cell table:style-name="表格1.B1" office:value-type="string">
            <text:p text:style-name="純文字">召開體育室期初、期末、臨時室務會議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體育室室教評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體育室(院級)教評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院召集人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體育績優生協調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體育教學學術研討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教職員聘任</text:p>
          </table:table-cell>
          <table:table-cell table:style-name="表格1.B1" office:value-type="string">
            <text:p text:style-name="純文字">新任教師、職員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師續聘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師休假、退休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運動代表隊領隊、教練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運動績優生</text:p>
          </table:table-cell>
          <table:table-cell table:style-name="表格1.B1" office:value-type="string">
            <text:p text:style-name="純文字">體育運動績優生甄試、甄選有關業務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圖書</text:p>
          </table:table-cell>
          <table:table-cell table:style-name="表格1.B1" office:value-type="string">
            <text:p text:style-name="純文字">「政大體育研究」編印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體育書刊、雜誌之申購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體育室圖書室之管理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學生獎懲</text:p>
          </table:table-cell>
          <table:table-cell table:style-name="表格1.B1" office:value-type="string">
            <text:p text:style-name="純文字">運動代表隊學生體育獎懲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記大功或大過一次以上者由校長核定</text:p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通訊</text:p>
          </table:table-cell>
          <table:table-cell table:style-name="表格1.B1" office:value-type="string">
            <text:p text:style-name="純文字">政大體育通訊發行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、校務會議，政大校刊資料彙編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選舉</text:p>
          </table:table-cell>
          <table:table-cell table:style-name="表格1.B1" office:value-type="string">
            <text:p text:style-name="純文字">教評、室評、申訴、優良、宿舍等委員選舉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排課</text:p>
          </table:table-cell>
          <table:table-cell table:style-name="表格1.B1" office:value-type="string">
            <text:p text:style-name="純文字">編排體育課課表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編排雨天授課表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選課</text:p>
          </table:table-cell>
          <table:table-cell table:style-name="表格1.B1" office:value-type="string">
            <text:p text:style-name="純文字">系所選課設定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體育課初選、加退選及選課更正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重修生、復學生、特別班及代表隊人工選課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體育學分抵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鐘點申報</text:p>
          </table:table-cell>
          <table:table-cell table:style-name="表格1.B1" office:value-type="string">
            <text:p text:style-name="純文字">教師鐘點費申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練鐘點費申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ext:soft-page-break/>
        <table:table-row table:style-name="表格1.1">
          <table:table-cell table:style-name="表格1.B1" table:number-rows-spanned="8" office:value-type="string">
            <text:p text:style-name="樣式3">體育教學組</text:p>
          </table:table-cell>
          <table:table-cell table:style-name="表格1.B1" office:value-type="string">
            <text:p text:style-name="樣式3">行事曆訂定</text:p>
          </table:table-cell>
          <table:table-cell table:style-name="表格1.B1" office:value-type="string">
            <text:p text:style-name="純文字">訂定每學期室行事曆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工讀申請</text:p>
          </table:table-cell>
          <table:table-cell table:style-name="表格1.B1" office:value-type="string">
            <text:p text:style-name="純文字">辦理體育室工讀生申請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通訊錄</text:p>
          </table:table-cell>
          <table:table-cell table:style-name="表格1.B1" office:value-type="string">
            <text:p text:style-name="純文字">體育室教職員通訊名冊更新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大專體育教師專長及通訊更新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錄影帶申購</text:p>
          </table:table-cell>
          <table:table-cell table:style-name="表格1.B1" office:value-type="string">
            <text:p text:style-name="純文字">體育教學錄影帶申購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教師差假</text:p>
          </table:table-cell>
          <table:table-cell table:style-name="表格1.B1" office:value-type="string">
            <text:p text:style-name="純文字">登記及公佈差假教師名單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網站管理</text:p>
          </table:table-cell>
          <table:table-cell table:style-name="表格1.B1" office:value-type="string">
            <text:p text:style-name="純文字">更新體育室網站資料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電子郵件</text:p>
          </table:table-cell>
          <table:table-cell table:style-name="表格1.B1" office:value-type="string">
            <text:p text:style-name="純文字">體育室電子郵件收發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B1" table:number-rows-spanned="16" office:value-type="string">
            <text:p text:style-name="樣式3">體育活動組</text:p>
          </table:table-cell>
          <table:table-cell table:style-name="表格1.B1" table:number-rows-spanned="11" office:value-type="string">
            <text:p text:style-name="樣式3">預算之編列及管控</text:p>
          </table:table-cell>
          <table:table-cell table:style-name="表格1.B1" office:value-type="string">
            <text:p text:style-name="純文字">年度預算之編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年度預算之管控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參加大專院校各項運動類比賽經費申領發放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舉辦校慶活動經費之申領及支出結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舉辦越野賽活動經費之申領及支出結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舉辦游泳比賽活動經費之申領及支出結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外聘教練社團指導費之申領及發放結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師差旅費之申領及發放結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項零用金之申領及發放結案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代表隊訓練費之申領與發放結案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一萬元以上由校長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協辦大專盃在校內比賽發放經費結案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協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48">
          <table:covered-table-cell/>
          <table:table-cell table:style-name="表格1.B1" table:number-rows-spanned="2" office:value-type="string">
            <text:p text:style-name="樣式3">全校系際盃賽事</text:p>
          </table:table-cell>
          <table:table-cell table:style-name="表格1.B1" office:value-type="string">
            <text:p text:style-name="純文字">召開賽前會議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發函各系</text:p>
          </table:table-cell>
        </table:table-row>
        <table:table-row table:style-name="表格1.49">
          <table:covered-table-cell/>
          <table:covered-table-cell/>
          <table:table-cell table:style-name="表格1.B1" office:value-type="string">
            <text:p text:style-name="純文字">確定日期、安排比賽場地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物品採購</text:p>
          </table:table-cell>
          <table:table-cell table:style-name="表格1.B1" office:value-type="string">
            <text:p text:style-name="純文字">體育室教師教練服之請購核銷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代表隊之服裝核銷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學、訓練之器材請購核銷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B1" table:number-rows-spanned="12" office:value-type="string">
            <text:p text:style-name="樣式3">體育<text:soft-page-break/>活動組</text:p>
          </table:table-cell>
          <table:table-cell table:style-name="表格1.B1" table:number-rows-spanned="3" office:value-type="string">
            <text:p text:style-name="樣式3">代表隊對<text:soft-page-break/>外比賽</text:p>
          </table:table-cell>
          <table:table-cell table:style-name="表格1.B1" office:value-type="string">
            <text:p text:style-name="純文字">簽核籃、排、棒球教練外出抽籤、開會等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三日以上由校長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簽核聯賽隊伍交通補助費、獎金、造冊、支領等相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全國大專運動會報名、帶隊外出負責學生之安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工友加班</text:p>
          </table:table-cell>
          <table:table-cell table:style-name="表格1.B1" office:value-type="string">
            <text:p text:style-name="純文字">簽核工友加班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籌備每年五月份師生泳賽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發函至各系所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籌備每年五月份校慶系列越野賽跑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發函至各系所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籌備每年五月份校慶運動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發函至各系所單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校內活動</text:p>
          </table:table-cell>
          <table:table-cell table:style-name="表格1.B1" office:value-type="string">
            <text:p text:style-name="純文字">承辦教職員工文康活動比賽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發函至各系所單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辦理泳、網證</text:p>
          </table:table-cell>
          <table:table-cell table:style-name="表格1.B1" office:value-type="string">
            <text:p text:style-name="純文字">球證發放及收錢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場館</text:p>
          </table:table-cell>
          <table:table-cell table:style-name="表格1.B1" office:value-type="string">
            <text:p text:style-name="純文字">場地維修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十萬元以上由校長核定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工友管理</text:p>
          </table:table-cell>
          <table:table-cell table:style-name="表格1.B1" office:value-type="string">
            <text:p text:style-name="純文字">請假、工作指派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場館租借</text:p>
          </table:table-cell>
          <table:table-cell table:style-name="表格1.B1" office:value-type="string">
            <text:p text:style-name="純文字">申請借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重大活動由校長核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5:00</meta:creation-date>
    <dc:date>2018-02-12T17:19:11.867000000</dc:date>
    <meta:print-date>2009-05-14T11:05:00</meta:print-date>
    <meta:editing-cycles>3</meta:editing-cycles>
    <meta:editing-duration>PT1M13S</meta:editing-duration>
    <meta:generator>LibreOffice/5.3.0.3$Windows_x86 LibreOffice_project/7074905676c47b82bbcfbea1aeefc84afe1c50e1</meta:generator>
    <meta:document-statistic meta:table-count="1" meta:image-count="0" meta:object-count="0" meta:page-count="3" meta:paragraph-count="312" meta:word-count="1379" meta:character-count="1384" meta:non-whitespace-character-count="1379"/>
  </office:meta>
</office:document-meta>
</file>