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4cm" table:align="center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4.348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.06cm"/>
    </style:style>
    <style:style style:name="表格1.H" style:family="table-column">
      <style:table-column-properties style:column-width="2.346cm"/>
    </style:style>
    <style:style style:name="表格1.I" style:family="table-column">
      <style:table-column-properties style:column-width="3.547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3cm" fo:keep-together="always"/>
    </style:style>
    <style:style style:name="表格1.3" style:family="table-row">
      <style:table-row-properties style:row-height="1cm" fo:keep-together="always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582cm" fo:keep-together="always"/>
    </style:style>
    <style:style style:name="表格1.12" style:family="table-row">
      <style:table-row-properties style:min-row-height="3.494cm" fo:keep-together="auto"/>
    </style:style>
    <style:style style:name="表格1.13" style:family="table-row">
      <style:table-row-properties style:min-row-height="1.50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276cm" table:align="center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5.683cm"/>
    </style:style>
    <style:style style:name="表格2.C" style:family="table-column">
      <style:table-column-properties style:column-width="8.463cm"/>
    </style:style>
    <style:style style:name="表格2.1" style:family="table-row">
      <style:table-row-properties style:min-row-height="2.15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margin-left="0cm" fo:margin-right="0.176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style:line-height-at-least="0.212cm" fo:text-align="justify" style:justify-single-word="false" fo:text-indent="0.316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316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557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cm" fo:text-indent="13.229cm" style:auto-text-indent="false"/>
    </style:style>
    <style:style style:name="P21" style:family="paragraph" style:parent-style-name="Header">
      <style:paragraph-properties fo:margin-left="0cm" fo:margin-right="0cm" fo:text-indent="13.229cm" style:auto-text-indent="false"/>
      <style:text-properties style:font-name="新細明體" style:font-name-complex="新細明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-complex="標楷體"/>
    </style:style>
    <style:style style:name="T11" style:family="text">
      <style:text-properties style:font-size-complex="14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政治大學紀念品借出單</text:span><text:span text:style-name="T2"> <text:s text:c="24"/></text:span></text:p>
      <text:p text:style-name="P13"><text:span text:style-name="T5">申請日期 <text:s text:c="4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4">申</text:p>
            <text:p text:style-name="P14">請</text:p>
            <text:p text:style-name="P14">人</text:p>
          </table:table-cell>
          <table:table-cell table:style-name="表格1.B1" office:value-type="string">
            <text:p text:style-name="P3">姓名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3" office:value-type="string">
            <text:p text:style-name="P3">單位</text:p>
          </table:table-cell>
          <table:covered-table-cell/>
          <table:covered-table-cell/>
          <table:table-cell table:style-name="表格1.H1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聯絡電話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rows-spanned="9" office:value-type="string">
            <text:p text:style-name="P2">品項</text:p>
            <text:p text:style-name="P15">及</text:p>
            <text:p text:style-name="P2">數量</text:p>
          </table:table-cell>
          <table:table-cell table:style-name="表格1.A1" table:number-columns-spanned="3" office:value-type="string">
            <text:p text:style-name="P3">品項</text:p>
          </table:table-cell>
          <table:covered-table-cell/>
          <table:covered-table-cell/>
          <table:table-cell table:style-name="表格1.A1" table:number-columns-spanned="2" office:value-type="string">
            <text:p text:style-name="P3">數量</text:p>
          </table:table-cell>
          <table:covered-table-cell/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1"><text:span text:style-name="T9">應歸還日期</text:span></text:p>
          </table:table-cell>
          <table:table-cell table:style-name="表格1.I3" office:value-type="string">
            <text:p text:style-name="P3">備註</text:p>
          </table:table-cell>
        </table:table-row>
        <table:table-row table:style-name="表格1.3"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H1" table:number-rows-spanned="7" office:value-type="string">
            <text:p text:style-name="P17"/>
          </table:table-cell>
        </table:table-row>
        <table:table-row table:style-name="表格1.3"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covered-table-cell/>
        </table:table-row>
        <table:table-row table:style-name="表格1.3"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covered-table-cell/>
        </table:table-row>
        <table:table-row table:style-name="表格1.3"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covered-table-cell/>
        </table:table-row>
        <table:table-row table:style-name="表格1.3"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covered-table-cell/>
        </table:table-row>
        <table:table-row table:style-name="表格1.3"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covered-table-cell/>
        </table:table-row>
        <table:table-row table:style-name="表格1.3"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covered-table-cell/>
        </table:table-row>
        <table:table-row table:style-name="表格1.11">
          <table:covered-table-cell/>
          <table:table-cell table:style-name="表格1.H1" table:number-columns-spanned="8" office:value-type="string">
            <text:p text:style-name="Standard"><text:span text:style-name="T2">借用單位應於一周內歸還借用品項，並保持商品完整性(含包裝、外盒)。若因人為疏失導致商品無法販售，借用單位應同意購買該項商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8">事</text:p>
            <text:p text:style-name="Standard"><text:span text:style-name="T6"><text:s text:c="2"/>由</text:span></text:p>
          </table:table-cell>
          <table:table-cell table:style-name="表格1.H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8">申請人簽章</text:p>
            <text:p text:style-name="P8"/>
            <text:p text:style-name="P8"/>
          </table:table-cell>
          <table:covered-table-cell/>
          <table:covered-table-cell/>
          <table:table-cell table:style-name="表格1.A13" table:number-columns-spanned="2" office:value-type="string">
            <text:p text:style-name="P12"><text:span text:style-name="T8">申請單位 組長/主任簽章</text:span></text:p>
            <text:p text:style-name="P8"/>
            <text:p text:style-name="P8"/>
          </table:table-cell>
          <table:covered-table-cell/>
          <table:table-cell table:style-name="表格1.F13" table:number-columns-spanned="4" office:value-type="string">
            <text:p text:style-name="P8">申請單位主管簽章</text:p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10">※ 請填妥本申請表後經主管簽核，送秘書處彙辦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<text:span text:style-name="T8">秘書處承辦人簽章</text:span></text:p>
            <text:p text:style-name="P8"/>
            <text:p text:style-name="P8"/>
          </table:table-cell>
          <table:table-cell table:style-name="表格2.A1" office:value-type="string">
            <text:p text:style-name="P8">組長 簽章</text:p>
            <text:p text:style-name="P8"/>
            <text:p text:style-name="P8"/>
          </table:table-cell>
          <table:table-cell table:style-name="表格2.C1" office:value-type="string">
            <text:p text:style-name="P8">主任秘書 簽章</text:p>
            <text:p text:style-name="P8"/>
            <text:p text:style-name="P6"/>
          </table:table-cell>
        </table:table-row>
      </table:table>
      <text:p text:style-name="P11">收案日期：</text:p>
      <text:p text:style-name="P11">擬辦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3.229cm" style:auto-text-indent="false"/>
    </style:style>
    <style:style style:name="MP2" style:family="paragraph" style:parent-style-name="Header">
      <style:paragraph-properties fo:margin-left="0cm" fo:margin-right="0cm" fo:text-indent="13.229cm" style:auto-text-indent="false"/>
      <style:text-properties style:font-name="新細明體" style:font-name-complex="新細明體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cm" fo:margin-bottom="0.9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bottom="0.4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1">QP-Q02-02-04</text:span></text:p>
        <text:p text:style-name="MP2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文宣用品申請單</dc:title>
    <meta:initial-creator>許怡君</meta:initial-creator>
    <meta:creation-date>2011-06-21T16:22:00</meta:creation-date>
    <dc:creator>zazu</dc:creator>
    <dc:date>2014-06-03T16:01:00</dc:date>
    <meta:print-date>2011-06-21T17:25:00</meta:print-date>
    <meta:editing-cycles>5</meta:editing-cycles>
    <meta:editing-duration>PT9M</meta:editing-duration>
    <meta:document-statistic meta:table-count="2" meta:image-count="0" meta:object-count="0" meta:page-count="1" meta:paragraph-count="31" meta:word-count="198" meta:character-count="256" meta:non-whitespace-character-count="214"/>
    <meta:generator>LibreOffice/5.3.0.3$Windows_x86 LibreOffice_project/7074905676c47b82bbcfbea1aeefc84afe1c50e1</meta:generator>
  </office:meta>
</office:document-meta>
</file>