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end" fo:margin-right="0.3333i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1.7368in" style:use-optimal-column-width="false"/>
    </style:style>
    <style:style style:name="TableColumn20" style:family="table-column">
      <style:table-column-properties style:column-width="0.9534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1729in" style:use-optimal-column-width="false"/>
    </style:style>
    <style:style style:name="Table17" style:family="table">
      <style:table-properties style:width="7.4888in" fo:margin-left="-0.2006in" table:align="left"/>
    </style:style>
    <style:style style:name="TableRow24" style:family="table-row">
      <style:table-row-properties style:min-row-height="0.432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5in" fo:margin-bottom="0.05in" fo:margin-left="0.3895in" fo:text-indent="-0.3895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13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top="0.05in" fo:margin-bottom="0.05in" fo:margin-left="0.3895in" fo:text-indent="-0.3895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90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Times New Roman" fo:font-size="10pt" style:font-size-asian="10pt" style:font-size-complex="10pt"/>
    </style:style>
    <style:style style:name="T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-asian="Times New Roman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956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1.092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margin-top="0.05in" fo:margin-bottom="0.05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Standard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Standard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標楷體"/>
    </style:style>
    <style:style style:name="TableRow188" style:family="table-row">
      <style:table-row-properties style:min-row-height="0.287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min-row-height="0.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5in" fo:margin-bottom="0.0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text-align="justify" fo:margin-top="0.05in" fo:margin-bottom="0.05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top="0.05in" fo:margin-bottom="0.05in" fo:margin-left="2.7812in" fo:text-indent="-2.781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2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558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top="0.05in" fo:margin-bottom="0.05in"/>
    </style:style>
    <style:style style:name="T24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P24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olumn249" style:family="table-column">
      <style:table-column-properties style:column-width="1.2805in" style:use-optimal-column-width="false"/>
    </style:style>
    <style:style style:name="TableColumn250" style:family="table-column">
      <style:table-column-properties style:column-width="1.2201in" style:use-optimal-column-width="false"/>
    </style:style>
    <style:style style:name="TableColumn251" style:family="table-column">
      <style:table-column-properties style:column-width="2.5006in" style:use-optimal-column-width="false"/>
    </style:style>
    <style:style style:name="TableColumn252" style:family="table-column">
      <style:table-column-properties style:column-width="2.5013in" style:use-optimal-column-width="false"/>
    </style:style>
    <style:style style:name="Table248" style:family="table">
      <style:table-properties style:width="7.5027in" fo:margin-left="-0.2076in" table:align="left"/>
    </style:style>
    <style:style style:name="TableRow253" style:family="table-row">
      <style:table-row-properties style:min-row-height="0.2527in"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1.1694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text-align="justify" fo:line-height="0.1944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034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303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min-row-height="0.2812in" style:use-optimal-row-height="false"/>
    </style:style>
    <style:style style:name="TableCell305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4166in" style:use-optimal-row-height="false"/>
    </style:style>
    <style:style style:name="TableCell31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end"/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</text:span><text:span text:style-name="T3">政治大學道南新村活動會館</text:span><text:span text:style-name="T4">(</text:span><text:span text:style-name="T5">含校長的家</text:span><text:span text:style-name="T6">)</text:span><text:span text:style-name="T7">借用申請單</text:span></text:p>
      <text:p text:style-name="P8"><text:span text:style-name="T9"><text:s text:c="13"/></text:span><text:span text:style-name="T10">申請日期：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人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聯絡電話/手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活動名稱</text:p>
          </table:table-cell>
          <table:table-cell table:style-name="TableCell46" table:number-columns-spanned="3">
            <text:p text:style-name="P47"/>
            <text:p text:style-name="P48"><text:span text:style-name="T49"><text:s text:c="20"/></text:span><text:span text:style-name="T50"><text:s text:c="19"/></text:span><text:span text:style-name="T51">(</text:span><text:span text:style-name="T52">請提供活動企劃書</text:span><text:span text:style-name="T53">)<text:s/></text:span><text:span text:style-name="T54"><text:s text:c="52"/></text:span></text:p>
          </table:table-cell>
          <table:covered-table-cell/>
          <table:covered-table-cell/>
          <table:table-cell table:style-name="TableCell55">
            <text:p text:style-name="P56">活動人數</text:p>
          </table:table-cell>
          <table:table-cell table:style-name="TableCell57">
            <text:p text:style-name="P58"><text:span text:style-name="T59"><text:s text:c="11"/></text:span><text:span text:style-name="T60"><text:s text:c="5"/>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借用場地</text:p>
          </table:table-cell>
          <table:table-cell table:style-name="TableCell65" table:number-columns-spanned="5">
            <text:p text:style-name="P66"><text:span text:style-name="T67"></text:span><text:span text:style-name="T68">27</text:span><text:span text:style-name="T69">號：</text:span><text:span text:style-name="T70"></text:span><text:span text:style-name="T71">一樓</text:span><text:span text:style-name="T72"><text:s/></text:span><text:span text:style-name="T73">(2701</text:span><text:span text:style-name="T74">廳</text:span><text:span text:style-name="T75">) <text:s text:c="4"/></text:span><text:span text:style-name="T76"><text:s text:c="16"/></text:span><text:span text:style-name="T77"></text:span><text:span text:style-name="T78">二樓</text:span><text:span text:style-name="T79"><text:s/></text:span><text:span text:style-name="T80">(2702</text:span><text:span text:style-name="T81">廳、</text:span><text:span text:style-name="T82">2703</text:span><text:span text:style-name="T83">廳、</text:span><text:span text:style-name="T84">2704</text:span><text:span text:style-name="T85">廳</text:span><text:span text:style-name="T86">)</text:span></text:p>
            <text:p text:style-name="P87"><text:span text:style-name="T88"></text:span><text:span text:style-name="T89">28</text:span><text:span text:style-name="T90">號：</text:span><text:span text:style-name="T91"></text:span><text:span text:style-name="T92">一樓</text:span><text:span text:style-name="T93"><text:s/></text:span><text:span text:style-name="T94">(2801</text:span><text:span text:style-name="T95">廳</text:span><text:span text:style-name="T96">) <text:s text:c="4"/></text:span><text:span text:style-name="T97"><text:s text:c="16"/></text:span><text:span text:style-name="T98"></text:span><text:span text:style-name="T99">二樓</text:span><text:span text:style-name="T100"><text:s/></text:span><text:span text:style-name="T101">(2802</text:span><text:span text:style-name="T102">廳、</text:span><text:span text:style-name="T103">2803</text:span><text:span text:style-name="T104">廳、</text:span><text:span text:style-name="T105">2804</text:span><text:span text:style-name="T106">廳</text:span><text:span text:style-name="T107">)</text:span></text:p>
            <text:p text:style-name="P108"><text:span text:style-name="T109"></text:span><text:span text:style-name="T110">29</text:span><text:span text:style-name="T111">號</text:span><text:span text:style-name="T112">校長的家</text:span><text:span text:style-name="T113">：</text:span><text:span text:style-name="T114"></text:span><text:span text:style-name="T115">一樓</text:span><text:span text:style-name="T116"><text:s/></text:span><text:span text:style-name="T117">(2901</text:span><text:span text:style-name="T118">廳</text:span><text:span text:style-name="T119">) <text:s text:c="4"/></text:span><text:span text:style-name="T120"></text:span><text:span text:style-name="T121">二樓</text:span><text:span text:style-name="T122"><text:s/></text:span><text:span text:style-name="T123">(2902</text:span><text:span text:style-name="T124">廳、</text:span><text:span text:style-name="T125">2903</text:span><text:span text:style-name="T126">廳、</text:span><text:span text:style-name="T127">2904</text:span><text:span text:style-name="T128">廳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借用時間</text:p>
            <text:p text:style-name="P133"><text:span text:style-name="T134">（含場佈、場復時間）</text:span></text:p>
          </table:table-cell>
          <table:table-cell table:style-name="TableCell135" table:number-columns-spanned="5">
            <text:p text:style-name="P136"><text:span text:style-name="T137"><text:s text:c="6"/></text:span><text:span text:style-name="T138"><text:s text:c="3"/></text:span><text:span text:style-name="T139">年</text:span><text:span text:style-name="T140"><text:s text:c="7"/></text:span><text:span text:style-name="T141"><text:s text:c="3"/></text:span><text:span text:style-name="T142">月</text:span><text:span text:style-name="T143"><text:s text:c="7"/></text:span><text:span text:style-name="T144"><text:s text:c="3"/></text:span><text:span text:style-name="T145">日</text:span><text:span text:style-name="T146">(</text:span><text:span text:style-name="T147">週</text:span><text:span text:style-name="T148"><text:s/></text:span><text:span text:style-name="T149"><text:s text:c="4"/></text:span><text:span text:style-name="T150"><text:s text:c="2"/></text:span><text:span text:style-name="T151"><text:s/></text:span><text:span text:style-name="T152">)</text:span><text:span text:style-name="T153"><text:s text:c="10"/></text:span><text:span text:style-name="T154">時</text:span></text:p>
            <text:p text:style-name="P155"><text:span text:style-name="T156">至</text:span><text:span text:style-name="T157"><text:s text:c="43"/></text:span><text:span text:style-name="T158"><text:s text:c="48"/></text:span><text:span text:style-name="T159">(</text:span><text:span text:style-name="T160">共計：</text:span><text:span text:style-name="T161"><text:s text:c="5"/></text:span><text:span text:style-name="T162"><text:s/></text:span><text:span text:style-name="T163"><text:s/></text:span><text:span text:style-name="T164"><text:s/></text:span><text:span text:style-name="T165"><text:s text:c="3"/></text:span><text:span text:style-name="T166"><text:s text:c="9"/></text:span><text:span text:style-name="T167">小時</text:span><text:span text:style-name="T168">)</text:span></text:p>
            <text:p text:style-name="P169"><text:span text:style-name="T170"><text:s text:c="6"/></text:span><text:span text:style-name="T171"><text:s text:c="3"/></text:span><text:span text:style-name="T172">年</text:span><text:span text:style-name="T173"><text:s text:c="7"/></text:span><text:span text:style-name="T174"><text:s text:c="3"/></text:span><text:span text:style-name="T175">月</text:span><text:span text:style-name="T176"><text:s text:c="7"/></text:span><text:span text:style-name="T177"><text:s text:c="3"/></text:span><text:span text:style-name="T178">日</text:span><text:span text:style-name="T179">(</text:span><text:span text:style-name="T180">週</text:span><text:span text:style-name="T181"><text:s/></text:span><text:span text:style-name="T182"><text:s text:c="4"/></text:span><text:span text:style-name="T183"><text:s text:c="2"/></text:span><text:span text:style-name="T184"><text:s/></text:span><text:span text:style-name="T185">)</text:span><text:span text:style-name="T186"><text:s text:c="11"/></text:span><text:span text:style-name="T187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注意事項</text:p>
          </table:table-cell>
          <table:table-cell table:style-name="TableCell191" table:number-columns-spanned="5">
            <text:p text:style-name="P192"><text:span text:style-name="T193"></text:span><text:span text:style-name="T194">本人已詳閱並同意遵守「國立政治大學道南新村活動會館</text:span><text:span text:style-name="T195">(</text:span><text:span text:style-name="T196">含校長的家</text:span><text:span text:style-name="T197">)</text:span><text:span text:style-name="T198">借用</text:span><text:span text:style-name="T199"><text:s/></text:span><text:span text:style-name="T200">辦法」，負責維護場地設備與活動安全，如有違反，除立即停止使用並負賠償責任外，並願受停權之處分。</text:span></text:p>
            <text:p text:style-name="P201"><text:span text:style-name="T202"></text:span><text:span text:style-name="T203">實際使用時數如超過原申請時間，秘書處得立即終止借用，借用單位不得異議。</text:span></text:p>
            <text:p text:style-name="P204"><text:span text:style-name="T205">備註：本單請於活動日兩週前提交秘書處三組校友服務中心胡先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活動是否</text:p>
            <text:p text:style-name="P209"><text:span text:style-name="T210">含餐飲或外燴</text:span></text:p>
          </table:table-cell>
          <table:table-cell table:style-name="TableCell211">
            <text:p text:style-name="P212"><text:span text:style-name="T213"></text:span><text:span text:style-name="T214">是</text:span></text:p>
            <text:p text:style-name="P215"><text:span text:style-name="T216"></text:span><text:span text:style-name="T217">否</text:span></text:p>
          </table:table-cell>
          <table:table-cell table:style-name="TableCell218">
            <text:p text:style-name="P219">借用設備</text:p>
          </table:table-cell>
          <table:table-cell table:style-name="TableCell220" table:number-columns-spanned="3">
            <text:p text:style-name="P221"><text:span text:style-name="T222"></text:span><text:span text:style-name="T223">2902</text:span><text:span text:style-name="T224">(</text:span><text:span text:style-name="T225">校長的家</text:span><text:span text:style-name="T226">)</text:span><text:span text:style-name="T227">投影機</text:span></text:p>
            <text:p text:style-name="P228"><text:span text:style-name="T229"></text:span><text:span text:style-name="T230">其他</text:span><text:span text:style-name="T231">______________________________</text:span></text:p>
            <text:p text:style-name="P232"><text:span text:style-name="T233">____________________________________<text:s/></text:span><text:span text:style-name="T234"><text:s text:c="4"/></text:span></text:p>
            <text:p text:style-name="P235"><text:span text:style-name="T236"><text:s text:c="37"/>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申請人</text:span></text:p>
          </table:table-cell>
          <table:table-cell table:style-name="TableCell241">
            <text:p text:style-name="P242">(請核章或親簽)</text:p>
          </table:table-cell>
          <table:table-cell table:style-name="TableCell243">
            <text:p text:style-name="P244">單位主管</text:p>
          </table:table-cell>
          <table:table-cell table:style-name="TableCell245" table:number-columns-spanned="3">
            <text:p text:style-name="P246">(請核章或親簽)</text:p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<text:span text:style-name="T256">秘</text:span><text:span text:style-name="T257"><text:s/></text:span><text:span text:style-name="T258">書</text:span><text:span text:style-name="T259"><text:s/></text:span><text:span text:style-name="T260">處</text:span><text:span text:style-name="T261"><text:s/></text:span><text:span text:style-name="T262">審</text:span><text:span text:style-name="T263"><text:s/></text:span><text:span text:style-name="T264">核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審核結果</text:p>
          </table:table-cell>
          <table:table-cell table:style-name="TableCell268" table:number-columns-spanned="3">
            <text:p text:style-name="P269"><text:span text:style-name="T270">□<text:s/></text:span><text:span text:style-name="T271">同意借用。</text:span></text:p>
            <text:p text:style-name="P272"><text:span text:style-name="T273">□<text:s/></text:span><text:span text:style-name="T274">不同意借用。</text:span></text:p>
            <text:p text:style-name="P275"><text:span text:style-name="T276">(□</text:span><text:span text:style-name="T277">活動用途不符申請資格。</text:span><text:span text:style-name="T278">□</text:span><text:span text:style-name="T279">該場地已有單位借用。</text:span><text:span text:style-name="T280">□</text:span><text:span text:style-name="T281">其他原因。</text:span><text:span text:style-name="T282">)</text:span>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保證金</text:p>
          </table:table-cell>
          <table:table-cell table:style-name="TableCell287" table:number-columns-spanned="3">
            <text:p text:style-name="P288"><text:span text:style-name="T289">共計</text:span><text:span text:style-name="T290">________</text:span><text:span text:style-name="T291">元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場地管理員</text:span></text:p>
          </table:table-cell>
          <table:table-cell table:style-name="TableCell296" table:number-columns-spanned="3">
            <text:p text:style-name="P297"><text:span text:style-name="T298">□</text:span><text:span text:style-name="T299">需要</text:span><text:span text:style-name="T300"><text:s text:c="6"/>□</text:span><text:span text:style-name="T301">不需要</text:span><text:span text:style-name="T302"><text:s text:c="4"/></text:span><text:span text:style-name="T303">加班及申請單位核銷加班費。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承辦人</text:p>
          </table:table-cell>
          <table:covered-table-cell/>
          <table:table-cell table:style-name="TableCell307">
            <text:p text:style-name="P308">組長</text:p>
          </table:table-cell>
          <table:table-cell table:style-name="TableCell309">
            <text:p text:style-name="P310"><text:span text:style-name="T311">單位主管</text:span></text:p>
          </table:table-cell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文中心場地預留申請單</dc:title>
    <dc:subject/>
    <meta:initial-creator>USER</meta:initial-creator>
    <dc:creator>user</dc:creator>
    <meta:creation-date>2021-11-29T20:01:00Z</meta:creation-date>
    <dc:date>2021-12-15T07:27:00Z</dc:date>
    <meta:print-date>2020-06-19T11:25:00Z</meta:print-date>
    <meta:template xlink:href="Normal.dotm" xlink:type="simple"/>
    <meta:editing-cycles>129</meta:editing-cycles>
    <meta:editing-duration>PT29880S</meta:editing-duration>
    <meta:document-statistic meta:page-count="1" meta:paragraph-count="2" meta:word-count="171" meta:character-count="1144" meta:row-count="8" meta:non-whitespace-character-count="975"/>
  </office:meta>
</office:document-meta>
</file>