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, MingLiU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end" fo:margin-right="0.1805in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/>
    </style:style>
    <style:style style:name="TableColumn16" style:family="table-column">
      <style:table-column-properties style:column-width="1.5756in" style:use-optimal-column-width="false"/>
    </style:style>
    <style:style style:name="TableColumn17" style:family="table-column">
      <style:table-column-properties style:column-width="1.7368in" style:use-optimal-column-width="false"/>
    </style:style>
    <style:style style:name="TableColumn18" style:family="table-column">
      <style:table-column-properties style:column-width="0.9534in" style:use-optimal-column-width="false"/>
    </style:style>
    <style:style style:name="TableColumn19" style:family="table-column">
      <style:table-column-properties style:column-width="0.0659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2.1729in" style:use-optimal-column-width="false"/>
    </style:style>
    <style:style style:name="Table15" style:family="table">
      <style:table-properties style:width="7.4888in" fo:margin-left="-0.2006in" table:align="left"/>
    </style:style>
    <style:style style:name="TableRow22" style:family="table-row">
      <style:table-row-properties style:min-row-height="0.432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top="0.05in" fo:margin-bottom="0.05in" fo:margin-left="0.3895in" fo:text-indent="-0.3895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213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top="0.05in" fo:margin-bottom="0.05in" fo:margin-left="0.3895in" fo:text-indent="-0.3895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909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Times New Roman" fo:font-size="10pt" style:font-size-asian="10pt" style:font-size-complex="10pt"/>
    </style:style>
    <style:style style:name="T4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end" fo:line-height="0.2777in"/>
    </style:style>
    <style:style style:name="T57" style:parent-style-name="預設段落字型" style:family="text">
      <style:text-properties style:font-name-asian="Times New Roman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431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1.057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5in" fo:margin-bottom="0.05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top="0.05in" fo:margin-bottom="0.05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Standard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Standard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標楷體"/>
    </style:style>
    <style:style style:name="TableRow141" style:family="table-row">
      <style:table-row-properties style:min-row-height="0.287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5in" fo:margin-bottom="0.0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top="0.05in" fo:margin-bottom="0.0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justify" fo:margin-top="0.05in" fo:margin-bottom="0.05in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top="0.05in" fo:margin-bottom="0.05in" fo:margin-left="2.7812in" fo:text-indent="-2.7812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 style:font-name-complex="Wingdings 2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family="paragraph">
      <style:paragraph-properties fo:margin-top="0.05in" fo:margin-bottom="0.05in" fo:margin-left="2.3819in" fo:text-indent="-2.3819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margin-top="0.05in" fo:margin-bottom="0.05in" fo:margin-left="2.3819in" fo:text-indent="-2.3819in">
        <style:tab-stops/>
      </style:paragraph-properties>
    </style:style>
    <style:style style:name="T18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558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top="0.05in" fo:margin-bottom="0.05in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P192" style:parent-style-name="Standard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top="0.0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P197" style:parent-style-name="Standard" style:family="paragraph">
      <style:paragraph-properties fo:text-align="end" fo:margin-top="0.05in" fo:margin-bottom="0.05in"/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1.2805in" style:use-optimal-column-width="false"/>
    </style:style>
    <style:style style:name="TableColumn201" style:family="table-column">
      <style:table-column-properties style:column-width="1.2201in" style:use-optimal-column-width="false"/>
    </style:style>
    <style:style style:name="TableColumn202" style:family="table-column">
      <style:table-column-properties style:column-width="2.5006in" style:use-optimal-column-width="false"/>
    </style:style>
    <style:style style:name="TableColumn203" style:family="table-column">
      <style:table-column-properties style:column-width="2.5013in" style:use-optimal-column-width="false"/>
    </style:style>
    <style:style style:name="Table199" style:family="table">
      <style:table-properties style:width="7.5027in" fo:margin-left="-0.2076in" table:align="lef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412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line-height="0.1944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1944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3034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 style:min-row-height="0.3034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min-row-height="0.6736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Standard" style:family="paragraph">
      <style:paragraph-properties fo:text-align="justify" fo:line-height="0.2777in"/>
    </style:style>
    <style:style style:name="TableRow282" style:family="table-row">
      <style:table-row-properties style:min-row-height="0.2812in" style:use-optimal-row-height="false"/>
    </style:style>
    <style:style style:name="TableCell283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6423in" style:use-optimal-row-height="false"/>
    </style:style>
    <style:style style:name="TableCell29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text-align="end"/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立</text:span><text:span text:style-name="T3">政治大學</text:span><text:span text:style-name="T4">校長的家</text:span><text:span text:style-name="T5">借用申請單</text:span></text:p>
      <text:p text:style-name="P6"><text:span text:style-name="T7"><text:s text:c="16"/></text:span><text:span text:style-name="T8">申請日期：</text:span><text:span text:style-name="T9"><text:s text:c="10"/></text:span><text:span text:style-name="T10">年</text:span><text:span text:style-name="T11"><text:s text:c="10"/></text:span><text:span text:style-name="T12">月</text:span><text:span text:style-name="T13"><text:s text:c="10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申請人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聯絡電話/手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3">
            <text:p text:style-name="P45"/>
            <text:p text:style-name="P46"><text:span text:style-name="T47"><text:s text:c="20"/></text:span><text:span text:style-name="T48"><text:s text:c="19"/></text:span><text:span text:style-name="T49">(</text:span><text:span text:style-name="T50">請提供活動企劃書</text:span><text:span text:style-name="T51">)<text:s/></text:span><text:span text:style-name="T52"><text:s text:c="52"/></text:span></text:p>
          </table:table-cell>
          <table:covered-table-cell/>
          <table:covered-table-cell/>
          <table:table-cell table:style-name="TableCell53">
            <text:p text:style-name="P54">活動人數</text:p>
          </table:table-cell>
          <table:table-cell table:style-name="TableCell55">
            <text:p text:style-name="P56"><text:span text:style-name="T57"><text:s text:c="11"/></text:span><text:span text:style-name="T58"><text:s text:c="10"/></text:span><text:span text:style-name="T59">人</text:span></text:p>
          </table:table-cell>
        </table:table-row>
        <table:table-row table:style-name="TableRow60">
          <table:table-cell table:style-name="TableCell61">
            <text:p text:style-name="P62">借用場地</text:p>
          </table:table-cell>
          <table:table-cell table:style-name="TableCell63" table:number-columns-spanned="5">
            <text:p text:style-name="P64"><text:span text:style-name="T65">道南新村</text:span><text:span text:style-name="T66">29</text:span><text:span text:style-name="T67">號「校長的家」：</text:span><text:span text:style-name="T68"></text:span><text:span text:style-name="T69">一樓</text:span><text:span text:style-name="T70">(2901</text:span><text:span text:style-name="T71">廳</text:span><text:span text:style-name="T72">) <text:s/></text:span><text:span text:style-name="T73"></text:span><text:span text:style-name="T74">二樓</text:span><text:span text:style-name="T75"><text:s/></text:span><text:span text:style-name="T76">(2902</text:span><text:span text:style-name="T77">廳、</text:span><text:span text:style-name="T78">2903</text:span><text:span text:style-name="T79">廳、</text:span><text:span text:style-name="T80">2904</text:span><text:span text:style-name="T81">廳</text:span><text:span text:style-name="T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借用時間</text:p>
            <text:p text:style-name="P86"><text:span text:style-name="T87">（含場佈、場復時間）</text:span></text:p>
          </table:table-cell>
          <table:table-cell table:style-name="TableCell88" table:number-columns-spanned="5">
            <text:p text:style-name="P89"><text:span text:style-name="T90"><text:s text:c="6"/></text:span><text:span text:style-name="T91"><text:s text:c="4"/></text:span><text:span text:style-name="T92">年</text:span><text:span text:style-name="T93"><text:s text:c="7"/></text:span><text:span text:style-name="T94"><text:s text:c="3"/></text:span><text:span text:style-name="T95">月</text:span><text:span text:style-name="T96"><text:s text:c="7"/></text:span><text:span text:style-name="T97"><text:s text:c="3"/></text:span><text:span text:style-name="T98">日</text:span><text:span text:style-name="T99">(</text:span><text:span text:style-name="T100">週</text:span><text:span text:style-name="T101"><text:s/></text:span><text:span text:style-name="T102"><text:s text:c="4"/></text:span><text:span text:style-name="T103"><text:s text:c="4"/></text:span><text:span text:style-name="T104"><text:s/></text:span><text:span text:style-name="T105">)</text:span><text:span text:style-name="T106"><text:s text:c="10"/></text:span><text:span text:style-name="T107">時</text:span></text:p>
            <text:p text:style-name="P108"><text:span text:style-name="T109">至</text:span><text:span text:style-name="T110"><text:s text:c="43"/></text:span><text:span text:style-name="T111"><text:s text:c="46"/></text:span><text:span text:style-name="T112">(</text:span><text:span text:style-name="T113">共計：</text:span><text:span text:style-name="T114"><text:s text:c="7"/></text:span><text:span text:style-name="T115"><text:s/></text:span><text:span text:style-name="T116"><text:s/></text:span><text:span text:style-name="T117"><text:s/></text:span><text:span text:style-name="T118"><text:s text:c="3"/></text:span><text:span text:style-name="T119"><text:s text:c="9"/></text:span><text:span text:style-name="T120">小時</text:span><text:span text:style-name="T121">)</text:span></text:p>
            <text:p text:style-name="P122"><text:span text:style-name="T123"><text:s text:c="6"/></text:span><text:span text:style-name="T124"><text:s text:c="4"/></text:span><text:span text:style-name="T125">年</text:span><text:span text:style-name="T126"><text:s text:c="7"/></text:span><text:span text:style-name="T127"><text:s text:c="3"/></text:span><text:span text:style-name="T128">月</text:span><text:span text:style-name="T129"><text:s text:c="7"/></text:span><text:span text:style-name="T130"><text:s text:c="3"/></text:span><text:span text:style-name="T131">日</text:span><text:span text:style-name="T132">(</text:span><text:span text:style-name="T133">週</text:span><text:span text:style-name="T134"><text:s/></text:span><text:span text:style-name="T135"><text:s text:c="4"/></text:span><text:span text:style-name="T136"><text:s text:c="4"/></text:span><text:span text:style-name="T137"><text:s/></text:span><text:span text:style-name="T138">)</text:span><text:span text:style-name="T139"><text:s text:c="10"/></text:span><text:span text:style-name="T140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注意事項</text:p>
          </table:table-cell>
          <table:table-cell table:style-name="TableCell144" table:number-columns-spanned="5">
            <text:p text:style-name="P145"><text:span text:style-name="T146"></text:span><text:span text:style-name="T147">本人已詳閱並同意遵守「國立政治大學</text:span><text:span text:style-name="T148">校長的家</text:span><text:span text:style-name="T149">借用辦法」，負責維護場地設備與活動安全，如有違反，除立即停止使用並負賠償責任外，並願受停權之處分。</text:span></text:p>
            <text:p text:style-name="P150"><text:span text:style-name="T151"></text:span><text:span text:style-name="T152">實際使用時數如超過原申請時間，秘書處得立即終止借用，借用單位不得異議。</text:span></text:p>
            <text:p text:style-name="P153"><text:span text:style-name="T154">備註：本單請於活動日兩週前提交秘書處三組校友服務中心胡先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活動是否</text:p>
            <text:p text:style-name="P158"><text:span text:style-name="T159">含餐飲或外燴</text:span></text:p>
          </table:table-cell>
          <table:table-cell table:style-name="TableCell160">
            <text:p text:style-name="P161"><text:span text:style-name="T162"></text:span><text:span text:style-name="T163">是</text:span></text:p>
            <text:p text:style-name="P164"><text:span text:style-name="T165"></text:span><text:span text:style-name="T166">否</text:span></text:p>
          </table:table-cell>
          <table:table-cell table:style-name="TableCell167">
            <text:p text:style-name="P168">借用設備</text:p>
          </table:table-cell>
          <table:table-cell table:style-name="TableCell169" table:number-columns-spanned="3">
            <text:p text:style-name="P170"><text:span text:style-name="T171"></text:span><text:span text:style-name="T172">二樓</text:span><text:span text:style-name="T173">投影機</text:span></text:p>
            <text:p text:style-name="P174"><text:span text:style-name="T175"></text:span><text:span text:style-name="T176">其他</text:span><text:span text:style-name="T177">(</text:span><text:span text:style-name="T178">提供之設備以現場為主</text:span><text:span text:style-name="T179">)</text:span><text:span text:style-name="T180">________</text:span></text:p>
            <text:p text:style-name="P181"><text:span text:style-name="T182">____________________________________<text:s/></text:span><text:span text:style-name="T183"><text:s text:c="4"/></text:span></text:p>
            <text:p text:style-name="P184"><text:span text:style-name="T185"><text:s text:c="37"/>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申請人</text:span></text:p>
          </table:table-cell>
          <table:table-cell table:style-name="TableCell190">
            <text:p text:style-name="P191"/>
            <text:p text:style-name="P192">(請核章或親簽)</text:p>
          </table:table-cell>
          <table:table-cell table:style-name="TableCell193">
            <text:p text:style-name="P194">單位主管</text:p>
          </table:table-cell>
          <table:table-cell table:style-name="TableCell195" table:number-columns-spanned="3">
            <text:p text:style-name="P196"/>
            <text:p text:style-name="P197">(請核章或親簽)</text:p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秘</text:span><text:span text:style-name="T208"><text:s/></text:span><text:span text:style-name="T209">書</text:span><text:span text:style-name="T210"><text:s/></text:span><text:span text:style-name="T211">處</text:span><text:span text:style-name="T212"><text:s/></text:span><text:span text:style-name="T213">審</text:span><text:span text:style-name="T214"><text:s/></text:span><text:span text:style-name="T215">核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審核結果</text:p>
          </table:table-cell>
          <table:table-cell table:style-name="TableCell219" table:number-columns-spanned="3">
            <text:p text:style-name="P220"><text:span text:style-name="T221">□<text:s/></text:span><text:span text:style-name="T222">同意借用。</text:span></text:p>
            <text:p text:style-name="P223"><text:span text:style-name="T224">□<text:s/></text:span><text:span text:style-name="T225">不同意借用。</text:span><text:span text:style-name="T226">(□</text:span><text:span text:style-name="T227">活動用途不符申請資格</text:span><text:span text:style-name="T228"><text:s/>□</text:span><text:span text:style-name="T229">該場地已有單位借用</text:span><text:span text:style-name="T230"><text:s/>□</text:span><text:span text:style-name="T231">其他原因</text:span><text:span text:style-name="T232">)</text:span></text:p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收費項目</text:p>
          </table:table-cell>
          <table:table-cell table:style-name="TableCell237" table:number-columns-spanned="3">
            <text:p text:style-name="P238"><text:span text:style-name="T239">保證金</text:span><text:span text:style-name="T240">共計新台幣</text:span><text:span text:style-name="T241">________</text:span><text:span text:style-name="T242">元整。收款人：</text:span><text:span text:style-name="T243"><text:s text:c="8"/></text:span><text:span text:style-name="T244">管理員：</text:span><text:span text:style-name="T245"><text:s text:c="8"/>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公務加班費</text:p>
          </table:table-cell>
          <table:table-cell table:style-name="TableCell249" table:number-columns-spanned="3">
            <text:p text:style-name="P250">□平日管理員得配合活動調整上班時間為______________。</text:p>
            <text:p text:style-name="P251"><text:span text:style-name="T252">□</text:span><text:span text:style-name="T253">假日與其它非上班時段由</text:span><text:span text:style-name="T254">申請單位支付管理員公務加班費。</text:span></text:p>
            <text:p text:style-name="P255"><text:span text:style-name="T256">□</text:span><text:span text:style-name="T257">不需加班。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費用返還</text:p>
          </table:table-cell>
          <table:table-cell table:style-name="TableCell261" table:number-columns-spanned="3">
            <text:p text:style-name="P262">□場復完畢<text:s text:c="3"/>□活動取消<text:s text:c="3"/>□其他原因__________________</text:p>
            <text:p text:style-name="P263"><text:span text:style-name="T264">奉還</text:span><text:span text:style-name="T265">保證金</text:span><text:span text:style-name="T266">共計新台幣</text:span><text:span text:style-name="T267">__________</text:span><text:span text:style-name="T268">元整，簽收人</text:span><text:span text:style-name="T269">(</text:span><text:span text:style-name="T270">日期</text:span><text:span text:style-name="T271">)____________</text:span><text:span text:style-name="T272">。</text:span></text:p>
            <text:p text:style-name="P273">□沒收保證金</text:p>
            <text:p text:style-name="P274"><text:span text:style-name="T275">□</text:span><text:span text:style-name="T276">申請單位另因</text:span><text:span text:style-name="T277">____________________</text:span><text:span text:style-name="T278">負損害賠償</text:span><text:span text:style-name="T279">或回復原狀之責</text:span><text:span text:style-name="T280">。</text:span></text:p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承辦人</text:p>
          </table:table-cell>
          <table:covered-table-cell/>
          <table:table-cell table:style-name="TableCell285">
            <text:p text:style-name="P286">組長</text:p>
          </table:table-cell>
          <table:table-cell table:style-name="TableCell287">
            <text:p text:style-name="P288"><text:span text:style-name="T289">單位主管</text:span></text:p>
          </table:table-cell>
        </table:table-row>
        <table:table-row table:style-name="TableRow290">
          <table:table-cell table:style-name="TableCell291" table:number-columns-spanned="2">
            <text:p text:style-name="P292"/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藝文中心場地預留申請單</dc:title>
    <dc:subject/>
    <meta:initial-creator>USER</meta:initial-creator>
    <dc:creator>user</dc:creator>
    <meta:creation-date>2024-01-12T02:30:00Z</meta:creation-date>
    <dc:date>2024-05-23T10:47:00Z</dc:date>
    <meta:print-date>2024-01-12T03:43:00Z</meta:print-date>
    <meta:template xlink:href="Normal" xlink:type="simple"/>
    <meta:editing-cycles>63</meta:editing-cycles>
    <meta:editing-duration>PT7440S</meta:editing-duration>
    <meta:document-statistic meta:page-count="1" meta:paragraph-count="2" meta:word-count="180" meta:character-count="1208" meta:row-count="8" meta:non-whitespace-character-count="1030"/>
  </office:meta>
</office:document-meta>
</file>