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4437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1.017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5916in" style:use-optimal-column-width="false"/>
    </style:style>
    <style:style style:name="Table5" style:family="table">
      <style:table-properties style:width="7.0875in" fo:margin-left="0.118in" table:align="left"/>
    </style:style>
    <style:style style:name="TableRow13" style:family="table-row">
      <style:table-row-properties style:min-row-height="0.385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8" style:family="table-row">
      <style:table-row-properties style:min-row-height="0.384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384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384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0.7777in"/>
      <style:text-properties style:font-name="Arial" style:font-name-asian="標楷體" style:font-name-complex="Arial" fo:font-size="14pt" style:font-size-asian="14pt" style:font-size-complex="14pt"/>
    </style:style>
    <style:style style:name="TableRow63" style:family="table-row">
      <style:table-row-properties style:min-row-height="0.380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521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895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0.458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color="#A6A6A6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color="#A6A6A6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color="#A6A6A6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color="#A6A6A6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color="#A6A6A6" fo:font-size="14pt" style:font-size-asian="14pt" style:font-size-complex="14pt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color="#A6A6A6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A6A6A6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A6A6A6" fo:font-size="14pt" style:font-size-asian="14pt" style:font-size-complex="14pt"/>
    </style:style>
    <style:style style:name="TableRow105" style:family="table-row">
      <style:table-row-properties style:min-row-height="1.567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25in" fo:line-height="0.2916in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margin-top="0.025in" fo:line-height="0.2916in"/>
      <style:text-properties style:font-name="Arial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margin-top="0.025in" fo:line-height="0.2916in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fo:margin-top="0.025in" fo:line-height="0.2916in"/>
      <style:text-properties style:font-name="Arial" style:font-name-asian="標楷體" style:font-name-complex="Arial" fo:font-size="14pt" style:font-size-asian="14pt" style:font-size-complex="14pt"/>
    </style:style>
    <style:style style:name="P136" style:parent-style-name="內文" style:family="paragraph">
      <style:paragraph-properties fo:margin-top="0.075in" fo:line-height="0.2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982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6201in" style:use-optimal-row-height="false"/>
    </style:style>
    <style:style style:name="TableCell152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6201in" style:use-optimal-row-height="false"/>
    </style:style>
    <style:style style:name="TableCell161" style:family="table-cell">
      <style:table-cell-properties fo:border-top="0.0069in solid #000000" fo:border-left="0.0347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34in solid #000000" fo:border-right="0.0347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0.6277in" style:use-optimal-row-height="false"/>
    </style:style>
    <style:style style:name="TableCell166" style:family="table-cell">
      <style:table-cell-properties fo:border-top="0.0034in solid #000000" fo:border-left="0.0347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034in solid #000000" fo:border-left="0.0069in solid #000000" fo:border-bottom="0.0312in solid #000000" fo:border-right="0.0347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1.6388in" style:use-optimal-row-height="false"/>
    </style:style>
    <style:style style:name="TableCell17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7083in" style:use-optimal-row-height="false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style:font-name="新細明體" style:font-name-asian="新細明體" fo:font-size="16pt" style:font-size-asian="16pt" style:font-size-complex="12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01" style:parent-style-name="註釋標題" style:family="paragraph">
      <style:paragraph-properties fo:text-align="start" fo:line-height="0.2361in"/>
      <style:text-properties fo:font-size="14pt" style:font-size-asian="14pt" style:font-size-complex="14pt"/>
    </style:style>
    <style:style style:name="P202" style:parent-style-name="註釋標題" style:family="paragraph">
      <style:paragraph-properties fo:text-align="start" fo:line-height="0.2361in" fo:margin-left="0.2958in" fo:text-indent="-0.2958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 fo:background-color="#FFFFFF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政治大學推動校友組織服務-邀請本校人員出席會議/活動申請表</text:p>
      <text:p text:style-name="P4">申請日期： <text:s text:c="2"/>年<text:s/><text:s text:c="2"/><text:s/>月<text:s/>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活動名稱</text:span>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活動</text:span><text:span text:style-name="T28">時間</text:span></text:p>
          </table:table-cell>
          <table:table-cell table:style-name="TableCell29" table:number-columns-spanned="6">
            <text:p text:style-name="P30"><text:span text:style-name="T31"><text:s text:c="3"/></text:span><text:span text:style-name="T32">年</text:span><text:span text:style-name="T33"><text:s text:c="2"/></text:span><text:span text:style-name="T34"><text:s/></text:span><text:span text:style-name="T35">月</text:span><text:span text:style-name="T36"><text:s text:c="3"/></text:span><text:span text:style-name="T37">日</text:span><text:span text:style-name="T38"><text:s/></text:span><text:span text:style-name="T39"><text:s text:c="2"/></text:span><text:span text:style-name="T40">時</text:span><text:span text:style-name="T41"><text:s text:c="2"/></text:span><text:span text:style-name="T42"><text:s/></text:span><text:span text:style-name="T43">分</text:span><text:span text:style-name="T44">起</text:span><text:span text:style-name="T45"><text:s text:c="4"/></text:span><text:span text:style-name="T46">年</text:span><text:span text:style-name="T47"><text:s text:c="2"/></text:span><text:span text:style-name="T48"><text:s text:c="2"/></text:span><text:span text:style-name="T49">月</text:span><text:span text:style-name="T50"><text:s text:c="2"/></text:span><text:span text:style-name="T51"><text:s text:c="2"/></text:span><text:span text:style-name="T52">日</text:span><text:span text:style-name="T53"><text:s text:c="3"/></text:span><text:span text:style-name="T54">時</text:span><text:span text:style-name="T55"><text:s text:c="4"/></text:span><text:span text:style-name="T56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請本校人員</text:p>
            <text:p text:style-name="P60">出席時段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活動</text:span><text:span text:style-name="T72">內容概要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活動主要</text:p>
            <text:p text:style-name="P78"><text:span text:style-name="T79">參加人員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特殊來賓</text:span></text:p>
          </table:table-cell>
          <table:table-cell table:style-name="TableCell86" table:number-columns-spanned="6">
            <text:p text:style-name="P87"/>
            <text:p text:style-name="內文"><text:span text:style-name="T88">(</text:span><text:span text:style-name="T89">如有重要貴賓，請</text:span><text:span text:style-name="T90">務必</text:span><text:span text:style-name="T91">附上貴賓名單及其簡歷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媒體邀約</text:p>
          </table:table-cell>
          <table:table-cell table:style-name="TableCell96" table:number-columns-spanned="6">
            <text:p text:style-name="P97">□無<text:s/></text:p>
            <text:p text:style-name="內文"><text:span text:style-name="T98">□有</text:span><text:span text:style-name="T99"><text:s/></text:span><text:span text:style-name="T100">媒體：</text:span><text:span text:style-name="T101"><text:s text:c="39"/></text:span></text:p>
            <text:p text:style-name="內文"><text:span text:style-name="T102">(</text:span><text:span text:style-name="T103">邀約媒體者，請提供新聞稿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請出席人員</text:p>
            <text:p text:style-name="P108"><text:span text:style-name="T109">預定參與</text:span><text:span text:style-name="T110">之</text:span><text:span text:style-name="T111">活動</text:span><text:span text:style-name="T112">項目</text:span></text:p>
          </table:table-cell>
          <table:table-cell table:style-name="TableCell113" table:number-columns-spanned="6">
            <text:p text:style-name="P114"><text:span text:style-name="T115">□</text:span><text:span text:style-name="T116">主持開幕</text:span><text:span text:style-name="T117">(</text:span><text:span text:style-name="T118">致詞</text:span><text:span text:style-name="T119">)<text:s/></text:span><text:span text:style-name="T120">□</text:span><text:span text:style-name="T121">主持閉幕</text:span><text:span text:style-name="T122"><text:s/></text:span><text:span text:style-name="T123">□</text:span><text:span text:style-name="T124">全程參與</text:span><text:span text:style-name="T125"><text:s text:c="2"/></text:span><text:span text:style-name="T126">□</text:span><text:span text:style-name="T127">頒獎</text:span></text:p>
            <text:p text:style-name="P128">□禮貌性寒暄<text:s text:c="3"/>□主持其中某一場次(請標明場次及主題)</text:p>
            <text:p text:style-name="P129"><text:span text:style-name="T130">□</text:span><text:span text:style-name="T131">演講</text:span><text:span text:style-name="T132">(</text:span><text:span text:style-name="T133">請告知希望演講之題目</text:span><text:span text:style-name="T134">)</text:span></text:p>
            <text:p text:style-name="P135">□其他(請敘述)</text:p>
            <text:p text:style-name="P136"><text:span text:style-name="T137"><text:s text:c="2"/></text:span><text:span text:style-name="T138"><text:s text:c="5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附送文件</text:p>
          </table:table-cell>
          <table:table-cell table:style-name="TableCell142" table:number-columns-spanned="6">
            <text:p text:style-name="P143"><text:span text:style-name="T144">□1、</text:span><text:span text:style-name="T145">活動企劃書</text:span><text:span text:style-name="T146"><text:s text:c="4"/>□</text:span><text:span text:style-name="T147">2</text:span><text:span text:style-name="T148">、其他</text:span><text:span text:style-name="T149">補充文件</text:span><text:span text:style-name="T15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2">
            <text:p text:style-name="P153">E-mail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通訊地址</text:p>
          </table:table-cell>
          <table:covered-table-cell/>
          <table:table-cell table:style-name="TableCell163" table:number-columns-spanned="5">
            <text:p text:style-name="P164">（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申請單位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申請人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單位主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本校秘書處</text:p>
            <text:p text:style-name="P181">審查意見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承辦人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組長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機關首長</text:p>
            <text:p text:style-name="P195">決行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※</text:span><text:span text:style-name="T200">注意事項：</text:span></text:p>
      <text:p text:style-name="P201">1.<text:s/>申請單位應於活動舉辦二十日前向本校秘書處提出申請。</text:p>
      <text:p text:style-name="P202"><text:span text:style-name="T203">2.<text:s/></text:span><text:span text:style-name="T204">申請單位</text:span><text:span text:style-name="T205">填妥本申請表</text:span><text:span text:style-name="T206">後，</text:span><text:span text:style-name="T207">須一併</text:span><text:span text:style-name="T208">檢附</text:span><text:span text:style-name="T209">活動企劃書</text:span><text:span text:style-name="T210">或</text:span><text:span text:style-name="T211">其他補充文件</text:span><text:span text:style-name="T212">；若未</text:span><text:span text:style-name="T213">提供前揭</text:span><text:span text:style-name="T214">資料者</text:span><text:span text:style-name="T215">，不予受理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zu</meta:initial-creator>
    <dc:creator>User</dc:creator>
    <meta:creation-date>2023-10-18T07:15:00Z</meta:creation-date>
    <dc:date>2023-10-18T07:15:00Z</dc:date>
    <meta:print-date>2015-03-10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