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top="0.106cm" fo:margin-bottom="0cm" loext:contextual-spacing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106cm" fo:margin-bottom="0cm" loext:contextual-spacing="false" fo:text-indent="1.27cm" style:auto-text-indent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Heading_20_2" style:master-page-name="Standard">
      <style:paragraph-properties style:page-number="1"/>
    </style:style>
    <style:style style:name="P7" style:family="paragraph" style:parent-style-name="樣式1">
      <style:paragraph-properties style:snap-to-layout-grid="false"/>
    </style:style>
    <style:style style:name="P8" style:family="paragraph" style:parent-style-name="樣式1">
      <style:paragraph-properties style:snap-to-layout-grid="false"/>
    </style:style>
    <style:style style:name="P9" style:family="paragraph" style:parent-style-name="純文字">
      <style:paragraph-properties style:snap-to-layout-grid="false"/>
    </style:style>
    <style:style style:name="P10" style:family="paragraph" style:parent-style-name="樣式2">
      <style:paragraph-properties style:snap-to-layout-grid="false"/>
    </style:style>
    <style:style style:name="P11" style:family="paragraph" style:parent-style-name="樣式2">
      <style:paragraph-properties fo:text-align="center" style:justify-single-word="false" style:snap-to-layout-grid="false"/>
    </style:style>
    <style:style style:name="P12" style:family="paragraph" style:parent-style-name="樣式2">
      <style:paragraph-properties fo:text-align="justify" style:justify-single-word="false" style:text-autospace="none"/>
    </style:style>
    <style:style style:name="P13" style:family="paragraph" style:parent-style-name="樣式2">
      <style:paragraph-properties fo:text-align="justify" style:justify-single-word="false" style:text-autospace="none" style:snap-to-layout-grid="false"/>
    </style:style>
    <style:style style:name="P14" style:family="paragraph" style:parent-style-name="樣式2">
      <style:paragraph-properties style:text-autospace="none"/>
    </style:style>
    <style:style style:name="P15" style:family="paragraph" style:parent-style-name="樣式2">
      <style:paragraph-properties style:text-autospace="none" style:snap-to-layout-grid="false"/>
    </style:style>
    <style:style style:name="P16" style:family="paragraph" style:parent-style-name="樣式2">
      <style:paragraph-properties style:snap-to-layout-grid="false"/>
    </style:style>
    <style:style style:name="P17" style:family="paragraph" style:parent-style-name="樣式2">
      <style:paragraph-properties fo:text-align="center" style:justify-single-word="false" style:snap-to-layout-grid="false"/>
    </style:style>
    <style:style style:name="P18" style:family="paragraph" style:parent-style-name="樣式2">
      <style:paragraph-properties style:text-autospace="none" style:snap-to-layout-grid="false"/>
    </style:style>
    <style:style style:name="P19" style:family="paragraph" style:parent-style-name="樣式2">
      <style:paragraph-properties fo:text-align="justify" style:justify-single-word="false" style:text-autospace="none" style:snap-to-layout-grid="false"/>
    </style:style>
    <style:style style:name="P20" style:family="paragraph" style:parent-style-name="樣式3">
      <style:paragraph-properties style:snap-to-layout-grid="false"/>
    </style:style>
    <style:style style:name="P21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22" style:family="paragraph" style:parent-style-name="樣式3">
      <style:paragraph-properties style:snap-to-layout-grid="false"/>
      <style:text-properties style:font-name-complex="標楷體"/>
    </style:style>
    <style:style style:name="P23" style:family="paragraph" style:parent-style-name="樣式3">
      <style:paragraph-properties style:snap-to-layout-grid="false"/>
      <style:text-properties style:font-name-complex="標楷體"/>
    </style:style>
    <style:style style:name="P24" style:family="paragraph" style:parent-style-name="樣式3">
      <style:paragraph-properties style:snap-to-layout-grid="false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會計室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主任</text:p>
            </table:table-cell>
            <table:table-cell table:style-name="表格1.B1" office:value-type="string"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14" office:value-type="string">
            <text:p text:style-name="樣式3">會計室</text:p>
          </table:table-cell>
          <table:table-cell table:style-name="表格1.B1" table:number-rows-spanned="7" office:value-type="string">
            <text:p text:style-name="樣式3">人事</text:p>
          </table:table-cell>
          <table:table-cell table:style-name="表格1.B1" office:value-type="string">
            <text:p text:style-name="純文字">會計機構員額編制訂定或修正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機構職務歸系、職務說明書之核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人員任免、升遷案簽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人員任免、升遷案之核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人員退休案件之核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人員送審、動態案之核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計人員考績案之核轉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共同事項</text:p>
          </table:table-cell>
          <table:table-cell table:style-name="表格1.B1" office:value-type="string">
            <text:p text:style-name="純文字">以簽案辦理10萬元以內之各項收支會簽案件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以簽案辦理超過10萬元之各項收支會簽案件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超過10萬元至30萬元授權專門委員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5萬元以內之各項收支案(含請購案、預借款項等)之會辦及原始憑證之審核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超過5萬元至50萬元之各項收支案(含請購案、預借款項等)之會辦及原始憑證之審核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超過50萬元之各項收支案(含請購案、預借款項等)之會辦及原始憑證之審核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超過50萬元至100萬元之請購案、預借款項及超過50萬元之原始憑證審核授權專門委員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財物購置及營繕工程比價、議價、招標、驗收監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50萬元以下不派員監辦；逾50萬元至300萬元承辦人；逾300萬元至600萬元組長；逾600萬元至1,000萬元專門委員；逾1,000萬元主任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財物減損報廢案件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依金額大小分層授權如共同事項之簽案</text:p>
          </table:table-cell>
        </table:table-row>
        <table:table-row table:style-name="表格1.1">
          <table:table-cell table:style-name="表格1.B1" table:number-rows-spanned="19" office:value-type="string">
            <text:p text:style-name="樣式3">第一組</text:p>
          </table:table-cell>
          <table:table-cell table:style-name="表格1.B1" table:number-rows-spanned="6" office:value-type="string">
            <text:p text:style-name="樣式3">歲計</text:p>
          </table:table-cell>
          <table:table-cell table:style-name="表格1.B1" office:value-type="string">
            <text:p text:style-name="純文字">關於本校概(預)算資料之籌編、規劃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關於本校校務基金變更計畫預算、補列預算審核編報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資本支出預算保留申請案彙整編報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撰寫概算、預算、會議之各種資料及報表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校務基金管理委員會相關業務（開會通知、會議紀錄核定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函送本校校務基金管理委員會會議紀錄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  <text:p text:style-name="P14"/>
          </table:table-cell>
        </table:table-row>
        <table:table-row table:style-name="表格1.1">
          <table:covered-table-cell/>
          <table:table-cell table:style-name="表格1.B1" table:number-rows-spanned="8" office:value-type="string">
            <text:p text:style-name="樣式3">建教、推廣、捐贈收支業務</text:p>
          </table:table-cell>
          <table:table-cell table:style-name="表格1.B1" office:value-type="string">
            <text:p text:style-name="純文字">建教合作計畫合約簽訂會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依金額大小分層授權如共同事項之簽案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科會計畫經費結報事項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科會計畫相關公文之會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非國科會（其他機關）計畫經費結報事項及相關公文之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建教合作、推廣教育計畫記帳憑證（收、支傳票及現金轉帳、分錄轉帳傳票）之編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部分授權至組長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有關會計事務案件手續不合，附件不全應退回補正催辦事項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建教合作計畫單據、憑證之整理及保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建教合作計畫明細帳列印、保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統計</text:p>
          </table:table-cell>
          <table:table-cell table:style-name="表格1.B1" office:value-type="string">
            <text:p text:style-name="純文字">統計資料蒐集、整理、分析及彙編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育經費統計報表陳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其他</text:p>
          </table:table-cell>
          <table:table-cell table:style-name="表格1.B1" office:value-type="string">
            <text:p text:style-name="純文字">會計室臨時人員、工友任免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會人事室、總務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電子公文收發處理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文收發歸檔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樣式3">第二組</text:p>
          </table:table-cell>
          <table:table-cell table:style-name="表格1.B1" office:value-type="string">
            <text:p text:style-name="樣式3">各類經費支出</text:p>
          </table:table-cell>
          <table:table-cell table:style-name="表格1.B1" office:value-type="string">
            <text:p text:style-name="純文字">校務基金各類經費預算控制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2">含場地收支、補助計畫、專班等收支</text:p>
          </table:table-cell>
        </table:table-row>
        <table:table-row table:style-name="表格1.1">
          <table:table-cell table:style-name="表格1.B1" table:number-rows-spanned="9" office:value-type="string">
            <text:p text:style-name="樣式3">第二組</text:p>
          </table:table-cell>
          <table:table-cell table:style-name="表格1.B1" table:number-rows-spanned="8" office:value-type="string">
            <text:p text:style-name="樣式3">各類經費支出</text:p>
          </table:table-cell>
          <table:table-cell table:style-name="表格1.B1" office:value-type="string">
            <text:p text:style-name="純文字">各項教學訓輔、管理及總務、學生公費及獎勵金、雜項、資本支出等經費之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依金額大小分層授權如共同事項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論文審查、指導等經費申請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單位休假、加班、出差、臨時工讀、學生社團補助等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依金額大小分層授權如共同事項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生社團活動及自強活動申請補助之審核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職員工交通費申請案件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職員工薪資、生育、教育、婚喪、生活津貼補助等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工友、技工、勞工、退休準備金會辦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物品、文具消耗結存表審核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分配預算</text:p>
          </table:table-cell>
          <table:table-cell table:style-name="表格1.B1" office:value-type="string">
            <text:p text:style-name="純文字">教學訓輔、管理及總務、學生公費及獎勵金及資本支出等各類經費分配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B1" table:number-rows-spanned="10" office:value-type="string">
            <text:p text:style-name="樣式3">第三組</text:p>
          </table:table-cell>
          <table:table-cell table:style-name="表格1.B1" table:number-rows-spanned="2" office:value-type="string">
            <text:p text:style-name="樣式3">收支估計</text:p>
          </table:table-cell>
          <table:table-cell table:style-name="表格1.B1" office:value-type="string">
            <text:p text:style-name="純文字">關於本校校務基金之分期實施計畫及收支估計表編報事宜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關於教育部對校務基金補助款之請款相關事宜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授權<text:line-break/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帳務處理</text:p>
          </table:table-cell>
          <table:table-cell table:style-name="表格1.B1" office:value-type="string">
            <text:p text:style-name="純文字">各項收入之收帳、核退及公文會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>依金額大小分層授權如共同事項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代收款、保管款之收支事項審核、經費結報及相關公文之會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校經費、代收款及保管款之支出傳票編製及相關之帳務處理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收入傳票、捐贈收支傳票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會計報告</text:p>
          </table:table-cell>
          <table:table-cell table:style-name="表格1.B1" office:value-type="string">
            <text:p text:style-name="純文字">校務基金會計月報、半年結算報告之編製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銀行調節表之核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基金年度決算之籌編、核轉事宜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有財產增減結存表之核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2">授權至組員、專員</text:p>
          </table:table-cell>
        </table:table-row>
        <table:table-row table:style-name="表格1.1">
          <table:table-cell table:style-name="表格1.B1" table:number-rows-spanned="2" office:value-type="string">
            <text:p text:style-name="樣式3">第三組</text:p>
          </table:table-cell>
          <table:table-cell table:style-name="表格1.B1" table:number-rows-spanned="2" office:value-type="string">
            <text:p text:style-name="樣式3">帳簿處理</text:p>
          </table:table-cell>
          <table:table-cell table:style-name="表格1.B1" office:value-type="string">
            <text:p text:style-name="純文字">總分類帳、分錄日記簿、現金出納登記簿之列印保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資產負債及淨值明細帳、作業收入明細分類帳、作業支出明細分類帳、子目明細帳之列印保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B1" office:value-type="string">
            <text:p text:style-name="樣式4">第三組</text:p>
          </table:table-cell>
          <table:table-cell table:style-name="表格1.B1" office:value-type="string">
            <text:p text:style-name="樣式3">憑證整理</text:p>
          </table:table-cell>
          <table:table-cell table:style-name="表格1.B1" office:value-type="string">
            <text:p text:style-name="純文字">學校經費、推廣教育、捐贈、代收款及保管款之收支傳票及憑證之整理及歸檔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15"/>
          </table:table-cell>
        </table:table-row>
      </table:table>
      <text:p text:style-name="P4">備註：1.各項被授權案，如有疑義或其他特殊性，均得向上遞陳。</text:p>
      <text:p text:style-name="P5">2.國庫支票之印鑑核章授權專門委員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6:00</meta:creation-date>
    <dc:creator>user</dc:creator>
    <dc:date>2018-02-12T12:16:00</dc:date>
    <meta:print-date>2009-05-14T11:05:00</meta:print-date>
    <meta:editing-cycles>2</meta:editing-cycles>
    <meta:document-statistic meta:table-count="1" meta:image-count="0" meta:object-count="0" meta:page-count="3" meta:paragraph-count="260" meta:word-count="1805" meta:character-count="1845" meta:non-whitespace-character-count="1835"/>
    <meta:generator>LibreOffice/5.3.0.3$Windows_x86 LibreOffice_project/7074905676c47b82bbcfbea1aeefc84afe1c50e1</meta:generator>
  </office:meta>
</office:document-meta>
</file>