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 fo:line-height="0.2993in"/>
    </style:style>
    <style:style style:name="P3" style:parent-style-name="本文" style:family="paragraph">
      <style:paragraph-properties fo:text-align="justify" fo:margin-top="0.0194in" fo:line-height="70%" fo:margin-right="0.0986in"/>
    </style:style>
    <style:style style:name="P4" style:parent-style-name="本文" style:family="paragraph">
      <style:paragraph-properties fo:margin-top="0.0138in" fo:line-height="100%" fo:margin-left="0in">
        <style:tab-stops/>
      </style:paragraph-properties>
      <style:text-properties fo:font-size="14pt" style:font-size-asian="14pt"/>
    </style:style>
    <style:style style:name="P5" style:parent-style-name="本文" style:family="paragraph">
      <style:paragraph-properties fo:margin-top="0.0201in" fo:line-height="70%" fo:margin-left="0.4229in" fo:margin-right="0.0986in" fo:text-indent="-0.3402in">
        <style:tab-stops/>
      </style:paragraph-properties>
    </style:style>
    <style:style style:name="P6" style:parent-style-name="本文" style:family="paragraph">
      <style:paragraph-properties fo:line-height="0.2284in"/>
    </style:style>
    <style:style style:name="P7" style:parent-style-name="本文" style:family="paragraph">
      <style:paragraph-properties fo:text-align="justify" fo:margin-top="0.0194in" fo:line-height="70%" fo:margin-left="0.4229in" fo:margin-right="0.175in" fo:text-indent="-0.3402in">
        <style:tab-stops/>
      </style:paragraph-properties>
    </style:style>
    <style:style style:name="P8" style:parent-style-name="本文" style:family="paragraph">
      <style:paragraph-properties fo:line-height="0.2277in"/>
    </style:style>
    <style:style style:name="P9" style:parent-style-name="本文" style:family="paragraph">
      <style:paragraph-properties fo:margin-top="0.1465in"/>
    </style:style>
    <style:style style:name="P10" style:parent-style-name="本文" style:family="paragraph">
      <style:paragraph-properties fo:margin-top="0.1472in"/>
    </style:style>
  </office:automatic-styles>
  <office:body>
    <office:text text:use-soft-page-breaks="true">
      <text:p text:style-name="P1">實物捐贈簽文(參考內容)</text:p>
      <text:p text:style-name="P2">主旨：</text:p>
      <text:p text:style-name="P3">○○○○○○(可寫國立政治大學，或各單位名稱)承蒙○○○(可填寫個人或公司名稱)實物捐贈○○○○○○(請寫明物品型號、數量)，金額○○○元整，擬申請開立「實物捐贈感謝函」，感謝其支持，以上所請，呈請鑒核。</text:p>
      <text:p text:style-name="P4"/>
      <text:p text:style-name="本文">說明：</text:p>
      <text:p text:style-name="P5">一、○○○為本校校友/教師，為促進本校○○○○○○，捐贈○○○○○○。(說明大致在何種情況下促成本次捐贈)</text:p>
      <text:p text:style-name="P6">二、旨揭實物捐贈，業經○○○等相關單位驗收。</text:p>
      <text:p text:style-name="P7">三、檢附本案相關之捐贈合約(或捐贈意願書)、發票影本、捐贈實物財產清冊一份（假如捐贈物品數量較多時），及擬申請用印之「實物捐贈感謝函」電子檔。（如附件）</text:p>
      <text:p text:style-name="P8">擬辦：</text:p>
      <text:p text:style-name="本文">奉核後請文書組於感謝函用印</text:p>
      <text:p text:style-name="P9">會辦：</text:p>
      <text:p text:style-name="本文">總務處財產組、主計室、秘書處三組</text:p>
      <text:p text:style-name="P10">※備註</text:p>
      <text:p text:style-name="本文">實物捐贈感謝函建議使用政大信紙列印（可洽校友服務中心購買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13in" fo:margin-left="0.083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34in" fo:margin-left="1.8854in" fo:margin-right="1.8854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9EAAAABAEBDC3D8C3B1A4E5BD64A8D2&gt;</dc:title>
    <meta:initial-creator>super-pc</meta:initial-creator>
    <dc:creator>107405056@mail2.nccu.tw</dc:creator>
    <meta:creation-date>2020-05-15T03:36:00Z</meta:creation-date>
    <dc:date>2020-05-15T03:36:00Z</dc:date>
    <meta:template xlink:href="Normal.dotm" xlink:type="simple"/>
    <meta:editing-cycles>2</meta:editing-cycles>
    <meta:editing-duration>PT0S</meta:editing-duration>
    <meta:user-defined meta:name="Created" meta:value-type="date">2018-08-08T00:00:00Z</meta:user-defined>
    <meta:user-defined meta:name="Creator">PScript5.dll Version 5.2.2</meta:user-defined>
    <meta:user-defined meta:name="LastSaved" meta:value-type="date">2020-05-15T00:00:00Z</meta:user-defined>
    <meta:document-statistic meta:page-count="1" meta:paragraph-count="1" meta:word-count="52" meta:character-count="352" meta:row-count="2" meta:non-whitespace-character-count="301"/>
  </office:meta>
</office:document-meta>
</file>