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0.702cm"/>
    </style:style>
    <style:style style:name="表格1.B" style:family="table-column">
      <style:table-column-properties style:column-width="1.023cm"/>
    </style:style>
    <style:style style:name="表格1.C" style:family="table-column">
      <style:table-column-properties style:column-width="7.869cm"/>
    </style:style>
    <style:style style:name="表格1.D" style:family="table-column">
      <style:table-column-properties style:column-width="1.275cm"/>
    </style:style>
    <style:style style:name="表格1.G" style:family="table-column">
      <style:table-column-properties style:column-width="1.289cm"/>
    </style:style>
    <style:style style:name="表格1.H" style:family="table-column">
      <style:table-column-properties style:column-width="2.40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="0.049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punctuation-wrap="simple" style:line-break="normal" style:snap-to-layout-grid="false"/>
      <style:text-properties style:font-name="標楷體" fo:letter-spacing="-0.007cm" style:letter-kerning="true" style:font-name-asian="標楷體" style:font-name-complex="新細明體" style:font-size-complex="11pt"/>
    </style:style>
    <style:style style:name="P3" style:family="paragraph" style:parent-style-name="Standard">
      <style:text-properties fo:font-size="4pt" style:font-size-asian="4pt"/>
    </style:style>
    <style:style style:name="P4" style:family="paragraph" style:parent-style-name="Standard">
      <style:paragraph-properties fo:margin-left="0.847cm" fo:margin-right="0cm" fo:text-indent="-0.847cm" style:auto-text-indent="false" style:snap-to-layout-grid="false"/>
    </style:style>
    <style:style style:name="P5" style:family="paragraph" style:parent-style-name="Standard">
      <style:paragraph-properties fo:margin-left="0.847cm" fo:margin-right="0cm" fo:text-indent="-0.847cm" style:auto-text-indent="false" style:snap-to-layout-grid="false"/>
      <style:text-properties style:font-name="標楷體" style:letter-kerning="true" style:font-name-asian="標楷體" style:font-name-complex="標楷體"/>
    </style:style>
    <style:style style:name="P6" style:family="paragraph" style:parent-style-name="Heading_20_2" style:master-page-name="Standard">
      <style:paragraph-properties style:page-number="1"/>
    </style:style>
    <style:style style:name="P7" style:family="paragraph" style:parent-style-name="純文字">
      <style:paragraph-properties style:snap-to-layout-grid="false"/>
    </style:style>
    <style:style style:name="P8" style:family="paragraph" style:parent-style-name="樣式2">
      <style:paragraph-properties style:snap-to-layout-grid="false"/>
    </style:style>
    <style:style style:name="P9" style:family="paragraph" style:parent-style-name="樣式2">
      <style:paragraph-properties fo:text-align="center" style:justify-single-word="false" style:snap-to-layout-grid="false"/>
    </style:style>
    <style:style style:name="P10" style:family="paragraph" style:parent-style-name="樣式2">
      <style:paragraph-properties style:snap-to-layout-grid="false"/>
    </style:style>
    <style:style style:name="P11" style:family="paragraph" style:parent-style-name="樣式2">
      <style:paragraph-properties fo:text-align="center" style:justify-single-word="false" style:snap-to-layout-grid="false"/>
    </style:style>
    <style:style style:name="P12" style:family="paragraph" style:parent-style-name="樣式2">
      <style:paragraph-properties style:snap-to-layout-grid="false"/>
      <style:text-properties style:text-underline-style="solid" style:text-underline-width="auto" style:text-underline-color="font-color"/>
    </style:style>
    <style:style style:name="P13" style:family="paragraph" style:parent-style-name="樣式2">
      <style:paragraph-properties style:snap-to-layout-grid="false"/>
      <style:text-properties style:text-underline-style="solid" style:text-underline-width="auto" style:text-underline-color="font-color" style:font-name-complex="新細明體"/>
    </style:style>
    <style:style style:name="P14" style:family="paragraph" style:parent-style-name="樣式2">
      <style:paragraph-properties style:snap-to-layout-grid="false"/>
      <style:text-properties style:font-name="Book Antiqua" style:font-name-complex="Book Antiqua"/>
    </style:style>
    <style:style style:name="P15" style:family="paragraph" style:parent-style-name="樣式2">
      <style:paragraph-properties style:snap-to-layout-grid="false"/>
      <style:text-properties style:font-name-complex="新細明體"/>
    </style:style>
    <style:style style:name="P16" style:family="paragraph" style:parent-style-name="樣式3">
      <style:paragraph-properties style:snap-to-layout-grid="false"/>
    </style:style>
    <style:style style:name="P17" style:family="paragraph" style:parent-style-name="樣式3">
      <style:paragraph-properties style:snap-to-layout-grid="false"/>
      <style:text-properties style:font-name="標楷體" fo:letter-spacing="-0.007cm" style:letter-kerning="true" style:font-name-asian="標楷體" style:font-name-complex="標楷體" style:font-size-complex="11pt"/>
    </style:style>
    <style:style style:name="P18" style:family="paragraph" style:parent-style-name="樣式3">
      <style:paragraph-properties style:snap-to-layout-grid="false"/>
      <style:text-properties style:font-name-complex="標楷體"/>
    </style:style>
    <style:style style:name="P19" style:family="paragraph" style:parent-style-name="樣式3">
      <style:paragraph-properties style:snap-to-layout-grid="false"/>
      <style:text-properties style:font-name-complex="標楷體"/>
    </style:style>
    <style:style style:name="P20" style:family="paragraph" style:parent-style-name="樣式3">
      <style:paragraph-properties style:snap-to-layout-grid="false"/>
    </style:style>
    <style:style style:name="P21" style:family="paragraph" style:parent-style-name="樣式3">
      <style:paragraph-properties style:snap-to-layout-grid="false"/>
      <style:text-properties style:text-underline-style="solid" style:text-underline-width="auto" style:text-underline-color="font-color" style:font-name-complex="標楷體"/>
    </style:style>
    <style:style style:name="P22" style:family="paragraph" style:parent-style-name="樣式3">
      <style:paragraph-properties style:snap-to-layout-grid="false"/>
      <style:text-properties style:text-underline-style="solid" style:text-underline-width="auto" style:text-underline-color="font-color" style:font-name-complex="標楷體"/>
    </style:style>
    <style:style style:name="P23" style:family="paragraph" style:parent-style-name="樣式3">
      <style:paragraph-properties style:snap-to-layout-grid="false"/>
      <style:text-properties style:font-name="Book Antiqua" style:font-name-complex="標楷體"/>
    </style:style>
    <style:style style:name="P24" style:family="paragraph" style:parent-style-name="樣式3">
      <style:paragraph-properties style:snap-to-layout-grid="false"/>
      <style:text-properties style:font-name="Book Antiqua" style:font-name-complex="標楷體"/>
    </style:style>
    <style:style style:name="P25" style:family="paragraph" style:parent-style-name="樣式1">
      <style:paragraph-properties style:snap-to-layout-grid="false"/>
    </style:style>
    <style:style style:name="P26" style:family="paragraph" style:parent-style-name="樣式1">
      <style:paragraph-properties style:snap-to-layout-grid="false"/>
    </style:style>
    <style:style style:name="P27" style:family="paragraph" style:parent-style-name="樣式1">
      <style:paragraph-properties style:snap-to-layout-grid="false"/>
      <style:text-properties style:font-name-complex="標楷體"/>
    </style:style>
    <style:style style:name="P28" style:family="paragraph" style:parent-style-name="樣式1">
      <style:paragraph-properties style:snap-to-layout-grid="false"/>
      <style:text-properties style:font-name="Book Antiqua" style:font-name-complex="新細明體"/>
    </style:style>
    <style:style style:name="P29" style:family="paragraph" style:parent-style-name="樣式1">
      <style:text-properties style:font-name-complex="新細明體"/>
    </style:style>
    <style:style style:name="T1" style:family="text">
      <style:text-properties style:font-name="標楷體" fo:letter-spacing="-0.007cm" style:letter-kerning="true" style:font-name-asian="標楷體" style:font-name-complex="標楷體" style:font-size-complex="11pt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letter-kerning="true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name-complex="標楷體"/>
    </style:style>
    <style:style style:name="T8" style:family="text">
      <style:text-properties style:font-name="New Gulim" style:font-name-asian="New Gulim" style:font-name-complex="New Gulim"/>
    </style:style>
    <style:style style:name="T9" style:family="text">
      <style:text-properties style:font-name="Book Antiqua"/>
    </style:style>
    <style:style style:name="T10" style:family="text">
      <style:text-properties style:font-name="Book Antiqua" style:font-name-complex="新細明體"/>
    </style:style>
    <style:style style:name="T11" style:family="text">
      <style:text-properties style:font-name="Book Antiqua" style:font-name-complex="Book Antiqua"/>
    </style:style>
    <style:style style:name="T12" style:family="text">
      <style:text-properties style:font-name-complex="新細明體"/>
    </style:style>
    <style:style style:name="T13" style:family="text">
      <style:text-properties style:font-name-complex="新細明體"/>
    </style:style>
    <style:style style:name="T1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2">國際關係研究中心分層負責辦事明細表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H"/>
        <table:table-header-rows>
          <table:table-row table:style-name="表格1.1">
            <table:table-cell table:style-name="表格1.A1" table:number-rows-spanned="3" office:value-type="string">
              <text:p text:style-name="樣式3">承辦單位</text:p>
            </table:table-cell>
            <table:table-cell table:style-name="表格1.B1" table:number-columns-spanned="2" office:value-type="string">
              <text:p text:style-name="樣式3">工作項目及內容</text:p>
            </table:table-cell>
            <table:covered-table-cell/>
            <table:table-cell table:style-name="表格1.B1" table:number-columns-spanned="4" office:value-type="string">
              <text:p text:style-name="樣式3">權責劃分</text:p>
            </table:table-cell>
            <table:covered-table-cell/>
            <table:covered-table-cell/>
            <table:covered-table-cell/>
            <table:table-cell table:style-name="表格1.H1" table:number-rows-spanned="3" office:value-type="string">
              <text:p text:style-name="P2">備考</text:p>
            </table:table-cell>
          </table:table-row>
          <table:table-row table:style-name="表格1.1">
            <table:covered-table-cell/>
            <table:table-cell table:style-name="表格1.B1" table:number-rows-spanned="2" office:value-type="string">
              <text:p text:style-name="樣式3">項目</text:p>
            </table:table-cell>
            <table:table-cell table:style-name="表格1.B1" table:number-rows-spanned="2" office:value-type="string">
              <text:p text:style-name="樣式3">工作內容</text:p>
            </table:table-cell>
            <table:table-cell table:style-name="表格1.B1" office:value-type="string">
              <text:p text:style-name="樣式1">第一層</text:p>
            </table:table-cell>
            <table:table-cell table:style-name="表格1.B1" office:value-type="string">
              <text:p text:style-name="樣式1">第二層</text:p>
            </table:table-cell>
            <table:table-cell table:style-name="表格1.B1" office:value-type="string">
              <text:p text:style-name="樣式1">第三層</text:p>
            </table:table-cell>
            <table:table-cell table:style-name="表格1.B1" office:value-type="string">
              <text:p text:style-name="樣式1">第四層</text:p>
            </table:table-cell>
            <table:covered-table-cell/>
          </table:table-row>
          <table:table-row table:style-name="表格1.1">
            <table:covered-table-cell/>
            <table:covered-table-cell/>
            <table:covered-table-cell/>
            <table:table-cell table:style-name="表格1.B1" office:value-type="string">
              <text:p text:style-name="樣式1">校長</text:p>
            </table:table-cell>
            <table:table-cell table:style-name="表格1.B1" office:value-type="string">
              <text:p text:style-name="樣式1">中心</text:p>
              <text:p text:style-name="樣式1">主任</text:p>
            </table:table-cell>
            <table:table-cell table:style-name="表格1.B1" office:value-type="string">
              <text:p text:style-name="樣式1">所長<text:line-break/>組長</text:p>
            </table:table-cell>
            <table:table-cell table:style-name="表格1.B1" office:value-type="string">
              <text:p text:style-name="樣式1">承辦人</text:p>
            </table:table-cell>
            <table:covered-table-cell/>
          </table:table-row>
        </table:table-header-rows>
        <table:table-row table:style-name="表格1.1">
          <table:table-cell table:style-name="表格1.B1" table:number-rows-spanned="25" office:value-type="string">
            <text:p text:style-name="樣式3">秘書組</text:p>
          </table:table-cell>
          <table:table-cell table:style-name="表格1.B1" table:number-rows-spanned="4" office:value-type="string">
            <text:p text:style-name="樣式3">收文豋記</text:p>
          </table:table-cell>
          <table:table-cell table:style-name="表格1.B1" office:value-type="string">
            <text:p text:style-name="純文字">電子公文收文及轉發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校會辦公文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校收文交中心承辦之公文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國內外各機關逕寄中心公文及信函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6" office:value-type="string">
            <text:p text:style-name="樣式3">公文、信函處理</text:p>
          </table:table-cell>
          <table:table-cell table:style-name="表格1.B1" office:value-type="string">
            <text:p text:style-name="純文字">學校與中心間公文信函往返之登錄、分送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學校及中心判行公文稿之繕打、校對、寄發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主任中文信函之草擬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25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主任中文信函、請柬之繕打、校對、寄發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組公文處理之查詢彙報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每週工作週報紀錄、繕發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檔案管理</text:p>
          </table:table-cell>
          <table:table-cell table:style-name="表格1.B1" office:value-type="string">
            <text:p text:style-name="純文字">中心檔案室之管理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電子公文及學校分辦公文辦理後之彙整送校歸檔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中心事務會議</text:p>
          </table:table-cell>
          <table:table-cell table:style-name="表格1.B1" office:value-type="string">
            <text:p text:style-name="純文字">中心事務會議召開之聯繫與議程準備及紀錄繕發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中心事務會議決議案執行情形之查詢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中心評審會議召開之聯繫與議程準備及記錄繕發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人事室支援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中心評審會議決議案執行情形之查詢</text:p>
          </table:table-cell>
          <table:table-cell table:style-name="表格1.B1" office:value-type="string">
            <text:p text:style-name="P27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樣式2">人事室支援</text:p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4">上呈研究報告處理</text:p>
          </table:table-cell>
          <table:table-cell table:style-name="表格1.B1" office:value-type="string">
            <text:p text:style-name="純文字">報告之呈核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報告合訂本之分送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報告之繕打、校對、分送及發放稿酬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4">中心大事記</text:p>
          </table:table-cell>
          <table:table-cell table:style-name="表格1.B1" office:value-type="string">
            <text:p text:style-name="純文字">每月大事記要之彙整呈報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國關通訊</text:p>
          </table:table-cell>
          <table:table-cell table:style-name="表格1.B1" office:value-type="string">
            <text:p text:style-name="純文字">每半年發行一次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一般事項</text:p>
          </table:table-cell>
          <table:table-cell table:style-name="表格1.B1" office:value-type="string">
            <text:p text:style-name="純文字">國際會議邀請函件、請柬、新聞稿之繕打、校對、寄發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校務會議中心業務概況之撰擬、提供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行政會議中心業務概況之撰擬、提供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政大校刊中心業務概況之撰擬、提供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B1" table:number-rows-spanned="15" office:value-type="string">
            <text:p text:style-name="樣式3">秘書組</text:p>
          </table:table-cell>
          <table:table-cell table:style-name="表格1.B1" table:number-rows-spanned="10" office:value-type="string">
            <text:p text:style-name="樣式3">一般事項</text:p>
          </table:table-cell>
          <table:table-cell table:style-name="表格1.B1" office:value-type="string">
            <text:p text:style-name="純文字">評鑑工作案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B1" office:value-type="string">
            <text:p text:style-name="P25"/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立監委、督學來校視察中心工作報告之撰擬、提供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校中長程校務發展計畫有關中心部分資料之彙整、提供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提供本校各委員會視察中心工作報告之批擬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印信使用與管理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稽催公文之追查、催結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緊急通聯人員系統維護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密件處理及追蹤<text:span text:style-name="T8"></text:span>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公文公告、海報張貼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其他交辦事項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H1" office:value-type="string">
            <text:p text:style-name="樣式2">視情況而定</text:p>
          </table:table-cell>
        </table:table-row>
        <table:table-row table:style-name="表格1.1">
          <table:covered-table-cell/>
          <table:table-cell table:style-name="表格1.B1" table:number-rows-spanned="5" office:value-type="string">
            <text:p text:style-name="樣式3">資訊管理</text:p>
          </table:table-cell>
          <table:table-cell table:style-name="表格1.B1" office:value-type="string">
            <text:p text:style-name="純文字">中心資訊相關業務承辦之公文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中心資訊耗材採購作業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資訊安全維護作業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資訊設備管控申請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中心網站內容變更與公告發布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B1" table:number-rows-spanned="7" office:value-type="string">
            <text:p text:style-name="樣式3">編譯</text:p>
            <text:p text:style-name="樣式3">出版組</text:p>
          </table:table-cell>
          <table:table-cell table:style-name="表格1.B1" office:value-type="string">
            <text:p text:style-name="樣式3">期刊編輯</text:p>
          </table:table-cell>
          <table:table-cell table:style-name="表格1.B1" office:value-type="string">
            <text:p text:style-name="純文字">期刊稿件審核、編輯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樣式2">由各期刊編輯委員會依本中心「期刊作業要點」相關規定辦理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叢書銷售</text:p>
          </table:table-cell>
          <table:table-cell table:style-name="表格1.B1" office:value-type="string">
            <text:p text:style-name="純文字">叢書稿件審核、編輯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逕行</text:p>
            <text:p text:style-name="樣式1">辦理</text:p>
          </table:table-cell>
          <table:table-cell table:style-name="表格1.H1" office:value-type="string">
            <text:p text:style-name="樣式2">印刷費、期刊論文專查費、檢討費、編委出席費等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4">業務經費</text:p>
          </table:table-cell>
          <table:table-cell table:style-name="表格1.B1" office:value-type="string">
            <text:p text:style-name="純文字">預算及核銷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收文登記</text:p>
          </table:table-cell>
          <table:table-cell table:style-name="表格1.B1" office:value-type="string">
            <text:p text:style-name="純文字">中心收文交本組承辦之公文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中心收信交本組回覆之電子郵件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12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國內外讀者逕寄本組信函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公文信函處理</text:p>
          </table:table-cell>
          <table:table-cell table:style-name="表格1.B1" office:value-type="string">
            <text:p text:style-name="純文字">各項來函經處理判行後，公文交秘書組登記送校，本組信函由各承辦人回覆或e-mail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B1" table:number-rows-spanned="9" office:value-type="string">
            <text:p text:style-name="樣式3">編譯出版組</text:p>
          </table:table-cell>
          <table:table-cell table:style-name="表格1.B1" table:number-rows-spanned="3" office:value-type="string">
            <text:p text:style-name="樣式3">期刊及叢書發行</text:p>
          </table:table-cell>
          <table:table-cell table:style-name="表格1.B1" office:value-type="string">
            <text:p text:style-name="純文字">「Issues &amp; Studies」、「問題與研究」、「中國大陸研究」、「日文版問題與研究」、及叢書等各刊物發行之相關業務。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寄發到期訂戶續訂函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刊物發行郵費之申購及結報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劃撥<text:soft-page-break/>單處理</text:p>
          </table:table-cell>
          <table:table-cell table:style-name="表格1.B1" office:value-type="string">
            <text:p text:style-name="純文字">按郵局日結單編號後分送各刊物承辦人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承辦人據以開立收據、並建立訂戶電腦檔案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開立收據（國內）或繕打Invoice(國外)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繳交總務組出納彙總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發文</text:p>
          </table:table-cell>
          <table:table-cell table:style-name="表格1.B1" office:value-type="string">
            <text:p text:style-name="純文字">本組與訂戶、讀者間之收據、刊物、信函寄發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4">檔案管理</text:p>
          </table:table-cell>
          <table:table-cell table:style-name="表格1.B1" office:value-type="string">
            <text:p text:style-name="純文字">本組相關文件、資料歸檔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B1" table:number-rows-spanned="17" office:value-type="string">
            <text:p text:style-name="樣式3">合作交流組</text:p>
          </table:table-cell>
          <table:table-cell table:style-name="表格1.B1" table:number-rows-spanned="7" office:value-type="string">
            <text:p text:style-name="樣式3">綜合業務</text:p>
          </table:table-cell>
          <table:table-cell table:style-name="表格1.B1" office:value-type="string">
            <text:p text:style-name="純文字">協助綜理本中心研究發展學術交流以及研究計畫、行政服務各項業務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中心公文及中、英文信函之草擬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政府委託專案外賓訪華事宜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一般外賓拜會事宜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大陸、港澳訪賓接待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中心主辦各項國際學術會議之接待事宜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中心中、英文簡報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3" office:value-type="string">
            <text:p text:style-name="樣式3">學術交流合作</text:p>
          </table:table-cell>
          <table:table-cell table:style-name="表格1.B1" office:value-type="string">
            <text:p text:style-name="純文字">一、承辦與國外大學學術合作事宜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二、主辦中美「當代中國」學術會議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三、兩岸學術交流合作事宜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table-cell table:style-name="表格1.B1" table:number-rows-spanned="7" office:value-type="string">
            <text:p text:style-name="樣式3">研究計劃與行政服務</text:p>
          </table:table-cell>
          <table:table-cell table:style-name="表格1.B1" office:value-type="string">
            <text:p text:style-name="P5">一、「中華發展基金會」邀請大陸學者、研究生來台講學、參訪之申請、核銷案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P4"><text:span text:style-name="T4">二、</text:span><text:span text:style-name="T2">邀請</text:span><text:span text:style-name="T4">大陸學者、研究生來台講學、參訪之申請、核銷案</text:span></text:p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三、本組公文簽辦相關事宜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四、公文公告、海報張貼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五、秘書組轉來國外郵件之回覆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六、外賓申請住宿本中心之聯繫協調事宜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審核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七、本組業務相關之網頁內容之提供</text:p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P25"/>
          </table:table-cell>
          <table:table-cell table:style-name="表格1.B1" office:value-type="string">
            <text:p text:style-name="樣式1">核定</text:p>
          </table:table-cell>
          <table:table-cell table:style-name="表格1.B1" office:value-type="string">
            <text:p text:style-name="樣式1">擬辦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B1" table:number-rows-spanned="23" office:value-type="string">
            <text:p text:style-name="樣式3">圖資組</text:p>
          </table:table-cell>
          <table:table-cell table:style-name="表格1.B1" table:number-rows-spanned="11" office:value-type="string">
            <text:p text:style-name="樣式3">綜合業務</text:p>
          </table:table-cell>
          <table:table-cell table:style-name="表格1.B1" office:value-type="string">
            <text:p text:style-name="純文字">綜理圖書資料組業務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擬辦</text:p>
          </table:table-cell>
          <table:table-cell table:style-name="表格1.B1" office:value-type="string">
            <text:p text:style-name="P28"/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項組務幕僚作業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擬辦</text:p>
          </table:table-cell>
          <table:table-cell table:style-name="表格1.B1" office:value-type="string">
            <text:p text:style-name="P28"/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承轉辦理全組人事有關事宜</text:p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審核</text:p>
          </table:table-cell>
          <table:table-cell table:style-name="表格1.B1" office:value-type="string">
            <text:p text:style-name="P29">擬辦</text:p>
          </table:table-cell>
          <table:table-cell table:style-name="表格1.B1" office:value-type="string">
            <text:p text:style-name="P28"/>
          </table:table-cell>
          <table:table-cell table:style-name="表格1.H1" office:value-type="string">
            <text:p text:style-name="樣式2">加會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處理組務公共關係事宜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擬辦</text:p>
          </table:table-cell>
          <table:table-cell table:style-name="表格1.B1" office:value-type="string">
            <text:p text:style-name="P28"/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整理圖書館委員會等會議相關資料事宜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擬辦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彙整工作相關資料、撰寫並提報各種館務工作報告計劃等書面文字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擬辦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安排外賓來訪參觀事宜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擬辦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處理圖書館公告，彙整、回覆讀者意見書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擬辦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處理全組之公文書、檔案與館務備忘資料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擬辦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工讀生分配事宜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擬辦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加班單及請休單管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樣式1"><text:span text:style-name="T12">逕行</text:span><text:span text:style-name="T12"><text:line-break/></text:span><text:span text:style-name="T12">辦理</text:span>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系統業務</text:p>
          </table:table-cell>
          <table:table-cell table:style-name="表格1.B1" office:value-type="string">
            <text:p text:style-name="純文字">各子模組問題之研究與解決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樣式1"><text:span text:style-name="T12">逕行</text:span><text:span text:style-name="T12"><text:line-break/></text:span><text:span text:style-name="T12">辦理</text:span></text:p>
          </table:table-cell>
          <table:table-cell table:style-name="表格1.H1" office:value-type="string">
            <text:p text:style-name="樣式2">洽中正館相關部門</text:p>
          </table:table-cell>
        </table:table-row>
        <table:table-row table:style-name="表格1.1">
          <table:covered-table-cell/>
          <table:table-cell table:style-name="表格1.B1" table:number-rows-spanned="5" office:value-type="string">
            <text:p text:style-name="樣式3">採錄業務</text:p>
          </table:table-cell>
          <table:table-cell table:style-name="表格1.B1" office:value-type="string">
            <text:p text:style-name="純文字">出版訊息的蒐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書目資料之篩選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3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書目查證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複本控制及處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界交換贈送資料的處理（蓋館藏章及邊章、貼磁條）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table-cell table:style-name="表格1.B1" table:number-rows-spanned="4" office:value-type="string">
            <text:p text:style-name="樣式3">編目業務</text:p>
          </table:table-cell>
          <table:table-cell table:style-name="表格1.B1" office:value-type="string">
            <text:p text:style-name="純文字">陸委會每年贈書編目、製貼條碼、書標及陳列上架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回溯書目及暫時性書目資料之補正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分編資料之月統計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資料庫之書目維護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table-cell table:style-name="表格1.B1" table:number-rows-spanned="2" office:value-type="string">
            <text:p text:style-name="樣式3">流通業務</text:p>
          </table:table-cell>
          <table:table-cell table:style-name="表格1.B1" office:value-type="string">
            <text:p text:style-name="純文字">圖書借書、還書、續借、撤架、預約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協尋圖書、期刊、剪報資料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table-cell table:style-name="表格1.B1" table:number-rows-spanned="19" office:value-type="string">
            <text:p text:style-name="樣式3">圖資組</text:p>
          </table:table-cell>
          <table:table-cell table:style-name="表格1.B1" table:number-rows-spanned="12" office:value-type="string">
            <text:p text:style-name="樣式3">流通業務</text:p>
          </table:table-cell>
          <table:table-cell table:style-name="表格1.B1" office:value-type="string">
            <text:p text:style-name="純文字">研究小間管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擬辦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收繳圖書滯還金定期呈繳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遺失圖書賠償處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讀者問題<text:span text:style-name="T11">(</text:span>含出入口違規<text:span text:style-name="T11">)</text:span>之處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館每日歸還圖書處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預約圖書撤架及每週新書展示櫃處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on the fly(臨時檔)之建置(含問題書目紀錄處理)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讀者檔案維護（包括學生證遺失、休學、復學、離校手續、建讀者檔、凍結紀錄等）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流通作業相關諮詢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視聽資料借閱管理、讀者使用指導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閉館音樂播放管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出入口門禁及電梯、影印機損壞叫修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table-cell table:style-name="表格1.B1" table:number-rows-spanned="6" office:value-type="string">
            <text:p text:style-name="樣式3">典藏業務</text:p>
          </table:table-cell>
          <table:table-cell table:style-name="表格1.B1" office:value-type="string">
            <text:p text:style-name="純文字">撥交圖書點收、蓋收藏章、陳列新書展示架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館藏檔之維護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書庫管理(包括上架、讀架、調架、移架、撤架、點架)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圖書維護<text:span text:style-name="T11">(</text:span>包括修補、裝訂、註銷、薰蒸<text:span text:style-name="T11">)</text:span>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圖書條碼及書標更新製貼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下落不明圖書之處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table-cell table:style-name="表格1.B1" office:value-type="string">
            <text:p text:style-name="樣式3">期刊業務</text:p>
          </table:table-cell>
          <table:table-cell table:style-name="表格1.B1" office:value-type="string">
            <text:p text:style-name="純文字">撥交期刊、報紙點收上架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table-cell table:style-name="表格1.B1" table:number-rows-spanned="22" office:value-type="string">
            <text:p text:style-name="樣式3">圖資組</text:p>
          </table:table-cell>
          <table:table-cell table:style-name="表格1.B1" table:number-rows-spanned="5" office:value-type="string">
            <text:p text:style-name="樣式3">期刊業務</text:p>
          </table:table-cell>
          <table:table-cell table:style-name="表格1.B1" office:value-type="string">
            <text:p text:style-name="純文字">不裝訂期刊之註銷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授權<text:line-break/>代判</text:p>
          </table:table-cell>
          <table:table-cell table:style-name="表格1.B1" office:value-type="string">
            <text:p text:style-name="P29">審核</text:p>
          </table:table-cell>
          <table:table-cell table:style-name="表格1.B1" office:value-type="string">
            <text:p text:style-name="P29">擬辦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每月期刊、報紙使用資料統計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期刊、報紙之裝訂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擬辦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期刊架區之架號管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合訂本期刊區架、報庫管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table-cell table:style-name="表格1.B1" table:number-rows-spanned="10" office:value-type="string">
            <text:p text:style-name="樣式3">參考業務</text:p>
          </table:table-cell>
          <table:table-cell table:style-name="表格1.B1" office:value-type="string">
            <text:p text:style-name="純文字">讀者諮詢服務及綜合業務總報表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擬辦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參考館藏維護及管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教授指定參考書處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館際合作業務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線上資料庫檢索，讀者需求指導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光碟資料庫檢索，讀者需求指導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<text:span text:style-name="T6">Intranet</text:span><text:span text:style-name="T6">資料庫檢索，讀者需求指導</text:span>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WebPAC維護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樣式2">通報系統組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圖書館週活動及其他推廣活動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擬辦</text:p>
          </table:table-cell>
          <table:table-cell table:style-name="表格1.H1" office:value-type="string">
            <text:p text:style-name="樣式2">配合相關單位</text:p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本組網頁即時更新及維護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table-cell table:style-name="表格1.B1" table:number-rows-spanned="7" office:value-type="string">
            <text:p text:style-name="樣式3">庶務</text:p>
          </table:table-cell>
          <table:table-cell table:style-name="表格1.B1" office:value-type="string">
            <text:p text:style-name="純文字">全組郵件分送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單位公文收文處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擬辦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公務用影印卡管理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項硬體設備之請修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各樓層配置及書庫標示牌製作及維護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擬辦</text:p>
          </table:table-cell>
          <table:table-cell table:style-name="表格1.H1" office:value-type="string">
            <text:p text:style-name="P15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館舍美化及佈置</text:p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8"/>
          </table:table-cell>
          <table:table-cell table:style-name="表格1.B1" office:value-type="string">
            <text:p text:style-name="P29">逕行<text:line-break/>辦理</text:p>
          </table:table-cell>
          <table:table-cell table:style-name="表格1.H1" office:value-type="string">
            <text:p text:style-name="P14"/>
          </table:table-cell>
        </table:table-row>
        <table:table-row table:style-name="表格1.1">
          <table:covered-table-cell/>
          <table:covered-table-cell/>
          <table:table-cell table:style-name="表格1.B1" office:value-type="string">
            <text:p text:style-name="純文字">午間及週六派值班表</text:p>
          </table:table-cell>
          <table:table-cell table:style-name="表格1.B1" office:value-type="string">
            <text:p text:style-name="P29">核定</text:p>
          </table:table-cell>
          <table:table-cell table:style-name="表格1.B1" office:value-type="string">
            <text:p text:style-name="P29">審核</text:p>
          </table:table-cell>
          <table:table-cell table:style-name="表格1.B1" office:value-type="string">
            <text:p text:style-name="P29">審核</text:p>
          </table:table-cell>
          <table:table-cell table:style-name="表格1.B1" office:value-type="string">
            <text:p text:style-name="P29">擬辦</text:p>
          </table:table-cell>
          <table:table-cell table:style-name="表格1.H1" office:value-type="string"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New Gulim" svg:font-family="'New Gulim', 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258cm" fo:text-indent="0cm" style:auto-text-indent="false"/>
      <style:text-properties fo:font-size="13pt" style:font-name-asian="標楷體" style:font-family-asian="標楷體" style:font-family-generic-asian="script" style:font-size-asian="13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keep-with-next="always" style:snap-to-layout-grid="false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with-next="always" style:punctuation-wrap="simple" style:line-break="normal" style:snap-to-layout-grid="false"/>
      <style:text-properties style:font-name="標楷體" fo:font-family="標楷體" style:font-family-generic="script" fo:font-size="16pt" fo:font-weight="bold" style:letter-kerning="true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style:vertical-align="baseline"/>
      <style:text-properties style:letter-kerning="tru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indent="-0.85cm" style:auto-text-indent="false" style:text-autospace="none" style:punctuation-wrap="simple" style:line-break="normal" style:vertical-align="baseline" style:snap-to-layout-grid="false">
        <style:tab-stops>
          <style:tab-stop style:position="0.797cm"/>
        </style:tab-stops>
      </style:paragraph-properties>
      <style:text-properties style:letter-kerning="true" style:font-name-asian="華康楷書體W5" style:font-family-asian="華康楷書體W5" style:font-family-generic-asian="script"/>
    </style:style>
    <style:style style:name="Body_20_Text_20_Indent" style:display-name="Body Text Indent" style:family="paragraph" style:parent-style-name="Standard">
      <style:paragraph-properties fo:margin-left="-0.501cm" fo:margin-right="0cm" style:line-height-at-least="0.564cm" fo:text-indent="0cm" style:auto-text-indent="false" style:vertical-align="baseline">
        <style:tab-stops>
          <style:tab-stop style:position="0.797cm"/>
        </style:tab-stops>
      </style:paragraph-properties>
      <style:text-properties style:font-name="華康楷書體W5" fo:font-family="華康楷書體W5" style:font-family-generic="script" fo:font-size="10pt" style:letter-kerning="true" style:font-name-asian="華康楷書體W5" style:font-family-asian="華康楷書體W5" style:font-family-generic-asian="script" style:font-size-asian="10pt" style:font-size-complex="10pt"/>
    </style:style>
    <style:style style:name="樣式1" style:family="paragraph" style:parent-style-name="Standard">
      <style:paragraph-properties fo:text-align="center" style:justify-single-word="false" style:snap-to-layout-grid="false"/>
      <style:text-properties fo:font-size="11pt" style:letter-kerning="true" style:font-name-asian="標楷體" style:font-family-asian="標楷體" style:font-family-generic-asian="script" style:font-size-asian="11pt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純文字" style:family="paragraph" style:parent-style-name="Standard">
      <style:paragraph-properties style:text-autospace="none" style:punctuation-wrap="simple" style:line-break="normal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樣式2" style:family="paragraph" style:parent-style-name="Standard">
      <style:paragraph-properties style:punctuation-wrap="simple" style:line-break="normal" style:snap-to-layout-grid="false"/>
      <style:text-properties style:font-name="標楷體" fo:font-family="標楷體" style:font-family-generic="script" fo:font-size="11pt" fo:letter-spacing="-0.007cm" style:letter-kerning="true" style:font-name-asian="標楷體" style:font-family-asian="標楷體" style:font-family-generic-asian="script" style:font-size-asian="11pt" style:font-size-complex="11pt"/>
    </style:style>
    <style:style style:name="樣式3" style:family="paragraph" style:parent-style-name="Standard">
      <style:paragraph-properties fo:text-align="center" style:justify-single-word="false" style:text-autospace="none" style:punctuation-wrap="simple" style:line-break="normal" style:snap-to-layout-grid="false"/>
      <style:text-properties style:letter-kerning="true" style:font-name-asian="標楷體" style:font-family-asian="標楷體" style:font-family-generic-asian="script"/>
    </style:style>
    <style:style style:name="樣式4" style:family="paragraph" style:parent-style-name="樣式3">
      <style:paragraph-properties fo:line-height="0.423cm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預設段落字型" style:family="text"/>
    <style:style style:name="頁尾_20_字元" style:display-name="頁尾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釋標題_20_字元" style:display-name="註釋標題 字元" style:family="text">
      <style:text-properties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主旨_20_字元" style:display-name="註解主旨 字元" style:family="text">
      <style:text-properties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size-complex="12pt" style:language-complex="ar" style:country-complex="SA" style:font-weight-complex="bold"/>
    </style:style>
    <style:style style:name="本文縮排_20_字元" style:display-name="本文縮排 字元" style:family="text">
      <style:text-properties fo:font-size="12pt" fo:language="en" fo:country="US" style:font-name-asian="華康楷書體W5" style:font-family-asian="華康楷書體W5" style:font-family-generic-asian="script" style:font-size-asian="12pt" style:language-asian="zh" style:country-asian="TW" style:font-size-complex="12pt" style:language-complex="ar" style:country-complex="SA"/>
    </style:style>
    <style:style style:name="Page_20_Number" style:display-name="Page Number" style:family="text" style:parent-style-name="預設段落字型"/>
    <style:style style:name="Body_20_Text_20_Indent_20_Char" style:display-name="Body Text Indent Char" style:family="text">
      <style:text-properties style:font-name="華康楷書體W5" fo:font-family="華康楷書體W5" style:font-family-generic="script" fo:language="en" fo:country="US" style:font-name-asian="華康楷書體W5" style:font-family-asian="華康楷書體W5" style:font-family-generic-asian="script" style:language-asian="zh" style:country-asian="TW" style:language-complex="ar" style:country-complex="SA"/>
    </style:style>
    <style:style style:name="標題_20_2_20_字元" style:display-name="標題 2 字元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language-asian="zh" style:country-asian="TW" style:font-weight-asian="bold" style:font-name-complex="標楷體" style:font-family-complex="標楷體" style:font-family-generic-complex="script" style:font-size-complex="16pt" style:language-complex="ar" style:country-complex="SA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0.614cm" fo:text-indent="-0.614cm" fo:margin-left="0.6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snap-to-layout-gri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5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</dc:title>
    <meta:initial-creator>user</meta:initial-creator>
    <meta:creation-date>2018-02-12T12:14:00</meta:creation-date>
    <dc:creator>user</dc:creator>
    <dc:date>2018-02-12T12:14:00</dc:date>
    <meta:print-date>2009-05-14T11:05:00</meta:print-date>
    <meta:editing-cycles>2</meta:editing-cycles>
    <meta:document-statistic meta:table-count="1" meta:image-count="0" meta:object-count="0" meta:page-count="6" meta:paragraph-count="491" meta:word-count="2837" meta:character-count="2930" meta:non-whitespace-character-count="2878"/>
    <meta:generator>LibreOffice/5.3.0.3$Windows_x86 LibreOffice_project/7074905676c47b82bbcfbea1aeefc84afe1c50e1</meta:generator>
  </office:meta>
</office:document-meta>
</file>