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in" fo:margin-bottom="0.1in" fo:line-height="0.2222in" fo:margin-left="0.3347in" fo:text-indent="-0.3347in" style:page-number="1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end" fo:margin-top="0.1in" fo:margin-bottom="0.1in" fo:line-height="0.2222in"/>
      <style:text-properties style:font-name-asian="標楷體" fo:font-size="10pt" style:font-size-asian="10pt"/>
    </style:style>
    <style:style style:name="P5" style:parent-style-name="本文2" style:list-style-name="LFO4" style:family="paragraph">
      <style:paragraph-properties fo:line-height="0.2222in"/>
    </style:style>
    <style:style style:name="P6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7" style:parent-style-name="本文縮排" style:list-style-name="LFO4" style:family="paragraph">
      <style:paragraph-properties style:snap-to-layout-grid="false" fo:margin-top="0.1in" fo:margin-bottom="0.1in" fo:line-height="0.2222in" fo:text-indent="-0.3833in"/>
    </style:style>
    <style:style style:name="P8" style:parent-style-name="內文" style:family="paragraph">
      <style:paragraph-properties style:snap-to-layout-grid="false" fo:margin-top="0.1in" fo:margin-bottom="0.1in" fo:line-height="0.2222in" fo:text-indent="0.3736in"/>
      <style:text-properties style:font-name-asian="標楷體" fo:font-size="14pt" style:font-size-asian="14pt"/>
    </style:style>
    <style:style style:name="P9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0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1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2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3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4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5" style:parent-style-name="內文" style:list-style-name="LFO4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1in" fo:margin-bottom="0.1in" fo:line-height="0.222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7" style:family="table-column">
      <style:table-column-properties style:column-width="2.875in"/>
    </style:style>
    <style:style style:name="Table26" style:family="table">
      <style:table-properties style:width="2.875in" fo:margin-left="1.5194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/>
      <style:text-properties fo:font-size="16pt" style:font-size-asian="16pt"/>
    </style:style>
    <style:style style:name="TableColumn35" style:family="table-column">
      <style:table-column-properties style:column-width="1.7694in"/>
    </style:style>
    <style:style style:name="TableColumn36" style:family="table-column">
      <style:table-column-properties style:column-width="1.7138in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1.1618in"/>
    </style:style>
    <style:style style:name="Table34" style:family="table">
      <style:table-properties style:width="5.8069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ableCell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ableColumn55" style:family="table-column">
      <style:table-column-properties style:column-width="1.1611in"/>
    </style:style>
    <style:style style:name="TableColumn56" style:family="table-column">
      <style:table-column-properties style:column-width="0.9833in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1.375in"/>
    </style:style>
    <style:style style:name="Table54" style:family="table">
      <style:table-properties style:width="5.394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TableCell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TableCell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-asian="華康儷楷書" fo:font-size="11pt" style:font-size-asian="11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-asian="華康儷楷書" fo:font-size="11pt" style:font-size-asian="11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text-properties fo:color="#FF0000"/>
    </style:style>
    <style:style style:name="TableColumn81" style:family="table-column">
      <style:table-column-properties style:column-width="0.8291in" style:use-optimal-column-width="false"/>
    </style:style>
    <style:style style:name="TableColumn82" style:family="table-column">
      <style:table-column-properties style:column-width="0.8291in" style:use-optimal-column-width="false"/>
    </style:style>
    <style:style style:name="TableColumn83" style:family="table-column">
      <style:table-column-properties style:column-width="0.4861in" style:use-optimal-column-width="false"/>
    </style:style>
    <style:style style:name="TableColumn84" style:family="table-column">
      <style:table-column-properties style:column-width="1.375in" style:use-optimal-column-width="false"/>
    </style:style>
    <style:style style:name="TableColumn85" style:family="table-column">
      <style:table-column-properties style:column-width="0.6263in" style:use-optimal-column-width="false"/>
    </style:style>
    <style:style style:name="TableColumn86" style:family="table-column">
      <style:table-column-properties style:column-width="0.8291in" style:use-optimal-column-width="false"/>
    </style:style>
    <style:style style:name="TableColumn87" style:family="table-column">
      <style:table-column-properties style:column-width="0.8291in" style:use-optimal-column-width="false"/>
    </style:style>
    <style:style style:name="Table80" style:family="table">
      <style:table-properties style:width="5.804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olumn111" style:family="table-column">
      <style:table-column-properties style:column-width="0.1444in" style:use-optimal-column-width="false"/>
    </style:style>
    <style:style style:name="TableColumn112" style:family="table-column">
      <style:table-column-properties style:column-width="1.125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Column114" style:family="table-column">
      <style:table-column-properties style:column-width="0.125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0.3513in" style:use-optimal-column-width="false"/>
    </style:style>
    <style:style style:name="TableColumn117" style:family="table-column">
      <style:table-column-properties style:column-width="0.0527in" style:use-optimal-column-width="false"/>
    </style:style>
    <style:style style:name="TableColumn118" style:family="table-column">
      <style:table-column-properties style:column-width="1.4708in" style:use-optimal-column-width="false"/>
    </style:style>
    <style:style style:name="TableColumn119" style:family="table-column">
      <style:table-column-properties style:column-width="0.4118in" style:use-optimal-column-width="false"/>
    </style:style>
    <style:style style:name="Table110" style:family="table">
      <style:table-properties style:width="5.806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ableColumn145" style:family="table-column">
      <style:table-column-properties style:column-width="0.0527in" style:use-optimal-column-width="false"/>
    </style:style>
    <style:style style:name="TableColumn146" style:family="table-column">
      <style:table-column-properties style:column-width="0.0916in" style:use-optimal-column-width="false"/>
    </style:style>
    <style:style style:name="TableColumn147" style:family="table-column">
      <style:table-column-properties style:column-width="1.7909in" style:use-optimal-column-width="false"/>
    </style:style>
    <style:style style:name="TableColumn148" style:family="table-column">
      <style:table-column-properties style:column-width="0.334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3513in" style:use-optimal-column-width="false"/>
    </style:style>
    <style:style style:name="TableColumn151" style:family="table-column">
      <style:table-column-properties style:column-width="0.0527in" style:use-optimal-column-width="false"/>
    </style:style>
    <style:style style:name="TableColumn152" style:family="table-column">
      <style:table-column-properties style:column-width="1.4708in" style:use-optimal-column-width="false"/>
    </style:style>
    <style:style style:name="TableColumn153" style:family="table-column">
      <style:table-column-properties style:column-width="0.4118in" style:use-optimal-column-width="false"/>
    </style:style>
    <style:style style:name="Table144" style:family="table">
      <style:table-properties style:width="5.8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/>
    </style:style>
    <style:style style:name="T165" style:parent-style-name="預設段落字型" style:family="text">
      <style:text-properties fo:font-size="10pt" style:font-size-asian="10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Column177" style:family="table-column">
      <style:table-column-properties style:column-width="2.2694in"/>
    </style:style>
    <style:style style:name="TableColumn178" style:family="table-column">
      <style:table-column-properties style:column-width="1.25in"/>
    </style:style>
    <style:style style:name="Table176" style:family="table">
      <style:table-properties style:width="3.519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text-properties fo:font-weight="bold" style:font-weight-asian="bold" fo:font-size="14pt" style:font-size-asian="14pt"/>
    </style:style>
    <style:style style:name="TableColumn187" style:family="table-column">
      <style:table-column-properties style:column-width="1.1444in"/>
    </style:style>
    <style:style style:name="TableColumn188" style:family="table-column">
      <style:table-column-properties style:column-width="2.1416in"/>
    </style:style>
    <style:style style:name="TableColumn189" style:family="table-column">
      <style:table-column-properties style:column-width="2.5208in"/>
    </style:style>
    <style:style style:name="Table186" style:family="table">
      <style:table-properties style:width="5.8069in" fo:margin-left="0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25in" fo:margin-bottom="0.125in" fo:margin-left="0.0833in" fo:margin-right="0.0833in">
        <style:tab-stops/>
      </style:paragraph-properties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25in" fo:margin-bottom="0.125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 fo:margin-left="0.0534in">
        <style:tab-stops/>
      </style:paragraph-properties>
    </style:style>
    <style:style style:name="P197" style:parent-style-name="內文" style:family="paragraph">
      <style:paragraph-properties fo:margin-top="0.125in" fo:margin-bottom="0.125in" fo:margin-left="0.0534in">
        <style:tab-stops/>
      </style:paragraph-properties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/>
    </style:style>
    <style:style style:name="P213" style:parent-style-name="內文" style:family="paragraph">
      <style:paragraph-properties fo:margin-top="0.125in" fo:margin-bottom="0.125in"/>
    </style:style>
    <style:style style:name="P214" style:parent-style-name="內文" style:family="paragraph">
      <style:paragraph-properties fo:margin-top="0.125in" fo:margin-bottom="0.125in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125in" fo:margin-bottom="0.125in"/>
    </style:style>
    <style:style style:name="P220" style:parent-style-name="內文" style:family="paragraph">
      <style:paragraph-properties fo:margin-top="0.125in" fo:margin-bottom="0.125in"/>
    </style:style>
    <style:style style:name="P221" style:parent-style-name="內文" style:family="paragraph">
      <style:paragraph-properties fo:margin-top="0.125in" fo:margin-bottom="0.125in"/>
    </style:style>
    <style:style style:name="P222" style:parent-style-name="內文" style:family="paragraph">
      <style:paragraph-properties fo:margin-top="0.125in" fo:margin-bottom="0.125in"/>
    </style:style>
    <style:style style:name="P223" style:parent-style-name="內文" style:family="paragraph">
      <style:paragraph-properties fo:margin-top="0.125in" fo:margin-bottom="0.125in"/>
    </style:style>
    <style:style style:name="P224" style:parent-style-name="內文" style:family="paragraph">
      <style:paragraph-properties fo:margin-top="0.125in" fo:margin-bottom="0.125in"/>
    </style:style>
    <style:style style:name="P225" style:parent-style-name="內文" style:family="paragraph">
      <style:paragraph-properties fo:margin-top="0.125in" fo:margin-bottom="0.125in"/>
    </style:style>
    <style:style style:name="P226" style:parent-style-name="內文" style:family="paragraph">
      <style:paragraph-properties fo:margin-top="0.125in" fo:margin-bottom="0.125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list-style-name="LFO5" style:family="paragraph">
      <style:paragraph-properties fo:margin-top="0.125in" fo:margin-bottom="0.125in"/>
    </style:style>
    <style:style style:name="P237" style:parent-style-name="內文" style:list-style-name="LFO5" style:family="paragraph">
      <style:paragraph-properties fo:margin-top="0.125in" fo:margin-bottom="0.125in"/>
    </style:style>
    <style:style style:name="P238" style:parent-style-name="內文" style:family="paragraph">
      <style:paragraph-properties fo:text-align="center" style:line-height-at-least="0.25in"/>
    </style:style>
    <style:style style:name="P239" style:parent-style-name="內文" style:family="paragraph">
      <style:paragraph-properties style:line-height-at-least="0.25in"/>
    </style:style>
    <style:style style:name="P240" style:parent-style-name="內文" style:family="paragraph">
      <style:paragraph-properties style:line-height-at-least="0.25in"/>
    </style:style>
    <style:style style:name="P241" style:parent-style-name="內文" style:family="paragraph">
      <style:paragraph-properties fo:text-align="center" style:line-height-at-least="0.25in"/>
    </style:style>
    <style:style style:name="P242" style:parent-style-name="內文" style:family="paragraph">
      <style:paragraph-properties style:line-height-at-least="0.25in"/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內文" style:family="paragraph">
      <style:paragraph-properties style:line-height-at-least="0.25in"/>
    </style:style>
    <style:style style:name="P245" style:parent-style-name="內文" style:family="paragraph">
      <style:paragraph-properties style:line-height-at-least="0.25in"/>
    </style:style>
    <style:style style:name="P246" style:parent-style-name="內文" style:family="paragraph">
      <style:paragraph-properties style:line-height-at-least="0.25in"/>
    </style:style>
    <style:style style:name="P247" style:parent-style-name="內文" style:family="paragraph">
      <style:paragraph-properties style:line-height-at-least="0.25in"/>
    </style:style>
    <style:style style:name="P248" style:parent-style-name="內文" style:family="paragraph">
      <style:paragraph-properties style:line-height-at-least="0.25in"/>
    </style:style>
    <style:style style:name="P249" style:parent-style-name="內文" style:family="paragraph">
      <style:paragraph-properties style:line-height-at-least="0.25in"/>
    </style:style>
    <style:style style:name="T250" style:parent-style-name="預設段落字型" style:family="text">
      <style:text-properties fo:font-size="10pt" style:font-size-asian="10pt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5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251" style:family="table">
      <style:table-properties style:width="5.625in" fo:margin-left="0.1444in" table:align="left"/>
    </style:style>
    <style:style style:name="TableRow264" style:family="table-row">
      <style:table-row-properties style:min-row-height="6.1104in" style:use-optimal-row-height="false" fo:keep-together="always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P267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P268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P269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P290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5in" fo:margin-left="0.0784in" fo:margin-right="0.0784in">
        <style:tab-stops/>
      </style:paragraph-properties>
    </style:style>
    <style:style style:name="P293" style:parent-style-name="內文" style:family="paragraph">
      <style:paragraph-properties style:line-height-at-least="0.25in"/>
    </style:style>
    <style:style style:name="P294" style:parent-style-name="內文" style:family="paragraph">
      <style:paragraph-properties style:line-height-at-least="0.25in"/>
    </style:style>
    <style:style style:name="P295" style:parent-style-name="內文" style:family="paragraph">
      <style:paragraph-properties fo:text-align="center" style:line-height-at-least="0.25in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family="graphic" style:name="a38">
      <style:graphic-properties style:wrap="run-through" style:run-through="foreground" draw:fill="none" draw:stroke="dash" draw:stroke-dash="a36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19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緊急重大事件應變作業要點</text:p>
      <text:p text:style-name="P4">民國九十年三月七日第五七O次<text:s text:c="2"/>行政會議通過</text:p>
      <text:list text:style-name="LFO4" text:continue-numbering="true">
        <text:list-item>
          <text:p text:style-name="P5">國立政治大學（以下簡稱本大學）為處理及防範緊急重大事件，俾採取必要應變措施，特訂定本大學緊急重大事件應變作業要點（以下簡稱本要點）。</text:p>
        </text:list-item>
        <text:list-item>
          <text:p text:style-name="P6">本大學於發生緊急重大事件或有發生之虞時，得由校長召集成立緊急重大事件應變小組（以下簡稱應變小組），以統籌指揮應變事宜。</text:p>
        </text:list-item>
        <text:list-item>
          <text:p text:style-name="P7">應變小組以校長為召集人，教務長、學生事務長、總務長及主任秘書為當然成員，必要時並得邀請相關單位主管或校內、外專業人士參與；校長並按事件性質指派小組成員一人擔任副召集人。</text:p>
        </text:list-item>
      </text:list>
      <text:p text:style-name="P8">應變小組於事件處理完竣後自動解散。</text:p>
      <text:list text:style-name="LFO4" text:continue-numbering="true">
        <text:list-item>
          <text:p text:style-name="P9">應變小組之相關行政工作由秘書室擔任。主任秘書負責對外聯絡發言；第一組、第二組負責校內相關聯絡事宜。</text:p>
        </text:list-item>
        <text:list-item>
          <text:p text:style-name="P10">本大學各單位應建立各級主管及通聯（報）專責人員之上班、非上班時間緊急聯絡電話資料，並送本大學秘書室彙整後分送各單位，資料如有異動，並應隨時更新。</text:p>
        </text:list-item>
        <text:list-item>
          <text:p text:style-name="P11">本大學各單位接獲緊急重大事件通報時，應依本大學「緊急重大事件通報系統」（如附表一）逐級通報，總值日教官室或駐衛警察隊於接獲事件通報後，應即填寫通報記錄表（如附表二），並於二十四小時內陳送校長核示。</text:p>
        </text:list-item>
        <text:list-item>
          <text:p text:style-name="P12">本大學各單位接獲緊急重大事件通聯時，應依本大學「緊急重大事件通聯系統」（如附表三）分工通聯。</text:p>
        </text:list-item>
        <text:list-item>
          <text:p text:style-name="P13">第六、第七點之通聯或通報作業，必要時得越級為之。</text:p>
        </text:list-item>
        <text:list-item>
          <text:p text:style-name="P14">本大學各單位得配合本要點訂定相關規定；各單位基於業務主管立場，已訂定相關規定者，得繼續適用或配合修訂之。</text:p>
        </text:list-item>
        <text:list-item>
          <text:p text:style-name="P15">本要點經行政會議通過，由校長發布施行，修正時亦同。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國立政治大學緊急重大事件通報系統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connector draw:type="line" svg:x1="1.35556in" svg:y1="0.74306in" svg:x2="1.35556in" svg:y2="2.61806in" draw:z-index="251650560" draw:id="id0" draw:style-name="a1" draw:name="Line 90" text:anchor-type="paragraph"><svg:title/><svg:desc/></draw:connector></text:span><text:span text:style-name="T32">校內事件／校外事件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connector draw:type="line" svg:x1="0.76944in" svg:y1="1.23264in" svg:x2="0.76944in" svg:y2="4.10764in" draw:z-index="251652608" draw:id="id1" draw:style-name="a2" draw:name="Line 92" text:anchor-type="paragraph"><svg:title/><svg:desc/></draw:connector></text:span><text:span text:style-name="T43">校內、外其他</text:span><text:span text:style-name="T44"><text:s text:c="4"/></text:span><text:span text:style-name="T45">資訊來源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<draw:connector draw:type="line" svg:x1="4.5in" svg:y1="0in" svg:x2="4.5in" svg:y2="0.5in" draw:z-index="251649536" draw:id="id2" draw:style-name="a4" draw:name="Line 89" text:anchor-type="paragraph"><svg:title/><svg:desc/></draw:connector></text:span><text:span text:style-name="T53"><draw:connector draw:type="line" svg:x1="2.875in" svg:y1="0in" svg:x2="4.5in" svg:y2="0in" draw:z-index="251648512" draw:id="id3" draw:style-name="a5" draw:name="Line 88" text:anchor-type="paragraph"><svg:title/><svg:desc/></draw:connector></text:span><draw:connector draw:type="line" svg:x1="2.875in" svg:y1="0in" svg:x2="2.875in" svg:y2="0.5in" draw:z-index="251635200" draw:id="id4" draw:style-name="a7" draw:name="Line 75" text:anchor-type="paragraph"><svg:title/><svg:desc/></draw:connector></text:p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P64">總值日教官室</text:p>
          </table:table-cell>
          <table:table-cell table:style-name="TableCell65">
            <text:p text:style-name="內文"><text:span text:style-name="T66"><draw:connector draw:type="line" svg:x1="0.48056in" svg:y1="0.19028in" svg:x2="-0.01944in" svg:y2="0.19028in" draw:z-index="251651584" draw:id="id5" draw:style-name="a9" draw:name="Line 91" text:anchor-type="paragraph"><svg:title/><svg:desc/></draw:connector></text:span></text:p>
          </table:table-cell>
          <table:table-cell table:style-name="TableCell67">
            <text:p text:style-name="P68">駐衛警察隊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P73">填寫「通報記錄表」</text:p>
          </table:table-cell>
          <table:table-cell table:style-name="TableCell74">
            <text:p text:style-name="內文"/>
          </table:table-cell>
          <table:table-cell table:style-name="TableCell75">
            <text:p text:style-name="P76">填寫「通報記錄表」</text:p>
          </table:table-cell>
        </table:table-row>
      </table:table>
      <text:p text:style-name="內文"><text:span text:style-name="T77"><draw:connector draw:type="line" svg:x1="4.875in" svg:y1="0.17083in" svg:x2="4.875in" svg:y2="1.29583in" draw:z-index="251646464" draw:id="id6" draw:style-name="a11" draw:name="Line 86" text:anchor-type="paragraph"><svg:title/><svg:desc/></draw:connector></text:span><text:span text:style-name="T78"><draw:connector draw:type="line" svg:x1="2.875in" svg:y1="0.17083in" svg:x2="4.875in" svg:y2="0.17083in" draw:z-index="251645440" draw:id="id7" draw:style-name="a13" draw:name="Line 85" text:anchor-type="paragraph"><svg:title/><svg:desc/></draw:connector></text:span><draw:connector draw:type="line" svg:x1="2.875in" svg:y1="-0.00347in" svg:x2="2.875in" svg:y2="0.49653in" draw:z-index="251636224" draw:id="id8" draw:style-name="a15" draw:name="Line 76" text:anchor-type="paragraph"><svg:title/><svg:desc/></draw:connector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軍訓室主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draw:connector draw:type="line" svg:x1="2.875in" svg:y1="0.0125in" svg:x2="2.875in" svg:y2="0.6375in" draw:z-index="251644416" draw:id="id9" draw:style-name="a16" draw:name="Line 84" text:anchor-type="paragraph"><svg:title/><svg:desc/></draw:connector></text:p>
      <text:p text:style-name="P104"><text:span text:style-name="T105"><draw:connector draw:type="line" svg:x1="0.75in" svg:y1="0.06389in" svg:x2="2.875in" svg:y2="0.06389in" draw:z-index="251653632" draw:id="id10" draw:style-name="a18" draw:name="Line 93" text:anchor-type="paragraph"><svg:title/><svg:desc/></draw:connector></text:span><text:span text:style-name="T106"><draw:connector draw:type="line" svg:x1="4.875in" svg:y1="0.06528in" svg:x2="2.875in" svg:y2="0.06528in" draw:z-index="251647488" draw:id="id11" draw:style-name="a21" draw:name="Line 87" text:anchor-type="paragraph"><svg:title/><svg:desc/></draw:connector></text:span></text:p>
      <text:p text:style-name="P107"><draw:connector draw:type="line" svg:x1="4.625in" svg:y1="0.06389in" svg:x2="4.625in" svg:y2="0.69236in" draw:z-index="251640320" draw:id="id12" draw:style-name="a23" draw:name="Line 80" text:anchor-type="paragraph"><svg:title/><svg:desc/></draw:connector><draw:connector draw:type="line" svg:x1="0.75in" svg:y1="0.06736in" svg:x2="4.625in" svg:y2="0.06389in" draw:z-index="251637248" draw:id="id13" draw:style-name="a24" draw:name="Line 77" text:anchor-type="paragraph"><svg:title/><svg:desc/></draw:connector><draw:connector draw:type="line" svg:x1="2.875in" svg:y1="0.06736in" svg:x2="2.875in" svg:y2="0.69236in" draw:z-index="251639296" draw:id="id14" draw:style-name="a26" draw:name="Line 79" text:anchor-type="paragraph"><svg:title/><svg:desc/></draw:connector><draw:connector draw:type="line" svg:x1="0.75in" svg:y1="0.06736in" svg:x2="0.75in" svg:y2="0.69236in" draw:z-index="251638272" draw:id="id15" draw:style-name="a28" draw:name="Line 78" text:anchor-type="paragraph"><svg:title/><svg:desc/></draw:connector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draw:connector draw:type="line" svg:x1="1.25in" svg:y1="0.25556in" svg:x2="2.25in" svg:y2="0.25556in" draw:z-index="251643392" draw:id="id16" draw:style-name="a30" draw:name="Line 83" text:anchor-type="paragraph"><svg:title/><svg:desc/></draw:connector><text:s text:c="30"/></text:p>
          </table:table-cell>
          <table:table-cell table:style-name="TableCell123">
            <text:p text:style-name="P124">校長</text:p>
          </table:table-cell>
          <table:table-cell table:style-name="TableCell125">
            <text:p text:style-name="P126">成立應變小組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主任秘書</text:p>
          </table:table-cell>
          <table:table-cell table:style-name="TableCell131">
            <text:p text:style-name="P132"><text:span text:style-name="T133"><draw:connector draw:type="line" svg:x1="-0.01944in" svg:y1="0.18194in" svg:x2="0.35556in" svg:y2="0.18194in" draw:z-index="251658752" draw:id="id17" draw:style-name="a33" draw:name="Line 98" text:anchor-type="paragraph"><svg:title/><svg:desc/></draw:connector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主要職責單位主管</text:p>
          </table:table-cell>
          <table:table-cell table:style-name="TableCell138">
            <text:p text:style-name="P139"><text:span text:style-name="T140"><draw:connector draw:type="line" svg:x1="0.48056in" svg:y1="0.18194in" svg:x2="0.48056in" svg:y2="2.18194in" draw:z-index="251657728" draw:id="id18" draw:style-name="a35" draw:name="Line 97" text:anchor-type="paragraph"><svg:title/><svg:desc/></draw:connector></text:span><text:span text:style-name="T141"><draw:connector draw:type="line" svg:x1="0.48056in" svg:y1="0.18194in" svg:x2="-0.01944in" svg:y2="0.18194in" draw:z-index="251656704" draw:id="id19" draw:style-name="a38" draw:name="Line 96" text:anchor-type="paragraph"><svg:title/><svg:desc/></draw:connector></text:span></text:p>
          </table:table-cell>
        </table:table-row>
      </table:table>
      <text:p text:style-name="P142"><draw:connector draw:type="line" svg:x1="4.625in" svg:y1="0.01319in" svg:x2="4.625in" svg:y2="0.51319in" draw:z-index="251642368" draw:id="id20" draw:style-name="a40" draw:name="Line 82" text:anchor-type="paragraph"><svg:title/><svg:desc/></draw:connector><draw:connector draw:type="line" svg:x1="2.875in" svg:y1="0.01319in" svg:x2="2.875in" svg:y2="0.51319in" draw:z-index="251641344" draw:id="id21" draw:style-name="a42" draw:name="Line 81" text:anchor-type="paragraph"><svg:title/><svg:desc/></draw:connector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draw:connector draw:type="line" svg:x1="0.60556in" svg:y1="0.45139in" svg:x2="0.60556in" svg:y2="0.95139in" draw:z-index="251654656" draw:id="id22" draw:style-name="a44" draw:name="Line 94" text:anchor-type="paragraph"><svg:title/><svg:desc/></draw:connector></text:span>通知應變小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通知業務主辦人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<draw:connector draw:type="line" svg:x1="1.23056in" svg:y1="0.22083in" svg:x2="3.60556in" svg:y2="0.22083in" draw:z-index="251655680" draw:id="id23" draw:style-name="a46" draw:name="Line 95" text:anchor-type="paragraph"><svg:title/><svg:desc/></draw:connector></text:span>決議</text:p>
          </table:table-cell>
        </table:table-row>
      </table:table>
      <text:soft-page-break/>
      <text:p text:style-name="P185">國立政治大學緊急重大事件通聯（報）紀錄表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通報時間</text:p>
          </table:table-cell>
          <table:table-cell table:style-name="TableCell193">
            <text:p text:style-name="P194"><text:s text:c="6"/>年<text:s text:c="6"/>月<text:s text:c="6"/>日</text:p>
          </table:table-cell>
          <table:table-cell table:style-name="TableCell195">
            <text:p text:style-name="P196">□上午<text:s text:c="5"/>時<text:s text:c="6"/>分</text:p>
            <text:p text:style-name="P197">□下午<text:s text:c="5"/>時<text:s text:c="6"/>分<text:s text:c="27"/></text:p>
          </table:table-cell>
        </table:table-row>
        <table:table-row table:style-name="TableRow198">
          <table:table-cell table:style-name="TableCell199">
            <text:p text:style-name="P200">通報單位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報人員<text:s text:c="4"/>職稱/姓名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通報方式</text:p>
          </table:table-cell>
          <table:table-cell table:style-name="TableCell211" table:number-columns-spanned="2">
            <text:p text:style-name="P212">□電話</text:p>
            <text:p text:style-name="P213">□傳真</text:p>
            <text:p text:style-name="P214">□其他</text:p>
          </table:table-cell>
          <table:covered-table-cell/>
        </table:table-row>
        <table:table-row table:style-name="TableRow215">
          <table:table-cell table:style-name="TableCell216">
            <text:p text:style-name="P217">通報內容</text:p>
          </table:table-cell>
          <table:table-cell table:style-name="TableCell218" table:number-columns-spanned="2">
            <text:p text:style-name="P219">基本資料：（時間、地點、主要人物）</text:p>
            <text:p text:style-name="P220"/>
            <text:p text:style-name="P221"/>
            <text:p text:style-name="P222">事件摘要：</text:p>
            <text:p text:style-name="P223"/>
            <text:p text:style-name="P224"/>
            <text:p text:style-name="P225">初步處理情形：</text:p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接收通報<text:s text:c="2"/>單位<text:s/>/<text:s/>人員職稱/姓名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 table:number-columns-spanned="2">
            <text:list text:style-name="LFO5" text:continue-numbering="true">
              <text:list-item>
                <text:p text:style-name="P236">通報應把握時效，爭取先機。</text:p>
              </text:list-item>
              <text:list-item>
                <text:p text:style-name="P237">本通報表應於填寫後二十四小時內陳送校長核示。</text:p>
              </text:list-item>
            </text:list>
          </table:table-cell>
          <table:covered-table-cell/>
        </table:table-row>
      </table:table>
      <text:p text:style-name="內文"/>
      <text:p text:style-name="內文">校長：<text:s text:c="15"/>單位主管：<text:s text:c="15"/>通報人：<text:s/></text:p>
      <text:soft-page-break/>
      <text:p text:style-name="P238">應變小組/校長宣布</text:p>
      <text:p text:style-name="P239"><draw:connector draw:type="line" svg:x1="3.09514in" svg:y1="1in" svg:x2="3.09514in" svg:y2="1.375in" draw:z-index="251676160" draw:id="id24" draw:style-name="a48" draw:name="Line 115" text:anchor-type="paragraph"><svg:title/><svg:desc/></draw:connector><text:s text:c="28"/></text:p>
      <text:p text:style-name="P240"><text:tab/><text:tab/><text:s text:c="31"/></text:p>
      <text:p text:style-name="P241">秘書室</text:p>
      <text:p text:style-name="P242"><text:span text:style-name="T243"><draw:connector draw:type="line" svg:x1="3.09514in" svg:y1="1in" svg:x2="3.09514in" svg:y2="1.25in" draw:z-index="251679232" draw:id="id25" draw:style-name="a50" draw:name="Line 120" text:anchor-type="paragraph"><svg:title/><svg:desc/></draw:connector></text:span><text:s text:c="19"/><text:s text:c="15"/></text:p>
      <text:p text:style-name="P244"><text:s text:c="16"/>（第一、二組）<text:s text:c="9"/>（主任秘書、校長室秘書）<text:s text:c="10"/></text:p>
      <text:p text:style-name="P245"><draw:connector draw:type="line" svg:x1="5.17431in" svg:y1="0.875in" svg:x2="5.17431in" svg:y2="1.375in" draw:z-index="251677184" draw:id="id26" draw:style-name="a52" draw:name="Line 117" text:anchor-type="paragraph"><svg:title/><svg:desc/></draw:connector><draw:connector draw:type="line" svg:x1="1.29931in" svg:y1="0.875in" svg:x2="5.17431in" svg:y2="0.875in" draw:z-index="251659776" draw:id="id27" draw:style-name="a53" draw:name="Line 99" text:anchor-type="paragraph"><svg:title/><svg:desc/></draw:connector><draw:connector draw:type="line" svg:x1="1.29931in" svg:y1="0.875in" svg:x2="1.29931in" svg:y2="1.375in" draw:z-index="251678208" draw:id="id28" draw:style-name="a55" draw:name="Line 118" text:anchor-type="paragraph"><svg:title/><svg:desc/></draw:connector></text:p>
      <text:p text:style-name="P246">　　　　<text:s text:c="6"/></text:p>
      <text:p text:style-name="P247"><draw:connector draw:type="line" svg:x1="5.125in" svg:y1="1.125in" svg:x2="5.125in" svg:y2="1.375in" draw:z-index="251671040" draw:id="id29" draw:style-name="a56" draw:name="Line 110" text:anchor-type="paragraph"><svg:title/><svg:desc/></draw:connector><draw:connector draw:type="line" svg:x1="1.375in" svg:y1="1.125in" svg:x2="1.375in" svg:y2="1.375in" draw:z-index="251668992" draw:id="id30" draw:style-name="a57" draw:name="Line 108" text:anchor-type="paragraph"><svg:title/><svg:desc/></draw:connector><text:s text:c="7"/>校內各單位通聯窗口　<text:tab/>　<text:tab/><text:s text:c="2"/><text:tab/><text:s text:c="24"/>校外通聯管道</text:p>
      <text:p text:style-name="P248"><text:s text:c="9"/></text:p>
      <text:p text:style-name="P249"><draw:connector draw:type="line" svg:x1="0.29931in" svg:y1="0.875in" svg:x2="4.29931in" svg:y2="0.875in" draw:z-index="251662848" draw:id="id31" draw:style-name="a58" draw:name="Line 102" text:anchor-type="paragraph"><svg:title/><svg:desc/></draw:connector><draw:connector draw:type="line" svg:x1="4.625in" svg:y1="0.875in" svg:x2="5.60417in" svg:y2="0.87431in" draw:z-index="251673088" draw:id="id32" draw:style-name="a59" draw:name="Line 112" text:anchor-type="paragraph"><svg:title/><svg:desc/></draw:connector><draw:connector draw:type="line" svg:x1="5.60417in" svg:y1="0.875in" svg:x2="5.60417in" svg:y2="1.125in" draw:z-index="251674112" draw:id="id33" draw:style-name="a60" draw:name="Line 113" text:anchor-type="paragraph"><svg:title/><svg:desc/></draw:connector><draw:connector draw:type="line" svg:x1="5.125in" svg:y1="0.875in" svg:x2="5.125in" svg:y2="1.125in" draw:z-index="251675136" draw:id="id34" draw:style-name="a61" draw:name="Line 114" text:anchor-type="paragraph"><svg:title/><svg:desc/></draw:connector><draw:connector draw:type="line" svg:x1="4.625in" svg:y1="0.875in" svg:x2="4.625in" svg:y2="1.125in" draw:z-index="251672064" draw:id="id35" draw:style-name="a62" draw:name="Line 111" text:anchor-type="paragraph"><svg:title/><svg:desc/></draw:connector><text:span text:style-name="T250"><draw:connector draw:type="line" svg:x1="4.29931in" svg:y1="0.875in" svg:x2="4.29931in" svg:y2="1.125in" draw:z-index="251680256" draw:id="id36" draw:style-name="a63" draw:name="Line 124" text:anchor-type="paragraph"><svg:title/><svg:desc/></draw:connector></text:span><draw:connector draw:type="line" svg:x1="3.85417in" svg:y1="0.875in" svg:x2="3.85417in" svg:y2="1.125in" draw:z-index="251663872" draw:id="id37" draw:style-name="a64" draw:name="Line 103" text:anchor-type="paragraph"><svg:title/><svg:desc/></draw:connector><draw:connector draw:type="line" svg:x1="3.35417in" svg:y1="0.875in" svg:x2="3.35417in" svg:y2="1.125in" draw:z-index="251664896" draw:id="id38" draw:style-name="a65" draw:name="Line 104" text:anchor-type="paragraph"><svg:title/><svg:desc/></draw:connector><draw:connector draw:type="line" svg:x1="2.85417in" svg:y1="0.875in" svg:x2="2.85417in" svg:y2="1.125in" draw:z-index="251665920" draw:id="id39" draw:style-name="a66" draw:name="Line 105" text:anchor-type="paragraph"><svg:title/><svg:desc/></draw:connector><draw:connector draw:type="line" svg:x1="2.35417in" svg:y1="0.875in" svg:x2="2.35417in" svg:y2="1.125in" draw:z-index="251666944" draw:id="id40" draw:style-name="a67" draw:name="Line 106" text:anchor-type="paragraph"><svg:title/><svg:desc/></draw:connector><draw:connector draw:type="line" svg:x1="1.85417in" svg:y1="0.875in" svg:x2="1.85417in" svg:y2="1.125in" draw:z-index="251667968" draw:id="id41" draw:style-name="a68" draw:name="Line 107" text:anchor-type="paragraph"><svg:title/><svg:desc/></draw:connector><draw:connector draw:type="line" svg:x1="1.375in" svg:y1="0.875in" svg:x2="1.375in" svg:y2="1.125in" draw:z-index="251660800" draw:id="id42" draw:style-name="a69" draw:name="Line 100" text:anchor-type="paragraph"><svg:title/><svg:desc/></draw:connector><draw:connector draw:type="line" svg:x1="0.85417in" svg:y1="0.875in" svg:x2="0.85417in" svg:y2="1.125in" draw:z-index="251670016" draw:id="id43" draw:style-name="a70" draw:name="Line 109" text:anchor-type="paragraph"><svg:title/><svg:desc/></draw:connector><draw:connector draw:type="line" svg:x1="0.29931in" svg:y1="0.875in" svg:x2="0.29931in" svg:y2="1.125in" draw:z-index="251661824" draw:id="id44" draw:style-name="a71" draw:name="Line 101" text:anchor-type="paragraph"><svg:title/><svg:desc/></draw:connector><text:s text:c="4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軍訓室總值日教官室（擔任第二通聯中樞、回答詢問、支援總機答錄）</text:p>
            <text:p text:style-name="P267"/>
            <text:p text:style-name="P268"/>
            <text:p text:style-name="P269"/>
          </table:table-cell>
          <table:table-cell table:style-name="TableCell270">
            <text:p text:style-name="P271">駐警隊（巡迴播音、回答詢問）</text:p>
          </table:table-cell>
          <table:table-cell table:style-name="TableCell272">
            <text:p text:style-name="P273">總機（答錄）</text:p>
          </table:table-cell>
          <table:table-cell table:style-name="TableCell274">
            <text:p text:style-name="P275">教務處<text:s text:c="4"/>各學院<text:s text:c="5"/>各系所<text:s text:c="2"/></text:p>
          </table:table-cell>
          <table:table-cell table:style-name="TableCell276">
            <text:p text:style-name="P277">人事室<text:s text:c="4"/><text:s/>行政單位（含附小、各中心）</text:p>
          </table:table-cell>
          <table:table-cell table:style-name="TableCell278">
            <text:p text:style-name="P279">學務處<text:s text:c="4"/>各學生宿舍值日教官室（播音）</text:p>
          </table:table-cell>
          <table:table-cell table:style-name="TableCell280">
            <text:p text:style-name="P281">總務處<text:s text:c="5"/>技工、工友</text:p>
          </table:table-cell>
          <table:table-cell table:style-name="TableCell282">
            <text:p text:style-name="P283">政大之聲（廣播）</text:p>
          </table:table-cell>
          <table:table-cell table:style-name="TableCell284">
            <text:p text:style-name="P285">電算中心（網路公告）</text:p>
          </table:table-cell>
          <table:table-cell table:style-name="TableCell286">
            <text:p text:style-name="P287">電視｜無線四台、ＴＶＢＳ｜Ｎ</text:p>
          </table:table-cell>
          <table:table-cell table:style-name="TableCell288">
            <text:p text:style-name="P289">廣播｜中廣新聞網、</text:p>
            <text:p text:style-name="P290">　　　警廣交通網</text:p>
          </table:table-cell>
          <table:table-cell table:style-name="TableCell291">
            <text:p text:style-name="P292">網路｜中央通訊社、　　　</text:p>
          </table:table-cell>
        </table:table-row>
      </table:table>
      <text:p text:style-name="P293"/>
      <text:p text:style-name="P294"/>
      <text:p text:style-name="P295"><text:span text:style-name="T296">國立政治大學緊急重大事件通聯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line-height-at-least="0.3472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margin-top="0.1in" fo:margin-bottom="0.1in" style:line-height-at-least="0.291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7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51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stroke-dash draw:name="a45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3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緊急重大事件應變作業要點（草案）</dc:title>
    <meta:initial-creator>user</meta:initial-creator>
    <dc:creator>Meichin</dc:creator>
    <meta:creation-date>2019-08-29T01:59:00Z</meta:creation-date>
    <dc:date>2019-08-29T01:59:00Z</dc:date>
    <meta:print-date>2001-03-08T07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71" meta:row-count="11" meta:non-whitespace-character-count="1425"/>
  </office:meta>
</office:document-meta>
</file>