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line-height="200%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line-height="200%" fo:text-align="end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Standard" style:list-style-name="WW8Num5">
      <style:paragraph-properties fo:margin-left="1.976cm" fo:margin-right="0cm" fo:line-height="200%" fo:text-indent="-1.976cm" style:auto-text-indent="false"/>
    </style:style>
    <style:style style:name="P5" style:family="paragraph" style:parent-style-name="Standard" style:list-style-name="WW8Num5">
      <style:paragraph-properties fo:margin-left="1.7cm" fo:margin-right="0cm" fo:line-height="200%" fo:text-indent="-1.7cm" style:auto-text-indent="false">
        <style:tab-stops/>
      </style:paragraph-properties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7" style:family="paragraph" style:parent-style-name="Header">
      <style:text-properties style:font-name="新細明體" style:font-name-complex="新細明體"/>
    </style:style>
    <style:style style:name="P8" style:family="paragraph" style:parent-style-name="Header">
      <style:paragraph-properties fo:margin-left="0cm" fo:margin-right="0cm" fo:text-align="justify" style:justify-single-word="false" fo:text-indent="13.229cm" style:auto-text-indent="false"/>
    </style:style>
    <style:style style:name="P9" style:family="paragraph" style:parent-style-name="Header">
      <style:paragraph-properties fo:margin-left="0cm" fo:margin-right="0cm" fo:text-indent="13.229cm" style:auto-text-indent="false"/>
      <style:text-properties style:font-name="新細明體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complex="Arial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國立政治大學補助教職員擔任校友大使試行辦法</text:span></text:p>
      <text:p text:style-name="P3">96年10月5日主管月會通過</text:p>
      <text:list xml:id="list684066368" text:style-name="WW8Num5">
        <text:list-item>
          <text:p text:style-name="P4"><text:span text:style-name="T4"><text:s text:c="2"/></text:span><text:span text:style-name="T3">國立政治大學（以下簡稱本校）為鼓勵本校教職員於出國開會、進修、考察、參訪、訓練、休假時，利用適當時機，主動與海外校友進行交流活動，以加強海外校友與母校間之聯繫與凝聚力，特訂定本辦法。</text:span></text:p>
        </text:list-item>
        <text:list-item>
          <text:p text:style-name="P1"><text:span text:style-name="T4"><text:s text:c="2"/></text:span><text:span text:style-name="T3">補助對象：本校教師、研究人員及行政人員。</text:span></text:p>
        </text:list-item>
        <text:list-item>
          <text:p text:style-name="P4"><text:span text:style-name="T4"><text:s text:c="2"/></text:span><text:span text:style-name="T3">補助原則：依據補助對象所提之交流活動內容及必要性，予以部份或全額補助。對強化校友聯繫、整合校友資源與推動校友服務有實際作用者，優先補助。</text:span></text:p>
        </text:list-item>
        <text:list-item>
          <text:p text:style-name="P5"><text:span text:style-name="T3">補助項目：拜訪校友會、訪問特殊校友或參與校友座談會、演講等相關交流活動，經審核通過者，依行政院「國外出差旅費報支要點」規定補助一日出差旅費，每一單位或場次可申請補助一日差旅費。</text:span></text:p>
        </text:list-item>
        <text:list-item>
          <text:p text:style-name="P4"><text:span text:style-name="T3">　申請方式：採主動申請方式辦理，申請者需於交流活動一個月前填具申請表（如附件一）向秘書處提出申請，每一拜訪單位或活動場次可分別填具申請表。</text:span></text:p>
        </text:list-item>
        <text:list-item>
          <text:p text:style-name="P4"><text:span text:style-name="T4"><text:s text:c="2"/></text:span><text:span text:style-name="T3">成果報告：獲補助之校友大使應撰寫校友交流成果報告（如附件二），於交流活動結束後一個月內，以電子郵件方式交由秘書處上傳政大全球校友服務網，以供各方查閱。</text:span></text:p>
        </text:list-item>
        <text:list-item>
          <text:p text:style-name="P4"><text:span text:style-name="T4"><text:s text:c="2"/></text:span><text:span text:style-name="T3">本辦法經本校主管會議通過，簽奉 校長核定後施行，修正時亦同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justify" style:justify-single-word="false" fo:text-indent="13.229cm" style:auto-text-indent="false"/>
    </style:style>
    <style:style style:name="MP2" style:family="paragraph" style:parent-style-name="Header">
      <style:paragraph-properties fo:margin-left="0cm" fo:margin-right="0cm" fo:text-indent="13.229cm" style:auto-text-indent="false"/>
      <style:text-properties style:font-name="新細明體" style:font-name-complex="新細明體"/>
    </style:style>
    <style:style style:name="MP3" style:family="paragraph" style:parent-style-name="Header">
      <style:text-properties style:font-name="新細明體" style:font-name-complex="新細明體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0.9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</text:span><text:span text:style-name="MT1">QP-Q02-0</text:span><text:span text:style-name="MT1">4</text:span><text:span text:style-name="MT1">-</text:span><text:span text:style-name="MT1">12</text:span></text:p>
        <text:p text:style-name="MP2">保存年限：1年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大使計畫</dc:title>
    <dc:subject/>
    <meta:keyword/>
    <dc:description/>
    <meta:initial-creator>Nccu</meta:initial-creator>
    <meta:creation-date>2014-03-28T09:47:00</meta:creation-date>
    <dc:creator>User</dc:creator>
    <dc:date>2014-03-28T09:47:00</dc:date>
    <meta:print-date>2008-01-18T16:06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506" meta:character-count="531" meta:non-whitespace-character-count="519"/>
    <meta:generator>LibreOffice/6.1.2.1$Windows_X86_64 LibreOffice_project/65905a128db06ba48db947242809d14d3f9a93fe</meta:generator>
  </office:meta>
</office:document-meta>
</file>