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nothing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nothing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25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bottom="0.125in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4229in"/>
    </style:style>
    <style:style style:name="TableColumn28" style:family="table-column">
      <style:table-column-properties style:column-width="2.1145in"/>
    </style:style>
    <style:style style:name="TableColumn29" style:family="table-column">
      <style:table-column-properties style:column-width="0.7652in"/>
    </style:style>
    <style:style style:name="TableColumn30" style:family="table-column">
      <style:table-column-properties style:column-width="1.7895in"/>
    </style:style>
    <style:style style:name="Table26" style:family="table">
      <style:table-properties style:width="6.0923in" fo:margin-left="0in" table:align="center"/>
    </style:style>
    <style:style style:name="TableRow31" style:family="table-row">
      <style:table-row-properties style:min-row-height="0.522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 style:min-row-height="0.520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2777in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9" style:family="table-row">
      <style:table-row-properties style:min-row-height="0.735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5" style:family="table-row">
      <style:table-row-properties style:min-row-height="0.371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60" style:family="table-row">
      <style:table-row-properties style:min-row-height="1.114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70" style:family="table-row">
      <style:table-row-properties style:min-row-height="0.933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新細明體" style:font-name-asian="新細明體" fo:font-size="20pt" style:font-size-asian="20pt" style:font-size-complex="20pt"/>
    </style:style>
    <style:style style:name="P7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77" style:family="table-row">
      <style:table-row-properties style:min-row-height="1.029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list-style-name="LFO6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P80" style:parent-style-name="內文" style:family="paragraph">
      <style:paragraph-properties fo:line-height="0.2777in"/>
      <style:text-properties style:font-name="微軟正黑體" style:font-name-asian="微軟正黑體"/>
    </style:style>
    <style:style style:name="P81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超連結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政治大學院、系、所友會代表調查表</text:p>
      <text:p text:style-name="P3"><text:span text:style-name="T4">院</text:span><text:span text:style-name="T5">、</text:span><text:span text:style-name="T6">系</text:span><text:span text:style-name="T7">、</text:span><text:span text:style-name="T8">所友會名稱</text:span><text:span text:style-name="T9">：</text:span><text:span text:style-name="T10"><text:s text:c="24"/></text:span><text:span text:style-name="T11"><text:s text:c="2"/></text:span><text:span text:style-name="T12"><text:s text:c="10"/></text:span><text:span text:style-name="T13"><text:s text:c="2"/></text:span><text:span text:style-name="T14"><text:s/></text:span></text:p>
      <text:p text:style-name="P15"><text:span text:style-name="T16">成立於民國</text:span><text:span text:style-name="T17"><text:s text:c="2"/></text:span><text:span text:style-name="T18"><text:s text:c="4"/></text:span><text:span text:style-name="T19">年</text:span><text:span text:style-name="T20">，</text:span><text:span text:style-name="T21">網址/FB</text:span><text:span text:style-name="T22">：</text:span><text:span text:style-name="T23"><text:s text:c="21"/></text:span><text:span text:style-name="T24"><text:s text:c="2"/></text:span><text:span text:style-name="T25"><text:s text:c="7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代表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<text:s text:c="2"/>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會務職稱</text:p>
          </table:table-cell>
          <table:table-cell table:style-name="TableCell43" table:number-columns-spanned="3">
            <text:p text:style-name="P44"><text:span text:style-name="T45">(例</text:span><text:span text:style-name="T46">：</text:span><text:span text:style-name="T47">會長、理事長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現職情形</text:p>
          </table:table-cell>
          <table:table-cell table:style-name="TableCell52" table:number-columns-spanned="3">
            <text:p text:style-name="P53">服務單位：</text:p>
            <text:p text:style-name="P54">職 <text:s text:c="3"/>稱：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電子郵件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3">
            <text:p text:style-name="內文"><text:span text:style-name="T64">(公</text:span><text:span text:style-name="T65">) <text:s text:c="13"/></text:span><text:span text:style-name="T66"><text:s text:c="4"/></text:span><text:span text:style-name="T67">秘書/助理：</text:span></text:p>
            <text:p text:style-name="P68">(家)</text:p>
            <text:p text:style-name="P69">(手機)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 table:number-columns-spanned="3">
            <text:p text:style-name="P74">□□□</text:p>
            <text:p text:style-name="P75"/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list text:style-name="LFO6" text:continue-numbering="true">
              <text:list-item>
                <text:p text:style-name="P79">為遵守個人資料保護法相關規定維護校友權益，敬請<text:s/><text:s/>貴單位與校友聯繫與更新資料時，協助告知本資料僅作為本校校友服務、校友聯繫等用途，如有相關疑義請聯繫秘書處第三組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0"/>
      <text:p text:style-name="P81"/>
      <text:p text:style-name="P82">※聯絡方式</text:p>
      <text:p text:style-name="P83">秘書處三組<text:s/>林欣瑩小姐</text:p>
      <text:p text:style-name="P84"><text:span text:style-name="T85">分機：</text:span><text:span text:style-name="T86">6</text:span><text:span text:style-name="T87">7751</text:span><text:span text:style-name="T88"><text:s text:c="2"/>傳真：2937-9611 <text:s/></text:span><text:span text:style-name="T89">E</text:span><text:span text:style-name="T90">mail：</text:span><text:a xlink:href="mailto:kuroba12@nccu.edu.tw" office:target-frame-name="_top" xlink:show="replace"><text:span text:style-name="T91">kuroba12@nccu.edu.</text:span><text:span text:style-name="T92">t</text:span><text:span text:style-name="T93">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82C48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nothing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nothing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0-23T03:57:00Z</meta:creation-date>
    <dc:date>2023-10-23T03:57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