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dobe 仿宋 Std R" svg:font-family="Adobe 仿宋 Std 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end" fo:margin-right="0.3333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2458in" style:use-optimal-column-width="false"/>
    </style:style>
    <style:style style:name="TableColumn11" style:family="table-column">
      <style:table-column-properties style:column-width="1.270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418in" style:use-optimal-column-width="false"/>
    </style:style>
    <style:style style:name="Table9" style:family="table">
      <style:table-properties style:width="7.3798in" fo:margin-left="0in" table:align="center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row-height="0.362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TableRow39" style:family="table-row">
      <style:table-row-properties style:row-height="0.38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row-height="0.571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61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row-height="2.844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background-color="#D8D8D8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line-height="0.2083in"/>
      <style:text-properties style:font-name="標楷體" style:font-name-asian="標楷體"/>
    </style:style>
    <style:style style:name="P81" style:parent-style-name="Standard" style:family="paragraph">
      <style:paragraph-properties fo:line-height="0.2083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83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84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85" style:parent-style-name="Standard" style:family="paragraph">
      <style:paragraph-properties fo:line-height="0.2083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87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88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89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90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91" style:parent-style-name="Standard" style:family="paragraph">
      <style:paragraph-properties fo:line-height="0.2083in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93" style:parent-style-name="Standard" style:family="paragraph">
      <style:paragraph-properties fo:line-height="0.2083in"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95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96" style:parent-style-name="預設段落字型" style:family="text">
      <style:text-properties style:font-name="標楷體" style:font-name-asian="標楷體" style:font-name-complex="Adobe 仿宋 Std R" style:text-position="-4.1% 100%" fo:background-color="#D8D8D8"/>
    </style:style>
    <style:style style:name="T97" style:parent-style-name="預設段落字型" style:family="text">
      <style:text-properties style:font-name="標楷體" style:font-name-asian="標楷體" style:font-name-complex="Adobe 仿宋 Std R" fo:letter-spacing="-0.0097in" style:text-position="-4.1% 100%"/>
    </style:style>
    <style:style style:name="T98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99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00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101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102" style:parent-style-name="Standard" style:family="paragraph">
      <style:paragraph-properties fo:line-height="0.2083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paragraph-properties fo:line-height="0.2333in" fo:margin-left="0.17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dobe 仿宋 Std R" fo:color="#FF0000"/>
    </style:style>
    <style:style style:name="T107" style:parent-style-name="預設段落字型" style:family="text">
      <style:text-properties style:font-name="標楷體" style:font-name-asian="標楷體" style:font-name-complex="Adobe 仿宋 Std R" fo:color="#FF0000"/>
    </style:style>
    <style:style style:name="T108" style:parent-style-name="預設段落字型" style:family="text">
      <style:text-properties style:font-name="標楷體" style:font-name-asian="標楷體" style:font-name-complex="Adobe 仿宋 Std R" fo:color="#FF0000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253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35" style:family="table-row">
      <style:table-row-properties style:min-row-height="0.85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Standard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Standard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8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6"/><text:bookmark-start text:name="OLE_LINK7"/><text:span text:style-name="T4">國立政治大學</text:span><text:bookmark-start text:name="OLE_LINK2"/><text:bookmark-start text:name="OLE_LINK1"/><text:span text:style-name="T5">秘書處首頁橫幅刊登申請表</text:span></text:p>
      <text:p text:style-name="P6"><text:bookmark-end text:name="OLE_LINK6"/><text:bookmark-end text:name="OLE_LINK7"/><text:bookmark-end text:name="OLE_LINK2"/><text:bookmark-end text:name="OLE_LINK1"/><text:span text:style-name="T7"><text:s text:c="2"/>申請日期：___ 年___ 月___ 日</text:span><text:span text:style-name="T8"><text:s text:c="2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刊登主題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單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舉辦時間</text:p>
          </table:table-cell>
          <table:table-cell table:style-name="TableCell28" table:number-columns-spanned="2">
            <text:p text:style-name="P29"><text:s/>年 <text:s text:c="3"/>月 <text:s text:c="3"/>日 <text:s text:c="2"/>時</text:p>
          </table:table-cell>
          <table:covered-table-cell/>
          <table:table-cell table:style-name="TableCell30">
            <text:p text:style-name="P31">舉辦地點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希望宣傳期程</text:p>
          </table:table-cell>
          <table:table-cell table:style-name="TableCell37" table:number-columns-spanned="5">
            <text:p text:style-name="P38"><text:s/>年 <text:s text:c="3"/>月 <text:s text:c="3"/>日 <text:s text:c="2"/>起 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人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連結網址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/</text:p>
            <text:p text:style-name="P56">行動電話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活動摘要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說明</text:p>
          </table:table-cell>
          <table:table-cell table:style-name="TableCell68" table:number-columns-spanned="5">
            <text:list text:style-name="WW8Num3" text:continue-numbering="true">
              <text:list-item>
                <text:p text:style-name="P69"><text:span text:style-name="T70">本表須於宣傳期程開始</text:span><text:span text:style-name="T71">一週前</text:span><text:span text:style-name="T72">備妥圖檔與表單</text:span><text:span text:style-name="T73">，</text:span><text:span text:style-name="T74">上傳至</text:span><text:span text:style-name="T75">簽核流程系統自訂表單</text:span><text:span text:style-name="T76">會辦</text:span><text:span text:style-name="T77">秘書處</text:span><text:span text:style-name="T78">二組邱媺芩</text:span><text:span text:style-name="T79">，待簽核通過後，方提供首頁刊登。</text:span></text:p>
              </text:list-item>
              <text:list-item>
                <text:p text:style-name="P80">申請必備條件：</text:p>
              </text:list-item>
            </text:list>
            <text:p text:style-name="P81"><text:span text:style-name="T82">(1)校園首頁橫幅刊登僅供</text:span><text:span text:style-name="T83">全校性活動</text:span><text:span text:style-name="T84">輪播。</text:span></text:p>
            <text:p text:style-name="P85"><text:span text:style-name="T86">(2)申請單位須提供下方規格以上，或等比例放大之jpg圖檔。</text:span><text:span text:style-name="T87"><text:line-break/></text:span><text:span text:style-name="T88"><text:s text:c="6"/></text:span><text:span text:style-name="T89">上橫幅1200*400像素，下橫幅790*254</text:span><text:span text:style-name="T90">之圖檔 （圖檔大小需小於2MB）。</text:span></text:p>
            <text:p text:style-name="P91"><text:span text:style-name="T92">(3)連結網址以校內網站為主，主要為提供與活動相關之內容介紹。</text:span></text:p>
            <text:p text:style-name="P93"><text:span text:style-name="T94">(4)橫幅刊登</text:span><text:span text:style-name="T95">圖像請</text:span><text:span text:style-name="T96">註明主辦單位名稱</text:span><text:span text:style-name="T97">，</text:span><text:span text:style-name="T98">版面</text:span><text:span text:style-name="T99">設</text:span><text:span text:style-name="T100">計</text:span><text:span text:style-name="T101">請以簡潔、美觀為主。</text:span></text:p>
            <text:p text:style-name="P102"><text:span text:style-name="T103">(5)上橫幅以學術獎項、全校性例行活動、校園形象照片為主，此部分由秘書處維護管理；下橫幅以演講、座談會、表演活動等為主，且同一系列多場活動請放置於同一張橫幅圖片裡。</text:span></text:p>
            <text:p text:style-name="P104">3.如有其他疑問，請洽秘書處邱媺芩小姐，校內分機62075。</text:p>
            <text:p text:style-name="P105"><text:span text:style-name="T106">※圖檔請隨申請表檢附</text:span><text:span text:style-name="T107">在簽核流程中</text:span><text:span text:style-name="T108">會簽本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</text:p>
            <text:p text:style-name="P112">簽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申請單位</text:p>
            <text:p text:style-name="P117">組長/主任</text:p>
            <text:p text:style-name="P118">簽章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申請單位</text:p>
            <text:p text:style-name="P123">主管簽章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秘書處</text:p>
            <text:p text:style-name="P129">會辦意見</text:p>
            <text:p text:style-name="P130">(秘書處勾選)</text:p>
          </table:table-cell>
          <table:table-cell table:style-name="TableCell131" table:number-columns-spanned="2">
            <text:p text:style-name="P132">同意協助辦理事項</text:p>
          </table:table-cell>
          <table:covered-table-cell/>
          <table:table-cell table:style-name="TableCell133" table:number-columns-spanned="3">
            <text:p text:style-name="P134">無法協助辦理意見</text:p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><text:span text:style-name="T138">□</text:span><text:span text:style-name="T139">刊登首頁橫幅</text:span></text:p>
            <text:p text:style-name="P140"><text:span text:style-name="T141">(刊登時間自</text:span><text:span text:style-name="T142"><text:s text:c="3"/></text:span><text:span text:style-name="T143"><text:s/>/</text:span><text:span text:style-name="T144"><text:s text:c="4"/></text:span><text:span text:style-name="T145">/</text:span><text:span text:style-name="T146"><text:s text:c="4"/></text:span><text:span text:style-name="T147">/起至</text:span></text:p>
            <text:p text:style-name="P148"><text:span text:style-name="T149"><text:s/></text:span><text:span text:style-name="T150"><text:s text:c="3"/></text:span><text:span text:style-name="T151">/</text:span><text:span text:style-name="T152"><text:s text:c="4"/></text:span><text:span text:style-name="T153">/</text:span><text:span text:style-name="T154"><text:s text:c="4"/></text:span><text:span text:style-name="T155">止)</text:span></text:p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□</text:span><text:span text:style-name="T160">未於規定時間內提出申請</text:span></text:p>
            <text:p text:style-name="P161"><text:span text:style-name="T162">□</text:span><text:span text:style-name="T163">未提供符合規格橫幅圖檔</text:span></text:p>
            <text:p text:style-name="P164"><text:span text:style-name="T165">□</text:span><text:span text:style-name="T166">圖檔設計品質未達刊登標準</text:span></text:p>
            <text:p text:style-name="P167"><text:span text:style-name="T168">□</text:span><text:span text:style-name="T169">活動具商業性質或可能引發爭議</text:span></text:p>
            <text:p text:style-name="P170">□活動性質不符合（上／下）橫幅性質</text:p>
            <text:p text:style-name="P171"><text:span text:style-name="T172">□</text:span><text:span text:style-name="T173">其他意見</text:span><text:span text:style-name="T174"><text:s text:c="27"/>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承辦人簽章</text:p>
            <text:p text:style-name="P178"/>
            <text:p text:style-name="P179"/>
          </table:table-cell>
          <table:table-cell table:style-name="TableCell180" table:number-columns-spanned="2">
            <text:p text:style-name="P181">組長 簽章</text:p>
            <text:p text:style-name="P182"/>
            <text:p text:style-name="P183"/>
          </table:table-cell>
          <table:covered-table-cell/>
          <table:table-cell table:style-name="TableCell184" table:number-columns-spanned="3">
            <text:p text:style-name="P185">主任秘書 簽章</text:p>
            <text:p text:style-name="P186"/>
            <text:p text:style-name="P187"/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dobe 仿宋 Std R" svg:font-family="Adobe 仿宋 Std 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新細明體, PMingLiU" style:font-name-asian="新細明體, PMingLiU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5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P3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編號：QP-Q02-03-01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文宣用品申請單</dc:title>
    <meta:initial-creator>許怡君</meta:initial-creator>
    <dc:creator>Microsoft Office User</dc:creator>
    <meta:creation-date>2024-06-27T02:45:00Z</meta:creation-date>
    <dc:date>2024-06-27T02:45:00Z</dc:date>
    <meta:print-date>2024-06-27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