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4cm" table:align="center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0.956cm"/>
    </style:style>
    <style:style style:name="表格1.E" style:family="table-column">
      <style:table-column-properties style:column-width="3.186cm"/>
    </style:style>
    <style:style style:name="表格1.G" style:family="table-column">
      <style:table-column-properties style:column-width="3.52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692cm" fo:keep-together="auto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G3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A4" style:family="table-cell">
      <style:table-cell-properties style:vertical-align="middle" style:border-line-width-left="0.079cm 0.079cm 0.079cm" style:border-line-width-top="0.079cm 0.079cm 0.079cm" style:border-line-width-bottom="0.079cm 0.079cm 0.079cm" fo:padding-left="0.049cm" fo:padding-right="0.049cm" fo:padding-top="0cm" fo:padding-bottom="0cm" fo:border-left="6.75pt double #000000" fo:border-right="none" fo:border-top="6.75pt double #000000" fo:border-bottom="6.75pt double #000000" style:writing-mode="lr-tb"/>
    </style:style>
    <style:style style:name="表格1.B4" style:family="table-cell">
      <style:table-cell-properties style:vertical-align="middle" style:border-line-width-top="0.079cm 0.079cm 0.079cm" style:border-line-width-bottom="0.079cm 0.079cm 0.079cm" fo:padding-left="0.049cm" fo:padding-right="0.049cm" fo:padding-top="0cm" fo:padding-bottom="0cm" fo:border-left="0.5pt solid #000000" fo:border-right="none" fo:border-top="6.75pt double #000000" fo:border-bottom="6.75pt double #000000" style:writing-mode="lr-tb"/>
    </style:style>
    <style:style style:name="表格1.G4" style:family="table-cell">
      <style:table-cell-properties style:vertical-align="middle" style:border-line-width-right="0.079cm 0.079cm 0.079cm" style:border-line-width-top="0.079cm 0.079cm 0.079cm" style:border-line-width-bottom="0.079cm 0.079cm 0.079cm" fo:padding-left="0.049cm" fo:padding-right="0.049cm" fo:padding-top="0cm" fo:padding-bottom="0cm" fo:border-left="0.5pt solid #000000" fo:border-right="6.75pt double #000000" fo:border-top="6.75pt double #000000" fo:border-bottom="6.75pt double #000000" style:writing-mode="lr-tb"/>
    </style:style>
    <style:style style:name="表格1.5" style:family="table-row">
      <style:table-row-properties style:min-row-height="2.036cm" fo:keep-together="auto"/>
    </style:style>
    <style:style style:name="表格1.A5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G5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paragraph-properties style:line-height-at-least="0.635cm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/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5da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6"/><text:bookmark-start text:name="OLE_LINK7"/><text:span text:style-name="T1">國立政治大學</text:span><text:bookmark-start text:name="OLE_LINK1"/><text:bookmark-start text:name="OLE_LINK2"/><text:span text:style-name="T1">秘書處影像應用申請表</text:span></text:p>
      <text:p text:style-name="P9"><text:bookmark-end text:name="OLE_LINK6"/><text:bookmark-end text:name="OLE_LINK2"/><text:bookmark-end text:name="OLE_LINK1"/><text:bookmark-end text:name="OLE_LINK7"/>申請日期：___年___月___日<text:span text:style-name="T5"> <text:s text:c="2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3">申請使用標的</text:p>
          </table:table-cell>
          <table:covered-table-cell/>
          <table:table-cell table:style-name="表格1.C1" table:number-columns-spanned="5" office:value-type="string">
            <text:p text:style-name="P2">□ 照片_____張(圖檔附後)</text:p>
            <text:p text:style-name="P2">□ 影片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使用事由/出版品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E-mail</text:p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office:value-type="string">
            <text:p text:style-name="P5">聯絡電話</text:p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5">申請單位</text:p>
          </table:table-cell>
          <table:table-cell table:style-name="表格1.B4" table:number-columns-spanned="2" office:value-type="string">
            <text:p text:style-name="P7"/>
            <text:p text:style-name="P5"/>
          </table:table-cell>
          <table:covered-table-cell/>
          <table:table-cell table:style-name="表格1.B4" office:value-type="string">
            <text:p text:style-name="P5">申請人</text:p>
            <text:p text:style-name="P5">簽章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>申請單位</text:p>
            <text:p text:style-name="P5">主管簽章</text:p>
          </table:table-cell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5">承辦人</text:p>
            <text:p text:style-name="P5">簽章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5">組長 </text:p>
            <text:p text:style-name="P5">簽章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5">主任秘書 </text:p>
            <text:p text:style-name="P5">簽章</text:p>
          </table:table-cell>
          <table:table-cell table:style-name="表格1.G5" office:value-type="string">
            <text:p text:style-name="P8"/>
          </table:table-cell>
        </table:table-row>
      </table:table>
      <text:list xml:id="list1780933654" text:style-name="WW8Num4">
        <text:list-item>
          <text:p text:style-name="P11">注意事項：</text:p>
        </text:list-item>
      </text:list>
      <text:list xml:id="list2835719123" text:style-name="WW8Num2">
        <text:list-item>
          <text:p text:style-name="P12">本案所申請圖片僅供使用於上述事由/出版品，不涉及任何營利之情事。</text:p>
        </text:list-item>
        <text:list-item>
          <text:p text:style-name="P12">若將圖片刊登於印刷品上，須註明攝影者姓名。<text:tab/><text:tab/></text:p>
        </text:list-item>
        <text:list-item>
          <text:p text:style-name="P14"><text:span text:style-name="T3">使用事由/出版品完成後，請逕送本處</text:span><text:span text:style-name="T4">2份</text:span><text:span text:style-name="T3">以存檔</text:span><text:span text:style-name="T2">。</text:span></text:p>
        </text:list-item>
        <text:list-item>
          <text:p text:style-name="P12">請填妥本申請表後經主管簽核，送秘書處彙辦。<text:tab/></text:p>
        </text:list-item>
        <text:list-item>
          <text:p text:style-name="P13">如有任何疑問，請洽秘書處邱媺芩小姐，聯絡電話：2939-3091分機66051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1.50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編號：QP-Q02-04-01</text:p>
        <text:p text:style-name="MP1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文宣用品申請單</dc:title>
    <meta:initial-creator>許怡君</meta:initial-creator>
    <meta:creation-date>2018-02-06T16:07:00</meta:creation-date>
    <dc:date>2019-03-04T09:33:21.338000000</dc:date>
    <meta:print-date>2008-10-23T18:14:00</meta:print-date>
    <meta:editing-cycles>4</meta:editing-cycles>
    <meta:editing-duration>PT1M29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7" meta:word-count="240" meta:character-count="353" meta:non-whitespace-character-count="317"/>
  </office:meta>
</office:document-meta>
</file>