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9986in" fo:text-indent="-0.415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9986in" fo:text-indent="-0.415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text-inden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1in" fo:text-indent="0.334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5277in" fo:text-indent="2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416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政治大學校務會議請假單</text:p>
      <text:p text:style-name="P4"/>
      <text:p text:style-name="P5">本人因</text:p>
      <text:p text:style-name="P6">□<text:tab/>出國。</text:p>
      <text:p text:style-name="P7">□<text:tab/>公出。</text:p>
      <text:list text:style-name="LFO2" text:continue-numbering="true">
        <text:list-item>
          <text:p text:style-name="P8">開會。</text:p>
        </text:list-item>
        <text:list-item>
          <text:p text:style-name="P9">上課。</text:p>
        </text:list-item>
        <text:list-item>
          <text:p text:style-name="P10">其他。</text:p>
        </text:list-item>
      </text:list>
      <text:p text:style-name="P11">無法出席本校第　　　次校務會議。</text:p>
      <text:p text:style-name="P12">此<text:tab/><text:tab/>致</text:p>
      <text:p text:style-name="P13">秘書處</text:p>
      <text:p text:style-name="P14"/>
      <text:p text:style-name="P15"><text:tab/><text:tab/><text:tab/><text:tab/><text:tab/><text:tab/><text:tab/>單<text:s text:c="2"/>位：</text:p>
      <text:p text:style-name="P16">請假人：<text:tab/><text:tab/><text:tab/><text:tab/><text:tab/>（簽章）</text:p>
      <text:p text:style-name="P17">日期：<text:s/><text:tab/><text:s text:c="2"/>年<text:tab/><text:s text:c="2"/>月<text:s text:c="2"/><text:tab/>日</text:p>
      <text:p text:style-name="P18"/>
      <text:p text:style-name="P19"/>
      <text:p text:style-name="P20"/>
      <text:p text:style-name="P21"/>
      <text:p text:style-name="P22"><text:span text:style-name="T23">備註：敬請於會議召開前，以公文交換或傳真（電話號碼：</text:span><text:span text:style-name="T24">29379611</text:span><text:span text:style-name="T25">）方式送達</text:span><text:span text:style-name="T26">秘書</text:span><text:span text:style-name="T27">處</text:span><text:span text:style-name="T28">辦理請假手續</text:span><text:span text:style-name="T29">，</text:span><text:span text:style-name="T30">會議結束後恕難受理補辦程序</text:span><text:span text:style-name="T31">之</text:span><text:span text:style-name="T32">申請</text:span><text:span text:style-name="T33">，</text:span><text:span text:style-name="T34">謝謝　您！</text:span><text:span text:style-name="T35">（聯絡電話：校內分機</text:span><text:span text:style-name="T36">620</text:span><text:span text:style-name="T37">57</text:span><text:span text:style-name="T3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1-01-06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dc:subject/>
    <meta:initial-creator>鄭惠珍</meta:initial-creator>
    <dc:creator>user</dc:creator>
    <meta:creation-date>2020-05-12T08:40:00Z</meta:creation-date>
    <dc:date>2020-05-12T08:40:00Z</dc:date>
    <meta:print-date>2009-07-30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