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041in" text:min-label-width="0.2812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041in" text:min-label-width="0.2812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letter-spacing="-0.0055in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-asian="標楷體" fo:font-weight="bold" style:font-weight-asian="bold" fo:letter-spacing="-0.0055in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777in" fo:margin-left="0.9916in" fo:text-indent="-0.9916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777in" fo:margin-left="0.9916in" fo:text-indent="-0.4083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777in" fo:margin-left="1.2569in" fo:text-indent="-0.3402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2777in" fo:margin-left="1.2569in" fo:text-indent="-0.3402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2777in" fo:margin-left="1.2388in" fo:text-indent="-0.1555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2777in" fo:margin-left="1.2388in" fo:text-indent="-0.1555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777in" fo:margin-left="1.4333in" fo:text-indent="-0.2333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1" style:parent-style-name="內文" style:list-style-name="LFO2" style:family="paragraph">
      <style:paragraph-properties style:line-height-at-least="0.1666in" fo:text-indent="-0.6354in">
        <style:tab-stops>
          <style:tab-stop style:type="left" style:position="-0.3409in"/>
        </style:tab-stops>
      </style:paragraph-properties>
      <style:text-properties style:font-name-asian="標楷體" fo:font-size="10pt" style:font-size-asian="10pt"/>
    </style:style>
    <style:style style:name="P32" style:parent-style-name="內文" style:family="paragraph">
      <style:paragraph-properties style:line-height-at-least="0.1666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olumn51" style:family="table-column">
      <style:table-column-properties style:column-width="0.3527in"/>
    </style:style>
    <style:style style:name="TableColumn52" style:family="table-column">
      <style:table-column-properties style:column-width="1.25in"/>
    </style:style>
    <style:style style:name="TableColumn53" style:family="table-column">
      <style:table-column-properties style:column-width="0.3402in"/>
    </style:style>
    <style:style style:name="TableColumn54" style:family="table-column">
      <style:table-column-properties style:column-width="1.3263in"/>
    </style:style>
    <style:style style:name="TableColumn55" style:family="table-column">
      <style:table-column-properties style:column-width="0.3277in"/>
    </style:style>
    <style:style style:name="TableColumn56" style:family="table-column">
      <style:table-column-properties style:column-width="1.3319in"/>
    </style:style>
    <style:style style:name="TableColumn57" style:family="table-column">
      <style:table-column-properties style:column-width="0.3145in"/>
    </style:style>
    <style:style style:name="TableColumn58" style:family="table-column">
      <style:table-column-properties style:column-width="1.5256in"/>
    </style:style>
    <style:style style:name="Table50" style:family="table">
      <style:table-properties style:width="6.7694in" fo:margin-left="0in" table:align="left"/>
    </style:style>
    <style:style style:name="TableRow59" style:family="table-row">
      <style:table-row-properties style:min-row-height="0.7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國<text:s/>立<text:s/>政<text:s/>治<text:s/>大<text:s/>學<text:s text:c="2"/>學年<text:s text:c="2"/>學期<text:s text:c="2"/>第<text:s/><text:s text:c="2"/>次</text:p>
      <text:p text:style-name="P2">行政電腦化推動小組提案單</text:p>
      <text:p text:style-name="P3">提案單位：</text:p>
      <text:p text:style-name="P4">案　　由：</text:p>
      <text:p text:style-name="P5">說　　明：</text:p>
      <text:p text:style-name="P6">一、</text:p>
      <text:p text:style-name="P7">(一)</text:p>
      <text:p text:style-name="P8">(二)</text:p>
      <text:p text:style-name="P9">1.</text:p>
      <text:p text:style-name="P10">2.</text:p>
      <text:p text:style-name="P11">(1)</text:p>
      <text:p text:style-name="P12">二、</text:p>
      <text:p text:style-name="P13">三、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辦　　法：</text:p>
      <text:p text:style-name="P27"/>
      <text:p text:style-name="P28">附件名稱：</text:p>
      <text:p text:style-name="P29"/>
      <text:p text:style-name="P30"><text:s/>註：</text:p>
      <text:list text:style-name="LFO2" text:continue-numbering="true">
        <text:list-item>
          <text:p text:style-name="P31">單位提案除請填明提案單位外，並請單位主管簽名。</text:p>
        </text:list-item>
      </text:list>
      <text:p text:style-name="P32"><text:span text:style-name="T33"><text:s text:c="4"/></text:span><text:span text:style-name="T34">二、</text:span><text:span text:style-name="T35">提案</text:span><text:span text:style-name="T36">如有</text:span><text:span text:style-name="T37">附件，請填寫正確全名夾註於列述說明中，</text:span><text:span text:style-name="T38">提案電子檔</text:span><text:span text:style-name="T39">(</text:span><text:span text:style-name="T40">含附件</text:span><text:span text:style-name="T41">)</text:span><text:span text:style-name="T42">請於限期前，以</text:span><text:span text:style-name="T43">e-mail</text:span><text:span text:style-name="T44">送秘書處</text:span><text:span text:style-name="T45">(</text:span><text:span text:style-name="T46">meeting</text:span><text:a xlink:href="mailto:hlchuang@nccu.edu.tw" office:target-frame-name="_top" xlink:show="replace"><text:span text:style-name="T47">@nccu.edu.tw</text:span></text:a><text:span text:style-name="T48">)</text:span><text:span text:style-name="T49">，逾期未便編入議程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承</text:p>
            <text:p text:style-name="P62">辦</text:p>
            <text:p text:style-name="P63">人</text:p>
          </table:table-cell>
          <table:table-cell table:style-name="TableCell64">
            <text:p text:style-name="P65"/>
          </table:table-cell>
          <table:table-cell table:style-name="TableCell66">
            <text:p text:style-name="P67">組</text:p>
            <text:p text:style-name="P68"/>
            <text:p text:style-name="P69">長</text:p>
          </table:table-cell>
          <table:table-cell table:style-name="TableCell70">
            <text:p text:style-name="P71"/>
          </table:table-cell>
          <table:table-cell table:style-name="TableCell72">
            <text:p text:style-name="P73">秘</text:p>
            <text:p text:style-name="P74"/>
            <text:p text:style-name="P75">書</text:p>
          </table:table-cell>
          <table:table-cell table:style-name="TableCell76">
            <text:p text:style-name="P77"/>
          </table:table-cell>
          <table:table-cell table:style-name="TableCell78">
            <text:p text:style-name="P79">單</text:p>
            <text:p text:style-name="P80">位</text:p>
            <text:p text:style-name="P81">主</text:p>
            <text:p text:style-name="P82">管</text:p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聯絡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041in" text:min-label-width="0.2812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041in" text:min-label-width="0.2812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政 治 大 學 第        次 校 務 會 議 提 案 單</dc:title>
    <meta:initial-creator>秘書室1</meta:initial-creator>
    <dc:creator>Meichin</dc:creator>
    <meta:creation-date>2019-08-16T07:36:00Z</meta:creation-date>
    <dc:date>2019-08-16T07:36:00Z</dc:date>
    <meta:print-date>2012-05-24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