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5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4.867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2.593cm" fo:keep-together="auto"/>
    </style:style>
    <style:style style:name="表格1.B5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8" style:family="table-row">
      <style:table-row-properties style:min-row-height="2.628cm" fo:keep-together="auto"/>
    </style:style>
    <style:style style:name="表格1.A8" style:family="table-cell">
      <style:table-cell-properties fo:padding-left="0.199cm" fo:padding-right="0.191cm" fo:padding-top="0cm" fo:padding-bottom="0cm" fo:border="1.5pt solid #00000a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152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end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706cm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fo:font-size="9pt" style:font-name-asian="微軟正黑體1" style:font-size-asian="9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政治大學秘書處校友服務中心會議室 </text:span></text:p>
            <text:p text:style-name="P1"><text:span text:style-name="T1">場地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申請單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身份別</text:span></text:p>
          </table:table-cell>
          <table:table-cell table:style-name="表格1.E2" table:number-columns-spanned="2" office:value-type="string">
            <text:p text:style-name="P1"><text:span text:style-name="T2">□校友　□校內單位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E-mail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1"><text:span text:style-name="T2">聯絡電話(手機)</text:span></text:p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活動名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活動人數</text:span></text:p>
          </table:table-cell>
          <table:table-cell table:style-name="表格1.E2" table:number-columns-spanned="2" office:value-type="string">
            <text:p text:style-name="P5"/>
            <text:p text:style-name="P5"/>
            <text:p text:style-name="P6"><text:span text:style-name="T3">*為充分發揮資源效益</text:span><text:span text:style-name="T5">，</text:span></text:p>
            <text:p text:style-name="P6"><text:span text:style-name="T3">校友團體或校內單位10人以上方可借用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2">活動內容</text:span></text:p>
          </table:table-cell>
          <table:table-cell table:style-name="表格1.B5" table:number-columns-spanned="5" office:value-type="string">
            <text:p text:style-name="P4"/>
            <text:p text:style-name="P6"><text:span text:style-name="T2">*請檢附活動資訊或會議通知</text:span></text:p>
            <text:p text:style-name="P6"><text:span text:style-name="T2">*本處或全校大型活動日期如校慶</text:span><text:span text:style-name="T6">、</text:span><text:span text:style-name="T2">返校日</text:span><text:span text:style-name="T6">，</text:span><text:span text:style-name="T2">原則上不外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活動日期</text:span></text:p>
          </table:table-cell>
          <table:table-cell table:style-name="表格1.B6" table:number-columns-spanned="2" office:value-type="string">
            <text:p text:style-name="P1"><text:span text:style-name="T2">___ / __ / ___</text:span></text:p>
            <text:p text:style-name="P1"><text:span text:style-name="T2">__ / ___/ ___</text:span></text:p>
          </table:table-cell>
          <table:covered-table-cell/>
          <table:table-cell table:style-name="表格1.B6" office:value-type="string">
            <text:p text:style-name="P1"><text:span text:style-name="T2">申請時段</text:span></text:p>
          </table:table-cell>
          <table:table-cell table:style-name="表格1.E6" table:number-columns-spanned="2" office:value-type="string">
            <text:p text:style-name="P1"><text:span text:style-name="T7"></text:span><text:span text:style-name="T2">上午09至12時</text:span></text:p>
            <text:p text:style-name="P1"><text:span text:style-name="T7"></text:span><text:span text:style-name="T2">中午12至14時</text:span></text:p>
            <text:p text:style-name="P1"><text:span text:style-name="T7"></text:span><text:span text:style-name="T2">下午14至17時</text:span><text:bookmark text:name="_GoBack"/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時段產生衝突時，依校友活動、校內行政、教學、研究單位等順序出借，場管單位具有最終裁量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T2">□本人已詳閱「國立政治大學秘書處校友服務中心會議室申請借用辦法」，並保證確實遵守。如有違反或造成場地、設備汙染、損壞，應負賠償責任，本中心得暫停、終止或拒絕本人進行中及尚未發生之場地借用申請。</text:span></text:p>
            <text:p text:style-name="P7"><text:span text:style-name="T2">□實際使用時數如超過原申請時間，本中心得即時終止借用，借用單位不得異議。</text:span></text:p>
            <text:p text:style-name="Standard"><text:span text:style-name="T2">申請人(校內需單位主管核章)：_________________ (簽章) 日期：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2" office:value-type="string">
            <text:p text:style-name="P1"><text:span text:style-name="T2">承辦人(簽章)</text:span></text:p>
          </table:table-cell>
          <table:covered-table-cell/>
          <table:table-cell table:style-name="表格1.B2" table:number-columns-spanned="3" office:value-type="string">
            <text:p text:style-name="P1"><text:span text:style-name="T2">組長(簽章)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2">主任秘書(簽章)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"/>
          </table:table-cell>
          <table:covered-table-cell/>
          <table:table-cell table:style-name="表格1.C10" table:number-columns-spanned="3" office:value-type="string">
            <text:p text:style-name="P2"/>
          </table:table-cell>
          <table:covered-table-cell/>
          <table:covered-table-cell/>
          <table:table-cell table:style-name="表格1.F10" office:value-type="string">
            <text:p text:style-name="P2"/>
          </table:table-cell>
        </table:table-row>
      </table:table>
      <text:p text:style-name="Standard">*最終是否核准借用將以電子郵件通知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09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5-10T04:25:00</meta:print-date>
    <meta:creation-date>2019-04-08T03:48:00</meta:creation-date>
    <dc:date>2019-05-10T04:25:00</dc:date>
    <meta:editing-duration>PT1H54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9" meta:word-count="404" meta:character-count="466" meta:non-whitespace-character-count="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