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fo:text-align="end" fo:line-height="200%"/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Standard" style:list-style-name="WW8Num5" style:family="paragraph">
      <style:paragraph-properties fo:line-height="200%" fo:margin-left="0.7777in" fo:text-indent="-0.7777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Standard" style:list-style-name="WW8Num5" style:family="paragraph">
      <style:paragraph-properties fo:line-height="200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" style:parent-style-name="Standard" style:list-style-name="WW8Num5" style:family="paragraph">
      <style:paragraph-properties fo:line-height="200%" fo:margin-left="0.7777in" fo:text-indent="-0.7777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" style:parent-style-name="Standard" style:list-style-name="WW8Num5" style:family="paragraph">
      <style:paragraph-properties fo:line-height="200%" fo:margin-left="0.6694in" fo:text-indent="-0.6694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" style:parent-style-name="Standard" style:list-style-name="WW8Num5" style:family="paragraph">
      <style:paragraph-properties fo:line-height="200%" fo:margin-left="0.7777in" fo:text-indent="-0.777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1" style:parent-style-name="Standard" style:list-style-name="WW8Num5" style:family="paragraph">
      <style:paragraph-properties fo:line-height="200%" fo:margin-left="0.7777in" fo:text-indent="-0.777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Standard" style:list-style-name="WW8Num5" style:family="paragraph">
      <style:paragraph-properties fo:line-height="200%" fo:margin-left="0.7777in" fo:text-indent="-0.777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8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6">國立政治大學補助教職員擔任校友大使試行辦法</text:span></text:p>
      <text:p text:style-name="P7">96年10月5日主管月會通過</text:p>
      <text:list text:style-name="WW8Num5">
        <text:list-item text:start-value="1">
          <text:p text:style-name="P8"><text:span text:style-name="T9"><text:s text:c="2"/></text:span><text:span text:style-name="T10">國立政治大學（以下簡稱本校）為鼓勵本校教職員於出國開會、進修、考察、參訪、訓練、休假時，利用適當時機，主動與海外校友進行交流活動，以加強海外校友與母校間之聯繫與凝聚力，特訂定本辦法。</text:span></text:p>
        </text:list-item>
        <text:list-item>
          <text:p text:style-name="P11"><text:span text:style-name="T12"><text:s text:c="2"/></text:span><text:span text:style-name="T13">補助對象：本校教師、研究人員及行政人員。</text:span></text:p>
        </text:list-item>
        <text:list-item>
          <text:p text:style-name="P14"><text:span text:style-name="T15"><text:s text:c="2"/></text:span><text:span text:style-name="T16">補助原則：依據補助對象所提之交流活動內容及必要性，予以部份或全額補助。對強化校友聯繫、整合校友資源與推動校友服務有實際作用者，優先補助。</text:span></text:p>
        </text:list-item>
        <text:list-item>
          <text:p text:style-name="P17"><text:span text:style-name="T18">補助項目：拜訪校友會、訪問特殊校友或參與校友座談會、演講等相關交流活動，經審核通過者，依行政院「國外出差旅費報支要點」規定補助一日出差旅費，每一單位或場次可申請補助一日差旅費。</text:span></text:p>
        </text:list-item>
        <text:list-item>
          <text:p text:style-name="P19"><text:span text:style-name="T20">　申請方式：採主動申請方式辦理，申請者需於交流活動一個月前填具申請表（如附件一）向秘書處提出申請，每一拜訪單位或活動場次可分別填具申請表。</text:span></text:p>
        </text:list-item>
        <text:list-item>
          <text:p text:style-name="P21"><text:span text:style-name="T22"><text:s text:c="2"/></text:span><text:span text:style-name="T23">成果報告：獲補助之校友大使應撰寫校友交流成果報告（如附件二），於交流活動結束後一個月內，以電子郵件方式交由秘書處上傳政大全球校友服務網，以供各方查閱。</text:span></text:p>
        </text:list-item>
        <text:list-item>
          <text:p text:style-name="P24"><text:span text:style-name="T25"><text:s text:c="2"/></text:span><text:span text:style-name="T26">本辦法經本校主管會議通過，簽奉 校長核定後施行，修正時亦</text:span><text:soft-page-break/><text:span text:style-name="T27">同。</text:span></text:p>
        </text:list-item>
      </text:list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1 6 1 0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Arial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1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Arial" fo:font-size="14pt" style:font-size-asian="14pt" style:font-size-complex="14pt"/>
    </style:style>
    <text:list-style style:name="WW8Num5" style:display-name="WW8Num5">
      <text:list-level-style-number text:level="1" text:style-name="WW_CharLFO5LVL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256in"/>
      </style:footer-style>
    </style:page-layout>
    <style:style style:name="P2" style:parent-style-name="頁首" style:family="paragraph">
      <style:paragraph-properties fo:text-align="justify" fo:text-indent="5.2083in"/>
    </style:style>
    <style:style style:name="T3" style:parent-style-name="預設段落字型" style:family="text">
      <style:text-properties style:font-name="新細明體, PMingLiU" style:font-name-complex="新細明體, PMingLiU"/>
    </style:style>
    <style:style style:name="P4" style:parent-style-name="頁首" style:family="paragraph">
      <style:paragraph-properties fo:text-indent="5.2083in"/>
      <style:text-properties style:font-name="新細明體, PMingLiU" style:font-name-complex="新細明體, PMingLiU"/>
    </style:style>
    <style:style style:name="P5" style:parent-style-name="頁首" style:family="paragraph">
      <style:text-properties style:font-name="新細明體, PMingLiU" style:font-name-complex="新細明體, PMingLiU"/>
    </style:style>
  </office:automatic-styles>
  <office:master-styles>
    <style:master-page style:name="MP0" style:page-layout-name="PL0">
      <style:header>
        <text:p text:style-name="P2"><text:span text:style-name="T3">表單編號：QP-Q02-04-12</text:span></text:p>
        <text:p text:style-name="P4">保存年限：1年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大使計畫</dc:title>
    <dc:description/>
    <dc:subject/>
    <meta:initial-creator>Nccu</meta:initial-creator>
    <dc:creator>SECRT02</dc:creator>
    <meta:creation-date>2020-09-30T08:48:00Z</meta:creation-date>
    <dc:date>2020-09-30T08:48:00Z</dc:date>
    <meta:print-date>2020-05-15T03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