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2">
      <style:drawing-page-properties draw:fill="bitmap" draw:fill-image-name="a3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bitmap" draw:fill-image-name="a38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bitmap" draw:fill-image-name="a3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2" draw:master-page-name="Master1-Layout1-title-標題投影片" presentation:presentation-page-layout-name="Master1-PPL1" draw:id="Slide-256">
        <draw:frame draw:id="id63" presentation:style-name="a383" draw:name="標題 1" svg:x="0.50704in" svg:y="1.84507in" svg:width="4.98592in" svg:height="1.93713in" presentation:class="title" presentation:placeholder="true">
          <draw:text-box/>
          <svg:title/>
          <svg:desc/>
        </draw:frame>
        <draw:frame draw:id="id64" presentation:style-name="a384" draw:name="副標題 2" svg:x="0.3081in" svg:y="4.3336in" svg:width="5.3838in" svg:height="1.99034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標題及物件" presentation:presentation-page-layout-name="Master1-PPL2" draw:id="Slide-257">
        <draw:frame draw:id="id65" presentation:style-name="a387" draw:name="標題 1" svg:x="2.64789in" svg:y="1.2717in" svg:width="6.46479in" svg:height="1.26351in" presentation:class="title" presentation:placeholder="true">
          <draw:text-box/>
          <svg:title/>
          <svg:desc/>
        </draw:frame>
        <draw:frame draw:id="id66" presentation:style-name="a388" draw:name="內容版面配置區 2" svg:x="1.5493in" svg:y="2.72135in" svg:width="7.56338in" svg:height="4.43358in" presentation:class="outline" presentation:placeholder="true">
          <draw:text-box/>
          <svg:title/>
          <svg:desc/>
        </draw:frame>
      </draw:page>
      <draw:page draw:name="Slide3" draw:style-name="a390" draw:master-page-name="Master1-Layout2-obj-標題及物件" presentation:presentation-page-layout-name="Master1-PPL2" draw:id="Slide-258">
        <draw:frame draw:id="id67" presentation:style-name="a391" draw:name="標題 1" svg:x="1.15493in" svg:y="0.39931in" svg:width="8.15757in" svg:height="1.22041in" presentation:class="title" presentation:placeholder="true">
          <draw:text-box/>
          <svg:title/>
          <svg:desc/>
        </draw:frame>
        <draw:frame draw:id="id68" presentation:style-name="a392" draw:name="內容版面配置區 2" svg:x="0.6875in" svg:y="1.74648in" svg:width="8.625in" svg:height="4.23944in" presentation:class="outline" presentation:placeholder="true">
          <draw:text-box/>
          <svg:title/>
          <svg:desc/>
        </draw:frame>
      </draw:page>
      <draw:page draw:name="Slide4" draw:style-name="a394" draw:master-page-name="Master1-Layout2-obj-標題及物件" presentation:presentation-page-layout-name="Master1-PPL2" draw:id="Slide-259">
        <draw:frame draw:id="id69" presentation:style-name="a395" draw:name="標題 1" svg:x="2.50704in" svg:y="0.66197in" svg:width="6.8169in" svg:height="1.18699in" presentation:class="title" presentation:placeholder="true">
          <draw:text-box/>
          <svg:title/>
          <svg:desc/>
        </draw:frame>
        <draw:frame draw:id="id70" presentation:style-name="a396" draw:name="內容版面配置區 2" svg:x="2.50704in" svg:y="1.99653in" svg:width="7.02817in" svg:height="5.13023in" presentation:class="outline" presentation:placeholder="true">
          <draw:text-box/>
          <svg:title/>
          <svg:desc/>
        </draw:frame>
      </draw:page>
      <draw:page draw:name="Slide5" draw:style-name="a398" draw:master-page-name="Master1-Layout2-obj-標題及物件" presentation:presentation-page-layout-name="Master1-PPL2" draw:id="Slide-260">
        <draw:frame draw:id="id71" presentation:style-name="a399" draw:name="標題 1" svg:x="0.6875in" svg:y="0.39931in" svg:width="8.625in" svg:height="1.44965in" presentation:class="title" presentation:placeholder="true">
          <draw:text-box/>
          <svg:title/>
          <svg:desc/>
        </draw:frame>
        <draw:frame draw:id="id72" presentation:style-name="a400" draw:name="內容版面配置區 2" svg:x="0.6875in" svg:y="1.99653in" svg:width="8.62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81" xlink:href="media/image1.jpg" xlink:show="embed" xlink:actuate="onLoad"/>
    <draw:fill-image draw:name="a393" xlink:href="media/image2.jpg" xlink:show="embed" xlink:actuate="onLoad"/>
    <draw:fill-image draw:name="a389" xlink:href="media/image3.jpg" xlink:show="embed" xlink:actuate="onLoad"/>
    <draw:fill-image draw:name="a385" xlink:href="media/image4.jpg" xlink:show="embed" xlink:actuate="onLoad"/>
    <draw:fill-image draw:name="a397" xlink:href="media/image5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6/18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6/18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6/18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6/18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6/18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6/18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6/18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6/18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6/18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0/6/18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0/6/18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0/6/18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SECRT02</dc:creator>
    <meta:creation-date>2020-06-09T07:34:44Z</meta:creation-date>
    <dc:date>2020-06-20T09:17:14Z</dc:date>
    <meta:template xlink:href="Office%20Theme" xlink:type="simple"/>
    <meta:editing-cycles>5</meta:editing-cycles>
    <meta:editing-duration>PT2708S</meta:editing-duration>
    <meta:user-defined meta:name="NXPowerLiteLastOptimized">3265189</meta:user-defined>
    <meta:user-defined meta:name="NXPowerLiteSettings">C7000400038000</meta:user-defined>
    <meta:user-defined meta:name="NXPowerLiteVersion">S9.0.1</meta:user-defined>
    <meta:document-statistic meta:paragraph-count="0" meta:word-count="0"/>
  </office:meta>
</office:document-meta>
</file>