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fo:text-align="end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1.3958in" style:use-optimal-column-width="false"/>
    </style:style>
    <style:style style:name="TableColumn14" style:family="table-column">
      <style:table-column-properties style:column-width="2.167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6465in" style:use-optimal-column-width="false"/>
    </style:style>
    <style:style style:name="Table12" style:family="table">
      <style:table-properties style:width="7.2763in" fo:margin-left="0in" table:align="center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row-height="0.472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row-height="0.472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65" style:parent-style-name="Standard" style:family="paragraph">
      <style:paragraph-properties fo:text-align="center" fo:margin-right="0.4444in"/>
      <style:text-properties style:font-name-asian="標楷體" fo:font-size="8pt" style:font-size-asian="8pt" style:font-size-complex="8pt"/>
    </style:style>
    <style:style style:name="TableRow66" style:family="table-row">
      <style:table-row-properties style:row-height="1.007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Times New Roman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Times New Roman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1.651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85" style:parent-style-name="Standard" style:list-style-name="WW8Num1" style:family="paragraph">
      <style:paragraph-properties fo:widows="2" fo:orphans="2" style:text-autospace="none" fo:text-align="justify" fo:line-height="0.1944in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34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36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37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38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40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2" style:parent-style-name="Standard" style:list-style-name="WW8Num1" style:family="paragraph">
      <style:paragraph-properties fo:line-height="0.1944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Standard" style:list-style-name="WW8Num1" style:family="paragraph">
      <style:paragraph-properties fo:line-height="0.1944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Standard" style:family="paragraph">
      <style:paragraph-properties fo:text-align="justify" fo:margin-left="-0.041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center" fo:margin-left="-0.0416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font-size="10pt" style:font-size-asian="10pt"/>
    </style:style>
    <style:style style:name="P173" style:parent-style-name="Standard" style:family="paragraph">
      <style:paragraph-properties fo:text-align="end" fo:margin-left="-0.0416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-asian="Times New Roman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Standard" style:family="paragraph">
      <style:paragraph-properties fo:margin-bottom="0.125in" fo:margin-left="-0.043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181" style:family="table-column">
      <style:table-column-properties style:column-width="1.3944in" style:use-optimal-column-width="false"/>
    </style:style>
    <style:style style:name="TableColumn182" style:family="table-column">
      <style:table-column-properties style:column-width="0.4847in" style:use-optimal-column-width="false"/>
    </style:style>
    <style:style style:name="TableColumn183" style:family="table-column">
      <style:table-column-properties style:column-width="1.8805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6986in" style:use-optimal-column-width="false"/>
    </style:style>
    <style:style style:name="TableColumn186" style:family="table-column">
      <style:table-column-properties style:column-width="1.6354in" style:use-optimal-column-width="false"/>
    </style:style>
    <style:style style:name="TableColumn187" style:family="table-column">
      <style:table-column-properties style:column-width="0.2444in" style:use-optimal-column-width="false"/>
    </style:style>
    <style:style style:name="Table180" style:family="table">
      <style:table-properties style:width="7.5194in" fo:margin-left="0in" table:align="center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3395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1" style:family="table-row">
      <style:table-row-properties style:min-row-height="0.2951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text-indent="0.1666in"/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2" style:family="table-row">
      <style:table-row-properties style:min-row-height="0.295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text-indent="0.1666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5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5" style:parent-style-name="Standard" style:family="paragraph">
      <style:text-properties style:font-name-asian="標楷體" style:font-name-complex="標楷體" fo:font-size="10pt" style:font-size-asian="10pt" style:font-size-complex="10pt"/>
    </style:style>
    <style:style style:name="P256" style:parent-style-name="Standard" style:family="paragraph">
      <style:paragraph-properties fo:text-align="center" fo:text-indent="2.7493in"/>
    </style:style>
    <style:style style:name="T257" style:parent-style-name="預設段落字型" style:family="text">
      <style:text-properties style:font-name-asian="標楷體" style:font-name-complex="標楷體" style:font-size-complex="11pt"/>
    </style:style>
    <style:style style:name="T258" style:parent-style-name="預設段落字型" style:family="text">
      <style:text-properties style:font-name-asian="Times New Roman" style:font-size-complex="11pt"/>
    </style:style>
    <style:style style:name="T259" style:parent-style-name="預設段落字型" style:family="text">
      <style:text-properties style:font-name-asian="標楷體" style:font-name-complex="標楷體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政治大學校園智慧卡臨時卡申請表</text:span><text:span text:style-name="T5">-</text:span><text:span text:style-name="T6">【發卡</text:span><text:span text:style-name="T7">受理</text:span><text:span text:style-name="T8">單位】</text:span></text:p>
      <text:p text:style-name="P9"><text:span text:style-name="T10">申請日期：</text:span><text:span text:style-name="T11"><text:s text:c="5"/>/ <text:s text:c="4"/>/ <text:s text:c="4"/>/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 table:number-rows-spanned="3">
            <text:p text:style-name="P24">聯絡方式</text:p>
          </table:table-cell>
          <table:table-cell table:style-name="TableCell25">
            <text:p text:style-name="P26">分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姓名</text:p>
          </table:table-cell>
          <table:table-cell table:style-name="TableCell32">
            <text:p text:style-name="P33"/>
          </table:table-cell>
          <table:covered-table-cell>
            <text:p text:style-name="內文"/>
          </table:covered-table-cell>
          <table:table-cell table:style-name="TableCell34" table:number-rows-spanned="2">
            <text:p text:style-name="P35">電子郵件信箱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>員工代號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申請卡數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卡號</text:p>
          </table:table-cell>
          <table:table-cell table:style-name="TableCell50" table:number-columns-spanned="2" table:number-rows-spanned="2">
            <text:p text:style-name="P51"><text:span text:style-name="T52">（秘書處填寫）</text:span></text:p>
          </table:table-cell>
          <table:covered-table-cell/>
        </table:table-row>
        <table:table-row table:style-name="TableRow53">
          <table:table-cell table:style-name="TableCell54">
            <text:p text:style-name="P55">使用期限</text:p>
          </table:table-cell>
          <table:table-cell table:style-name="TableCell56">
            <text:p text:style-name="P57"><text:span text:style-name="T58"><text:s text:c="2"/></text:span><text:span text:style-name="T59"><text:s/>/ <text:s text:c="5"/>/ <text:s text:c="5"/>/ <text:s text:c="4"/></text:span><text:span text:style-name="T60"><text:s/></text:span><text:span text:style-name="T61">~<text:s/></text:span><text:span text:style-name="T62"><text:s/></text:span><text:span text:style-name="T63"><text:s text:c="4"/>/ <text:s text:c="5"/>/ <text:s text:c="5"/>/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申請原因</text:p>
          </table:table-cell>
          <table:table-cell table:style-name="TableCell69" table:number-columns-spanned="4">
            <text:p text:style-name="Standard"><text:span text:style-name="T70">□</text:span><text:span text:style-name="T71"><text:s/></text:span><text:span text:style-name="T72">舊卡折損</text:span></text:p>
            <text:p text:style-name="Standard"><text:span text:style-name="T73">（繳回卡數：</text:span><text:span text:style-name="T74"><text:s text:c="5"/></text:span><text:span text:style-name="T75">張；繳回卡號：</text:span><text:span text:style-name="T76"><text:s text:c="32"/></text:span><text:span text:style-name="T77">）</text:span></text:p>
            <text:p text:style-name="Standard"><text:span text:style-name="T78">□</text:span><text:span text:style-name="T79"><text:s/></text:span><text:span text:style-name="T80">新增需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　　　　註</text:p>
          </table:table-cell>
          <table:table-cell table:style-name="TableCell84" table:number-columns-spanned="4">
            <text:list text:style-name="WW8Num1" text:continue-numbering="true">
              <text:list-item>
                <text:p text:style-name="P85"><text:span text:style-name="T86">發卡</text:span><text:span text:style-name="T87">受理</text:span><text:span text:style-name="T88">單位：教務處（受理學生及以</text:span><text:span text:style-name="T89">學員身份參加本校推廣教育學分班、華語班</text:span><text:span text:style-name="T90">者）</text:span><text:span text:style-name="T91">、人事室第三組（</text:span><text:span text:style-name="T92">受理：</text:span><text:span text:style-name="T93">1.</text:span><text:span text:style-name="T94">專</text:span><text:span text:style-name="T95">任教職員及教師、退休人員新發</text:span><text:span text:style-name="T96">/</text:span><text:span text:style-name="T97">補發卡期間視需求申辦。</text:span><text:span text:style-name="T98">2.</text:span><text:span text:style-name="T99">兼任教職員及教師、研究人員身份之校外人士。</text:span><text:span text:style-name="T100">）、人事室第四組（受理</text:span><text:span text:style-name="T101">：</text:span><text:span text:style-name="T102">1.</text:span><text:span text:style-name="T103">約用人員及研究計畫人力</text:span><text:span text:style-name="T104">(</text:span><text:span text:style-name="T105">聘期</text:span><text:span text:style-name="T106">6</text:span><text:span text:style-name="T107">個月以上</text:span><text:span text:style-name="T108">)</text:span><text:span text:style-name="T109">新發</text:span><text:span text:style-name="T110">/</text:span><text:span text:style-name="T111">補發卡期間視需求申辦。</text:span><text:span text:style-name="T112">2.</text:span><text:span text:style-name="T113">兼任</text:span><text:span text:style-name="T114">/</text:span><text:span text:style-name="T115">短期約用人員及研究計畫人力</text:span><text:span text:style-name="T116">(</text:span><text:span text:style-name="T117">聘期</text:span><text:span text:style-name="T118">6</text:span><text:span text:style-name="T119">個月內</text:span><text:span text:style-name="T120">)</text:span><text:span text:style-name="T121">。</text:span><text:span text:style-name="T122">）、</text:span><text:span text:style-name="T123">總務處（受理</text:span><text:span text:style-name="T124">：</text:span><text:span text:style-name="T125">1.</text:span><text:span text:style-name="T126">技工工友新發</text:span><text:span text:style-name="T127">/</text:span><text:span text:style-name="T128">補發卡期間視需求申辦。</text:span><text:span text:style-name="T129">2.</text:span><text:span text:style-name="T130"><text:tab/></text:span><text:span text:style-name="T131">駐校廠商之校外人士。</text:span><text:span text:style-name="T132">）、</text:span><text:span text:style-name="T133">國合處（</text:span><text:span text:style-name="T134">受理</text:span><text:span text:style-name="T135">外籍、大陸學生至校短期交換</text:span><text:span text:style-name="T136">/</text:span><text:span text:style-name="T137">研習</text:span><text:span text:style-name="T138">/</text:span><text:span text:style-name="T139">蹲點研究</text:span><text:span text:style-name="T140">/</text:span><text:span text:style-name="T141">參加寒暑假營隊者</text:span><text:span text:style-name="T142">）、學務處住宿組（受理具學生宿舍門禁需求者）</text:span><text:span text:style-name="T143">、教研中心（受理</text:span><text:span text:style-name="T144">教研中心</text:span><text:span text:style-name="T145">推廣教育學分班學員）</text:span><text:span text:style-name="T146">、</text:span><text:span text:style-name="T147">秘書處</text:span><text:span text:style-name="T148">(</text:span><text:span text:style-name="T149">特殊情形須使用臨時卡之單位</text:span><text:span text:style-name="T150">，須經簽准後始發卡</text:span><text:span text:style-name="T151">)</text:span></text:p>
              </text:list-item>
              <text:list-item>
                <text:p text:style-name="P152"><text:span text:style-name="T153">務請妥善保管臨時卡，並於換領新卡時交回註銷，遺失或毀損卡片者，應繳交卡片工本費</text:span><text:span text:style-name="T154">150</text:span><text:span text:style-name="T155">元。</text:span></text:p>
              </text:list-item>
              <text:list-item>
                <text:p text:style-name="P156"><text:span text:style-name="T157">務請有效掌握卡片之使用情況，俾利定期稽核作業之進行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8"><draw:connector draw:type="line" svg:x1="0in" svg:y1="0.49016in" svg:x2="7.375in" svg:y2="0.49016in" draw:z-index="251658240" draw:id="id0" draw:style-name="a1" draw:name="直線接點 1" text:anchor-type="paragraph"><svg:title/><svg:desc/></draw:connector><text:span text:style-name="T159">單位主管：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/></text:span><text:span text:style-name="T170">申請人：</text:span></text:p>
      <text:p text:style-name="P171"><text:span text:style-name="T172">（以下由秘書處填寫）</text:span></text:p>
      <text:p text:style-name="P173"><text:span text:style-name="T174">受理日期：</text:span><text:span text:style-name="T175"><text:s text:c="4"/></text:span><text:span text:style-name="T176">/ <text:s text:c="3"/>/ <text:s text:c="3"/>/</text:span></text:p>
      <text:p text:style-name="P177"><text:span text:style-name="T178">受理</text:span><text:span text:style-name="T179">單位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□</text:span><text:span text:style-name="T192">教務處註冊組</text:span></text:p>
          </table:table-cell>
          <table:covered-table-cell/>
          <table:table-cell table:style-name="TableCell193">
            <text:p text:style-name="P194"><text:span text:style-name="T195">□</text:span><text:span text:style-name="T196">人事室第三組</text:span></text:p>
          </table:table-cell>
          <table:table-cell table:style-name="TableCell197" table:number-columns-spanned="2">
            <text:p text:style-name="P198"><text:span text:style-name="T199">□</text:span><text:span text:style-name="T200">人事室第四組</text:span></text:p>
          </table:table-cell>
          <table:covered-table-cell/>
          <table:table-cell table:style-name="TableCell201" table:number-columns-spanned="2">
            <text:p text:style-name="P202"><text:span text:style-name="T203">□</text:span><text:span text:style-name="T204">總務處事務組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□</text:span><text:span text:style-name="T209">國合處</text:span></text:p>
          </table:table-cell>
          <table:covered-table-cell/>
          <table:table-cell table:style-name="TableCell210">
            <text:p text:style-name="P211"><text:span text:style-name="T212">□</text:span><text:span text:style-name="T213">學務處住宿組</text:span></text:p>
          </table:table-cell>
          <table:table-cell table:style-name="TableCell214" table:number-columns-spanned="2">
            <text:p text:style-name="P215"><text:span text:style-name="T216">□</text:span><text:span text:style-name="T217">教研中心</text:span></text:p>
          </table:table-cell>
          <table:covered-table-cell/>
          <table:table-cell table:style-name="TableCell218" table:number-columns-spanned="2">
            <text:p text:style-name="P219"><text:span text:style-name="T220">□</text:span><text:span text:style-name="T221">秘書處</text:span></text:p>
          </table:table-cell>
          <table:covered-table-cell/>
        </table:table-row>
        <table:table-row table:style-name="TableRow222">
          <table:table-cell table:style-name="TableCell223">
            <text:p text:style-name="P224">申請人單位/姓名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繳回卡數</text:p>
          </table:table-cell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核發卡數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rows-spanned="2">
            <text:p text:style-name="P238"><text:span text:style-name="T239">核發卡號</text:span></text:p>
          </table:table-cell>
          <table:table-cell table:style-name="TableCell240" table:number-columns-spanned="2" table:number-row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使用期限</text:p>
          </table:table-cell>
          <table:table-cell table:style-name="TableCell245" table:number-columns-spanned="2">
            <text:p text:style-name="P246"><text:span text:style-name="T247"><text:s/></text:span><text:span text:style-name="T248"><text:s/>/ <text:s text:c="5"/>/ <text:s text:c="5"/>/ <text:s text:c="4"/></text:span><text:span text:style-name="T249"><text:s/></text:span><text:span text:style-name="T250">~<text:s/></text:span><text:span text:style-name="T251"><text:s/></text:span><text:span text:style-name="T252"><text:s text:c="4"/>/ <text:s text:c="5"/>/ <text:s text:c="5"/>/</text:span></text:p>
          </table: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</table:table>
      <text:p text:style-name="P255"/>
      <text:p text:style-name="P256"><text:span text:style-name="T257">單位主管簽核：</text:span><text:span text:style-name="T258"><text:s text:c="12"/></text:span><text:span text:style-name="T259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weight-complex="bold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asian="標楷體" style:font-weight-complex="bold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V.2023072<text:span text:style-name="T3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校園智慧卡臨時卡申請表         申請日期：   /   /   /</dc:title>
    <dc:description/>
    <dc:subject/>
    <meta:initial-creator>祕書室</meta:initial-creator>
    <dc:creator>User</dc:creator>
    <meta:creation-date>2023-08-16T00:54:00Z</meta:creation-date>
    <dc:date>2023-08-16T00:54:00Z</dc:date>
    <meta:print-date>2023-07-27T07:21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435" meta:character-count="821" meta:row-count="48" meta:non-whitespace-character-count="440"/>
  </office:meta>
</office:document-meta>
</file>