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783cm"/>
    </style:style>
    <style:style style:name="表格1.H" style:family="table-column">
      <style:table-column-properties style:column-width="0.141cm"/>
    </style:style>
    <style:style style:name="表格1.I" style:family="table-column">
      <style:table-column-properties style:column-width="5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5.009cm"/>
    </style:style>
    <style:style style:name="表格2.B" style:family="table-column">
      <style:table-column-properties style:column-width="5.011cm"/>
    </style:style>
    <style:style style:name="表格2.C" style:family="table-column">
      <style:table-column-properties style:column-width="5.0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388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size-complex="18pt"/>
    </style:style>
    <style:style style:name="T8" style:family="text">
      <style:text-properties style:font-size-complex="12pt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校務建言系統建言撤銷申請單</text:p>
      <text:p text:style-name="P3">日期: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建言編號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>主旨</text:p>
          </table:table-cell>
          <table:table-cell table:style-name="表格1.G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申請人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單位</text:p>
          </table:table-cell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連絡電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e-mail</text:p>
          </table:table-cell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申請人身份</text:p>
          </table:table-cell>
          <table:covered-table-cell/>
          <table:covered-table-cell/>
          <table:table-cell table:style-name="表格1.G1" table:number-columns-spanned="6" office:value-type="string">
            <text:p text:style-name="Standard"><text:span text:style-name="T9"></text:span><text:span text:style-name="T3">建言人 <text:s text:c="10"/></text:span><text:span text:style-name="T9"></text:span><text:span text:style-name="T3">會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>撤</text:p>
            <text:p text:style-name="P7">銷</text:p>
            <text:p text:style-name="P7">原</text:p>
            <text:p text:style-name="P7">因</text:p>
            <text:p text:style-name="P7"/>
          </table:table-cell>
          <table:table-cell table:style-name="表格1.G1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9" office:value-type="string">
            <text:p text:style-name="P4">建言人簽章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會辦單位簽章</text:p>
            <text:p text:style-name="P4"/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會辦單位 組長/主任簽章</text:p>
            <text:p text:style-name="P4"/>
          </table:table-cell>
          <table:covered-table-cell/>
          <table:covered-table-cell/>
          <table:covered-table-cell/>
          <table:table-cell table:style-name="表格1.G1" office:value-type="string">
            <text:p text:style-name="P4">會辦單位主管簽章</text:p>
          </table:table-cell>
        </table:table-row>
      </table:table>
      <text:p text:style-name="P6">請填妥本申請單後經主管簽核，送秘書處彙辦。</text:p>
      <text:p text:style-name="P6"/>
      <text:p text:style-name="P6"><text:span text:style-name="T10"></text:span>符合撤銷要件 <text:s text:c="11"/><text:span text:style-name="T10"></text:span>不符合撤銷要件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秘書處承辦人簽章</text:p>
          </table:table-cell>
          <table:table-cell table:style-name="表格2.A1" office:value-type="string">
            <text:p text:style-name="P4">組長 簽章</text:p>
            <text:p text:style-name="P4"/>
            <text:p text:style-name="P4"/>
          </table:table-cell>
          <table:table-cell table:style-name="表格2.C1" office:value-type="string">
            <text:p text:style-name="P13">主任秘書 簽章</text:p>
          </table:table-cell>
        </table:table-row>
      </table:table>
      <text:p text:style-name="P1">收案日期: </text:p>
      <text:p text:style-name="P1"/>
      <text:p text:style-name="P1"/>
      <text:p text:style-name="P1"/>
      <text:p text:style-name="Standard"><text:span text:style-name="T5">&lt;備註&gt;經99年度校務建言系統第5次溝通會議以撤回代替刪除建言。建言經雙方合議即可撤回，請填妥本單經雙方簽章後，以書面申請送至秘書處，經奉核後進行撤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2-06-01</text:span>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6T16:13:00</meta:creation-date>
    <dc:creator>User</dc:creator>
    <dc:date>2018-02-06T16:13:00</dc:date>
    <meta:editing-cycles>2</meta:editing-cycles>
    <meta:document-statistic meta:table-count="2" meta:image-count="0" meta:object-count="0" meta:page-count="1" meta:paragraph-count="28" meta:word-count="232" meta:character-count="287" meta:non-whitespace-character-count="249"/>
    <meta:generator>LibreOffice/5.3.0.3$Windows_x86 LibreOffice_project/7074905676c47b82bbcfbea1aeefc84afe1c50e1</meta:generator>
  </office:meta>
</office:document-meta>
</file>