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353cm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text-properties style:font-name="標楷體" fo:font-size="24pt" style:font-name-asian="標楷體" style:font-size-asian="2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cm" fo:margin-right="0cm" fo:text-align="center" style:justify-single-word="false" fo:text-indent="5.503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align="center" style:justify-single-word="false" fo:text-indent="5.08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.847cm" fo:margin-right="0cm" fo:text-indent="0.847cm" style:auto-text-indent="false"/>
    </style:style>
    <style:style style:name="P17" style:family="paragraph" style:parent-style-name="結語">
      <style:paragraph-properties fo:margin-left="7.62cm" fo:margin-right="0cm" fo:text-indent="6.35cm" style:auto-text-indent="false"/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邀請中華民國斐陶斐榮譽學會榮譽會員演講經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  <text:p text:style-name="P1"><text:span text:style-name="T1">申請單位</text:span></text:p>
            <text:p text:style-name="P3"/>
          </table:table-cell>
          <table:table-cell table:style-name="表格1.A1" office:value-type="string">
            <text:p text:style-name="P13"/>
            <text:p text:style-name="P3"/>
            <text:p text:style-name="P14"/>
          </table:table-cell>
          <table:table-cell table:style-name="表格1.C1" office:value-type="string">
            <text:p text:style-name="P5"/>
            <text:p text:style-name="P6">受 邀 人</text:p>
            <text:p text:style-name="P2">姓 <text:s text:c="3"/>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1"><text:span text:style-name="T1">獲榮譽會員年度</text:span></text:p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5"/>
            <text:p text:style-name="P2">畢業系所</text:p>
            <text:p text:style-name="P2"/>
          </table:table-cell>
          <table:table-cell table:style-name="表格1.D1" office:value-type="string">
            <text:p text:style-name="P8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1"><text:span text:style-name="T1">預定演講日期及講題</text:span></text:p>
            <text:p text:style-name="P3"/>
            <text:p text:style-name="P3"/>
          </table:table-cell>
          <table:table-cell table:style-name="表格1.B3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  <text:p text:style-name="P1"><text:span text:style-name="T1">填 表 人</text:span></text:p>
            <text:p text:style-name="P3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5"/>
            <text:p text:style-name="P2">聯絡電話</text:p>
          </table:table-cell>
          <table:table-cell table:style-name="表格1.D1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備 <text:s text:c="2"/>註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Standard"><text:span text:style-name="T2"><text:s text:c="39"/></text:span><text:span text:style-name="T1">單位主管簽章：</text:span></text:p>
      <text:p text:style-name="P17"><text:s/></text:p>
      <text:p text:style-name="Standard"><text:span text:style-name="T2"><text:s text:c="59"/></text:span><text:span text:style-name="T1">年 <text:s text:c="4"/>月 <text:s text:c="4"/>日</text:span></text:p>
      <text:p text:style-name="P2"/>
      <text:p text:style-name="P2">說明：</text:p>
      <text:list xml:id="list1204448374" text:style-name="WW8Num1">
        <text:list-item>
          <text:p text:style-name="P12"><text:span text:style-name="T1">申請時間：106年10月20日（星期一）前提出申請。</text:span></text:p>
        </text:list-item>
        <text:list-item>
          <text:p text:style-name="P12"><text:span text:style-name="T1">補助人數：各院至多申請補助1位。</text:span></text:p>
        </text:list-item>
        <text:list-item>
          <text:p text:style-name="P12"><text:span text:style-name="T1">補助金額：每位講者新台幣5,000元。</text:span></text:p>
        </text:list-item>
        <text:list-item>
          <text:p text:style-name="P7">聯絡人:秘書處三組郭彥妤，e-mail:yyuo@nccu.edu.tw</text:p>
        </text:list-item>
      </text:list>
      <text:p text:style-name="P16"><text:span text:style-name="T1">聯絡電話：（02）29393091＃62054 <text:s text:c="6"/>傳真電話：（02）2937-96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國科會補助邀請大陸地區重要科技人士來台短期講學申請書</dc:title>
    <meta:initial-creator>秘書室呂小姐</meta:initial-creator>
    <meta:creation-date>2015-02-11T17:57:00</meta:creation-date>
    <dc:creator>User</dc:creator>
    <dc:date>2017-02-21T14:58:00</dc:date>
    <meta:print-date>2017-02-21T12:03:00</meta:print-date>
    <meta:editing-cycles>5</meta:editing-cycles>
    <meta:editing-duration>PT6M</meta:editing-duration>
    <meta:document-statistic meta:table-count="1" meta:image-count="0" meta:object-count="0" meta:page-count="1" meta:paragraph-count="19" meta:word-count="170" meta:character-count="348" meta:non-whitespace-character-count="221"/>
    <meta:generator>LibreOffice/6.1.2.1$Windows_X86_64 LibreOffice_project/65905a128db06ba48db947242809d14d3f9a93fe</meta:generator>
  </office:meta>
</office:document-meta>
</file>