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" style:family="table-column">
      <style:table-column-properties style:column-width="1.2388in"/>
    </style:style>
    <style:style style:name="TableColumn8" style:family="table-column">
      <style:table-column-properties style:column-width="0.7763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0.3819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1388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1.5444in"/>
    </style:style>
    <style:style style:name="Table6" style:family="table">
      <style:table-properties style:width="6.9222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354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0.25in"/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ableRow51" style:family="table-row">
      <style:table-row-properties style:min-row-height="0.289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Row146" style:family="table-row">
      <style:table-row-properties style:min-row-height="1.462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P159" style:parent-style-name="內文" style:family="paragraph">
      <style:paragraph-properties fo:text-align="justify" fo:margin-top="0.05in"/>
      <style:text-properties style:font-name="標楷體" style:font-name-asian="標楷體" style:font-size-complex="11pt"/>
    </style:style>
    <style:style style:name="P160" style:parent-style-name="內文" style:family="paragraph">
      <style:paragraph-properties fo:text-align="justify" fo:margin-top="0.05in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ableRow163" style:family="table-row">
      <style:table-row-properties style:min-row-height="0.78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1pt"/>
    </style:style>
    <style:style style:name="P169" style:parent-style-name="內文" style:family="paragraph">
      <style:paragraph-properties fo:text-align="justify" fo:margin-top="0.075in" fo:line-height="0.1805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內文" style:list-style-name="LFO10" style:family="paragraph">
      <style:paragraph-properties fo:text-align="justify" fo:line-height="0.2083in" fo:margin-left="0.5944in" fo:text-indent="-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list-style-name="LFO10" style:family="paragraph">
      <style:paragraph-properties fo:text-align="justify" fo:line-height="0.2083in" fo:margin-left="0.5944in" fo:text-indent="-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list-style-name="LFO10" style:family="paragraph"/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一</text:span></text:p>
      <text:p text:style-name="P4">國立政治大學校友組織登記申請表</text:p>
      <text:p text:style-name="P5">填表日期： <text:s/>年 <text:s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校友組織名稱</text:p>
          </table:table-cell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成立宗旨</text:p>
          </table:table-cell>
          <table:table-cell table:style-name="TableCell25" table:number-columns-spanned="9">
            <text:p text:style-name="P26"><text:span text:style-name="T27">（</text:span><text:span text:style-name="T28"></text:span><text:span text:style-name="T29">須</text:span><text:span text:style-name="T30">檢附</text:span><text:span text:style-name="T31">組織章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（發起）</text:p>
            <text:p text:style-name="P35">會員人數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（預定）</text:p>
            <text:p text:style-name="P40">成立日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內政部立案登記</text:p>
          </table:table-cell>
          <table:table-cell table:style-name="TableCell46" table:number-columns-spanned="9">
            <text:p text:style-name="P47"><text:span text:style-name="T48"></text:span><text:span text:style-name="T49">有（請提供影本）</text:span><text:span text:style-name="T50">，案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7">
            <text:p text:style-name="P53">幹部名冊</text:p>
          </table:table-cell>
          <table:table-cell table:style-name="TableCell54">
            <text:p text:style-name="P55">會職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畢業系所</text:p>
          </table:table-cell>
          <table:covered-table-cell/>
          <table:table-cell table:style-name="TableCell60" table:number-columns-spanned="4">
            <text:p text:style-name="P61">手機號碼</text:p>
          </table:table-cell>
          <table:covered-table-cell/>
          <table:covered-table-cell/>
          <table:covered-table-cell/>
          <table:table-cell table:style-name="TableCell62">
            <text:p text:style-name="P63">E-mail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會長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申請代表人</text:p>
          </table:table-cell>
          <table:table-cell table:style-name="TableCell139" table:number-columns-spanned="9">
            <text:p text:style-name="P140">（請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組織代表人</text:p>
          </table:table-cell>
          <table:table-cell table:style-name="TableCell144" table:number-columns-spanned="9">
            <text:p text:style-name="P145">（請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本校秘書處</text:p>
            <text:p text:style-name="P149">審核意見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結果</text:p>
          </table:table-cell>
          <table:covered-table-cell/>
          <table:table-cell table:style-name="TableCell154" table:number-columns-spanned="2">
            <text:p text:style-name="P155"><text:span text:style-name="T156"><draw:connector draw:type="line" svg:x1="0.20556in" svg:y1="0.50764in" svg:x2="1.74583in" svg:y2="0.50764in" draw:z-index="251657728" draw:id="id0" draw:style-name="a0" draw:name="AutoShape 6" text:anchor-type="paragraph"><svg:title/><svg:desc/></draw:connector></text:span><text:span text:style-name="T157"></text:span><text:span text:style-name="T158">通過審核，組織編號：</text:span></text:p>
            <text:p text:style-name="P159"><text:s text:c="2"/></text:p>
            <text:p text:style-name="P160"><text:span text:style-name="T161"></text:span><text:span text:style-name="T162">未通過</text:span></text:p>
          </table:table-cell>
          <table:covered-table-cell/>
        </table:table-row>
        <table:table-row table:style-name="TableRow163">
          <table:table-cell table:style-name="TableCell164">
            <text:p text:style-name="P165">機關首長</text:p>
            <text:p text:style-name="P166">決行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說明</text:span><text:span text:style-name="T171">：</text:span></text:p>
      <text:list text:style-name="LFO10" text:continue-numbering="true">
        <text:list-item>
          <text:p text:style-name="P172"><text:span text:style-name="T173">經向</text:span><text:span text:style-name="T174">本校秘書處</text:span><text:span text:style-name="T175">提出申請</text:span><text:span text:style-name="T176">登記，並完成</text:span><text:span text:style-name="T177">登錄</text:span><text:span text:style-name="T178">程序</text:span><text:span text:style-name="T179">之校友組織，得向</text:span><text:span text:style-name="T180">本校秘書處</text:span><text:span text:style-name="T181">申請校友活動經費補助。</text:span></text:p>
        </text:list-item>
        <text:list-item>
          <text:p text:style-name="P182"><text:span text:style-name="T183">前項校友活動</text:span><text:span text:style-name="T184">經費</text:span><text:span text:style-name="T185">來源為學校</text:span><text:span text:style-name="T186">自籌</text:span><text:span text:style-name="T187">經費，</text:span><text:span text:style-name="T188">如遇</text:span><text:span text:style-name="T189">該項</text:span><text:span text:style-name="T190">經費</text:span><text:span text:style-name="T191">不足，則</text:span><text:span text:style-name="T192">不予補助</text:span><text:span text:style-name="T193">。</text:span></text:p>
        </text:list-item>
        <text:list-item>
          <text:p text:style-name="P194"><text:span text:style-name="T195">本校基於「校友資料管理」、「活動推廣聯繫」等目的，</text:span><text:span text:style-name="T196">取得貴組織校友資訊，未來將不定期與校友聯繫，提供學校相關訊息，並寄發校友雜誌及</text:span><text:span text:style-name="T197">募捐</text:span><text:span text:style-name="T198">等</text:span><text:span text:style-name="T199">資訊。</text:span><text:span text:style-name="T200">校友得依法行使請求查詢、閱覽、補充、更正；請求提供複製本；請求停止蒐集、處理、利用；請求刪除個人資料等權利</text:span><text:span text:style-name="T20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1</meta:initial-creator>
    <dc:creator>User</dc:creator>
    <meta:creation-date>2023-10-18T07:14:00Z</meta:creation-date>
    <dc:date>2023-10-18T07:14:00Z</dc:date>
    <meta:print-date>2017-05-10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