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DD8797F87CD0F41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4cm" table:align="center" style:writing-mode="lr-tb"/>
    </style:style>
    <style:style style:name="表格1.A" style:family="table-column">
      <style:table-column-properties style:column-width="17.334cm"/>
    </style:style>
    <style:style style:name="表格1.1" style:family="table-row">
      <style:table-row-properties style:min-row-height="3.207cm" fo:keep-together="auto"/>
    </style:style>
    <style:style style:name="表格1.A1" style:family="table-cell">
      <style:table-cell-properties style:vertical-align="top" style:border-line-width-left="0.053cm 0.053cm 0.106cm" style:border-line-width-right="0.106cm 0.053cm 0.053cm" style:border-line-width-top="0.053cm 0.053cm 0.106cm" style:border-line-width-bottom="0.106cm 0.053cm 0.053cm" fo:padding-left="0.049cm" fo:padding-right="0.049cm" fo:padding-top="0cm" fo:padding-bottom="0cm" fo:border-left="6pt double #000000" fo:border-right="6pt double #000000" fo:border-top="6pt double #000000" fo:border-bottom="6pt double #000000" style:writing-mode="lr-tb"/>
    </style:style>
    <style:style style:name="表格2" style:family="table">
      <style:table-properties style:width="17.746cm" table:align="center" style:writing-mode="lr-tb"/>
    </style:style>
    <style:style style:name="表格2.A" style:family="table-column">
      <style:table-column-properties style:column-width="15.401cm"/>
    </style:style>
    <style:style style:name="表格2.B" style:family="table-column">
      <style:table-column-properties style:column-width="2.346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4.796cm" table:align="right" style:writing-mode="lr-tb"/>
    </style:style>
    <style:style style:name="表格3.A" style:family="table-column">
      <style:table-column-properties style:column-width="14.796cm"/>
    </style:style>
    <style:style style:name="表格3.1" style:family="table-row">
      <style:table-row-properties style:min-row-height="8.229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7.142cm" fo:keep-together="auto"/>
    </style:style>
    <style:style style:name="表格4" style:family="table">
      <style:table-properties style:width="14.215cm" table:align="center" style:writing-mode="lr-tb"/>
    </style:style>
    <style:style style:name="表格4.A" style:family="table-column">
      <style:table-column-properties style:column-width="4.02cm"/>
    </style:style>
    <style:style style:name="表格4.B" style:family="table-column">
      <style:table-column-properties style:column-width="1.986cm"/>
    </style:style>
    <style:style style:name="表格4.C" style:family="table-column">
      <style:table-column-properties style:column-width="2.223cm"/>
    </style:style>
    <style:style style:name="表格4.D" style:family="table-column">
      <style:table-column-properties style:column-width="5.987cm"/>
    </style:style>
    <style:style style:name="表格4.1" style:family="table-row">
      <style:table-row-properties style:min-row-height="0.49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926cm" table:align="center" style:writing-mode="lr-tb"/>
    </style:style>
    <style:style style:name="表格5.A" style:family="table-column">
      <style:table-column-properties style:column-width="3.854cm"/>
    </style:style>
    <style:style style:name="表格5.B" style:family="table-column">
      <style:table-column-properties style:column-width="12.072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0.651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981cm" table:align="center" style:writing-mode="lr-tb"/>
    </style:style>
    <style:style style:name="表格6.A" style:family="table-column">
      <style:table-column-properties style:column-width="2.272cm"/>
    </style:style>
    <style:style style:name="表格6.B" style:family="table-column">
      <style:table-column-properties style:column-width="3.896cm"/>
    </style:style>
    <style:style style:name="表格6.C" style:family="table-column">
      <style:table-column-properties style:column-width="10.813cm"/>
    </style:style>
    <style:style style:name="表格6.1" style:family="table-row">
      <style:table-row-properties style:min-row-height="0.9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75cm" fo:keep-together="always"/>
    </style:style>
    <style:style style:name="表格6.C2"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408cm" fo:keep-together="always"/>
    </style:style>
    <style:style style:name="表格6.5" style:family="table-row">
      <style:table-row-properties style:min-row-height="0.575cm" fo:keep-together="always"/>
    </style:style>
    <style:style style:name="表格6.8" style:family="table-row">
      <style:table-row-properties style:min-row-height="1.559cm" fo:keep-together="always"/>
    </style:style>
    <style:style style:name="表格6.9" style:family="table-row">
      <style:table-row-properties style:min-row-height="1.15cm" fo:keep-together="always"/>
    </style:style>
    <style:style style:name="表格6.10" style:family="table-row">
      <style:table-row-properties style:min-row-height="1.334cm" fo:keep-together="always"/>
    </style:style>
    <style:style style:name="表格6.11" style:family="table-row">
      <style:table-row-properties style:min-row-height="1.468cm" fo:keep-together="always"/>
    </style:style>
    <style:style style:name="表格6.12" style:family="table-row">
      <style:table-row-properties style:min-row-height="1.533cm" fo:keep-together="always"/>
    </style:style>
    <style:style style:name="表格6.13" style:family="table-row">
      <style:table-row-properties style:min-row-height="1.489cm" fo:keep-together="always"/>
    </style:style>
    <style:style style:name="表格6.15" style:family="table-row">
      <style:table-row-properties style:min-row-height="6.613cm" fo:keep-together="always"/>
    </style:style>
    <style:style style:name="表格7" style:family="table">
      <style:table-properties style:width="17.48cm" table:align="center" style:writing-mode="lr-tb"/>
    </style:style>
    <style:style style:name="表格7.A" style:family="table-column">
      <style:table-column-properties style:column-width="6.629cm"/>
    </style:style>
    <style:style style:name="表格7.B" style:family="table-column">
      <style:table-column-properties style:column-width="6.622cm"/>
    </style:style>
    <style:style style:name="表格7.C" style:family="table-column">
      <style:table-column-properties style:column-width="4.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713cm" table:align="center" style:writing-mode="lr-tb"/>
    </style:style>
    <style:style style:name="表格8.A" style:family="table-column">
      <style:table-column-properties style:column-width="6.389cm"/>
    </style:style>
    <style:style style:name="表格8.B" style:family="table-column">
      <style:table-column-properties style:column-width="6.639cm"/>
    </style:style>
    <style:style style:name="表格8.C" style:family="table-column">
      <style:table-column-properties style:column-width="5.685cm"/>
    </style:style>
    <style:style style:name="表格8.1" style:family="table-row">
      <style:table-row-properties style:min-row-height="0.769cm" fo:keep-together="auto"/>
    </style:style>
    <style:style style:name="表格8.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713cm" table:align="center" style:writing-mode="lr-tb"/>
    </style:style>
    <style:style style:name="表格9.A" style:family="table-column">
      <style:table-column-properties style:column-width="6.389cm"/>
    </style:style>
    <style:style style:name="表格9.B" style:family="table-column">
      <style:table-column-properties style:column-width="6.639cm"/>
    </style:style>
    <style:style style:name="表格9.C" style:family="table-column">
      <style:table-column-properties style:column-width="5.685cm"/>
    </style:style>
    <style:style style:name="表格9.1" style:family="table-row">
      <style:table-row-properties style:min-row-height="0.905cm" fo:keep-together="auto"/>
    </style:style>
    <style:style style:name="表格9.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713cm" table:align="center" style:writing-mode="lr-tb"/>
    </style:style>
    <style:style style:name="表格10.A" style:family="table-column">
      <style:table-column-properties style:column-width="6.389cm"/>
    </style:style>
    <style:style style:name="表格10.B" style:family="table-column">
      <style:table-column-properties style:column-width="6.639cm"/>
    </style:style>
    <style:style style:name="表格10.C" style:family="table-column">
      <style:table-column-properties style:column-width="5.685cm"/>
    </style:style>
    <style:style style:name="表格10.1" style:family="table-row">
      <style:table-row-properties style:min-row-height="0.905cm" fo:keep-together="auto"/>
    </style:style>
    <style:style style:name="表格10.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8.713cm" table:align="center" style:writing-mode="lr-tb"/>
    </style:style>
    <style:style style:name="表格11.A" style:family="table-column">
      <style:table-column-properties style:column-width="6.389cm"/>
    </style:style>
    <style:style style:name="表格11.B" style:family="table-column">
      <style:table-column-properties style:column-width="6.639cm"/>
    </style:style>
    <style:style style:name="表格11.C" style:family="table-column">
      <style:table-column-properties style:column-width="5.685cm"/>
    </style:style>
    <style:style style:name="表格11.1" style:family="table-row">
      <style:table-row-properties style:min-row-height="0.905cm" fo:keep-together="auto"/>
    </style:style>
    <style:style style:name="表格1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text-properties fo:font-size="26pt" style:font-name-asian="標楷體" style:font-size-asian="26pt"/>
    </style:style>
    <style:style style:name="P5" style:family="paragraph" style:parent-style-name="Standard">
      <style:paragraph-properties fo:line-height="100%" fo:text-align="center" style:justify-single-word="false"/>
      <style:text-properties fo:font-size="24pt" fo:font-weight="bold" style:font-name-asian="標楷體" style:font-size-asian="24pt" style:font-weight-asian="bold" style:font-weight-complex="bold"/>
    </style:style>
    <style:style style:name="P6" style:family="paragraph" style:parent-style-name="Standard">
      <style:paragraph-properties fo:line-height="100%" fo:text-align="center" style:justify-single-word="false"/>
      <style:text-properties fo:font-size="24pt" fo:font-weight="bold" style:font-name-asian="標楷體" style:font-size-asian="24pt" style:font-weight-asian="bold" style:font-weight-complex="bold"/>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58cm"/>
    </style:style>
    <style:style style:name="P9" style:family="paragraph" style:parent-style-name="Standard">
      <style:paragraph-properties fo:line-height="1.058cm"/>
      <style:text-properties fo:font-size="14pt" style:font-name-asian="標楷體" style:font-size-asian="14pt" style:font-size-complex="14pt"/>
    </style:style>
    <style:style style:name="P10"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letter-kerning="true" style:font-name-asian="標楷體" style:font-size-asian="13pt" style:font-name-complex="標楷體" style:font-size-complex="13pt"/>
    </style:style>
    <style:style style:name="P15" style:family="paragraph" style:parent-style-name="Standard">
      <style:paragraph-properties fo:line-height="0.52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letter-kerning="true" style:font-name-asian="標楷體" style:font-size-asian="12pt" style:font-name-complex="標楷體"/>
    </style:style>
    <style:style style:name="P16" style:family="paragraph" style:parent-style-name="Standard">
      <style:paragraph-properties fo:line-height="0.635cm" fo:text-align="end" style:justify-single-word="false"/>
      <style:text-properties fo:font-size="12pt" style:font-name-asian="標楷體" style:font-size-asian="12pt" style:font-size-complex="10pt"/>
    </style:style>
    <style:style style:name="P17" style:family="paragraph" style:parent-style-name="Standard">
      <style:text-properties fo:font-size="12pt" style:font-name-asian="標楷體" style:font-size-asian="12pt" style:font-name-complex="標楷體"/>
    </style:style>
    <style:style style:name="P18" style:family="paragraph" style:parent-style-name="Standard">
      <style:paragraph-properties fo:line-height="0.635cm"/>
      <style:text-properties fo:font-size="12pt" style:font-name-asian="標楷體" style:font-size-asian="12pt" style:font-name-complex="標楷體"/>
    </style:style>
    <style:style style:name="P19" style:family="paragraph" style:parent-style-name="Standard">
      <style:paragraph-properties fo:line-height="0.635cm" fo:text-align="center" style:justify-single-word="false"/>
      <style:text-properties fo:font-size="12pt" style:font-name-asian="標楷體" style:font-size-asian="12pt" style:font-name-complex="標楷體"/>
    </style:style>
    <style:style style:name="P20" style:family="paragraph" style:parent-style-name="Standard">
      <style:paragraph-properties fo:line-height="0.423cm"/>
      <style:text-properties fo:font-size="12pt" style:font-name-asian="標楷體" style:font-size-asian="12pt" style:font-name-complex="標楷體"/>
    </style:style>
    <style:style style:name="P21" style:family="paragraph" style:parent-style-name="Standard">
      <style:paragraph-properties fo:line-height="0.564cm" fo:text-align="center" style:justify-single-word="false" style:snap-to-layout-grid="false"/>
      <style:text-properties fo:font-size="12pt" style:font-name-asian="標楷體" style:font-size-asian="12pt" style:font-name-complex="標楷體"/>
    </style:style>
    <style:style style:name="P22" style:family="paragraph" style:parent-style-name="Standard" style:list-style-name="WW8Num9">
      <style:paragraph-properties fo:line-height="0.564cm" style:snap-to-layout-grid="false"/>
      <style:text-properties fo:font-size="12pt" style:font-name-asian="標楷體" style:font-size-asian="12pt" style:font-name-complex="標楷體"/>
    </style:style>
    <style:style style:name="P23" style:family="paragraph" style:parent-style-name="Standard">
      <style:paragraph-properties fo:line-height="0.564cm" style:snap-to-layout-grid="false"/>
      <style:text-properties fo:font-size="12pt" style:font-name-asian="標楷體" style:font-size-asian="12pt" style:font-name-complex="標楷體"/>
    </style:style>
    <style:style style:name="P24" style:family="paragraph" style:parent-style-name="Standard">
      <style:text-properties fo:font-size="12pt" style:font-name-asian="標楷體" style:font-size-asian="12pt"/>
    </style:style>
    <style:style style:name="P25" style:family="paragraph" style:parent-style-name="Standard">
      <style:paragraph-properties fo:line-height="0.6cm"/>
      <style:text-properties fo:font-size="12pt" style:font-name-asian="標楷體" style:font-size-asian="12pt"/>
    </style:style>
    <style:style style:name="P26" style:family="paragraph" style:parent-style-name="Standard">
      <style:paragraph-properties fo:line-height="0.423cm"/>
      <style:text-properties fo:font-size="12pt" style:font-name-asian="標楷體" style:font-size-asian="12pt"/>
    </style:style>
    <style:style style:name="P27" style:family="paragraph" style:parent-style-name="Standard">
      <style:paragraph-properties fo:line-height="0.423cm" style:snap-to-layout-grid="false"/>
      <style:text-properties fo:font-size="12pt" style:font-name-asian="標楷體" style:font-size-asian="12pt"/>
    </style:style>
    <style:style style:name="P28" style:family="paragraph" style:parent-style-name="Standard">
      <style:paragraph-properties fo:line-height="0.635cm"/>
      <style:text-properties fo:font-size="12pt" style:font-name-asian="標楷體" style:font-size-asian="12pt"/>
    </style:style>
    <style:style style:name="P29" style:family="paragraph" style:parent-style-name="Standard">
      <style:paragraph-properties fo:line-height="0.564cm" style:snap-to-layout-grid="false"/>
      <style:text-properties fo:font-size="12pt" style:font-name-asian="標楷體" style:font-size-asian="12pt"/>
    </style:style>
    <style:style style:name="P30" style:family="paragraph" style:parent-style-name="Standard">
      <style:paragraph-properties fo:line-height="0.423cm"/>
      <style:text-properties fo:font-size="12pt" fo:font-weight="bold" style:font-name-asian="標楷體" style:font-size-asian="12pt" style:font-weight-asian="bold" style:font-weight-complex="bold"/>
    </style:style>
    <style:style style:name="P31" style:family="paragraph" style:parent-style-name="Standard">
      <style:paragraph-properties fo:line-height="0.423cm" style:snap-to-layout-grid="false"/>
      <style:text-properties fo:font-size="12pt" fo:font-weight="bold" style:font-name-asian="標楷體" style:font-size-asian="12pt" style:font-weight-asian="bold" style:font-weight-complex="bold"/>
    </style:style>
    <style:style style:name="P32" style:family="paragraph" style:parent-style-name="Standard">
      <style:paragraph-properties fo:line-height="0.635cm" style:snap-to-layout-grid="false"/>
      <style:text-properties fo:font-size="12pt" fo:font-weight="bold" style:font-name-asian="標楷體" style:font-size-asian="12pt" style:font-weight-asian="bold" style:font-weight-complex="bold"/>
    </style:style>
    <style:style style:name="P33" style:family="paragraph" style:parent-style-name="Standard">
      <style:paragraph-properties fo:line-height="0.423cm"/>
      <style:text-properties fo:font-size="12pt" fo:font-weight="bold" style:font-name-asian="標楷體" style:font-size-asian="12pt" style:font-weight-asian="bold" style:font-name-complex="標楷體" style:font-weight-complex="bold"/>
    </style:style>
    <style:style style:name="P34" style:family="paragraph" style:parent-style-name="Standard">
      <style:paragraph-properties fo:line-height="0.423cm" fo:text-align="center" style:justify-single-word="false"/>
      <style:text-properties fo:font-size="12pt" fo:font-weight="bold" style:font-name-asian="標楷體" style:font-size-asian="12pt" style:font-weight-asian="bold" style:font-name-complex="標楷體" style:font-weight-complex="bold"/>
    </style:style>
    <style:style style:name="P35" style:family="paragraph" style:parent-style-name="Standard">
      <style:paragraph-properties fo:line-height="0.564cm" style:snap-to-layout-grid="false"/>
      <style:text-properties fo:font-size="12pt" fo:font-weight="bold" style:font-name-asian="標楷體" style:font-size-asian="12pt" style:font-weight-asian="bold" style:font-name-complex="標楷體"/>
    </style:style>
    <style:style style:name="P36" style:family="paragraph" style:parent-style-name="Standard">
      <style:paragraph-properties fo:line-height="0.564cm" fo:text-align="start" style:justify-single-word="false" style:text-autospace="none"/>
      <style:text-properties fo:font-size="12pt" fo:font-weight="bold" style:font-name-asian="標楷體" style:font-size-asian="12pt" style:font-weight-asian="bold" style:font-name-complex="標楷體"/>
    </style:style>
    <style:style style:name="P37" style:family="paragraph" style:parent-style-name="Standard">
      <style:paragraph-properties fo:line-height="0.423cm" style:snap-to-layout-grid="false"/>
      <style:text-properties fo:font-size="12pt" fo:font-weight="bold" style:font-name-asian="標楷體" style:font-size-asian="12pt" style:font-weight-asian="bold" style:font-size-complex="12pt" style:font-weight-complex="bold"/>
    </style:style>
    <style:style style:name="P38" style:family="paragraph" style:parent-style-name="Standard">
      <style:text-properties fo:font-size="10pt" style:font-size-asian="10pt" style:font-size-complex="10pt"/>
    </style:style>
    <style:style style:name="P39" style:family="paragraph" style:parent-style-name="Standard">
      <style:text-properties fo:font-size="10pt" style:letter-kerning="true" style:font-name-asian="標楷體" style:font-size-asian="10pt" style:font-size-complex="10pt"/>
    </style:style>
    <style:style style:name="P40" style:family="paragraph" style:parent-style-name="Standard">
      <style:paragraph-properties fo:line-height="100%" fo:text-align="start" style:justify-single-word="false" style:text-autospace="none"/>
      <style:text-properties fo:font-size="10pt" style:letter-kerning="true" style:font-name-asian="標楷體" style:font-size-asian="10pt" style:font-size-complex="10pt"/>
    </style:style>
    <style:style style:name="P41" style:family="paragraph" style:parent-style-name="Standard">
      <style:paragraph-properties fo:line-height="0.635cm"/>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564cm" fo:text-align="center" style:justify-single-word="false" style:snap-to-layout-grid="false"/>
    </style:style>
    <style:style style:name="P44" style:family="paragraph" style:parent-style-name="Standard">
      <style:paragraph-properties fo:line-height="0.564cm" style:snap-to-layout-grid="false"/>
    </style:style>
    <style:style style:name="P45" style:family="paragraph" style:parent-style-name="Standard">
      <style:paragraph-properties fo:margin-top="0cm" fo:margin-bottom="0.635cm" loext:contextual-spacing="false" fo:line-height="1.411cm" fo:text-align="center" style:justify-single-word="false"/>
    </style:style>
    <style:style style:name="P46" style:family="paragraph" style:parent-style-name="Standard">
      <style:paragraph-properties fo:margin-left="0.007cm" fo:margin-right="0cm" fo:line-height="1.058cm" fo:text-indent="-0.088cm" style:auto-text-indent="false"/>
    </style:style>
    <style:style style:name="P47" style:family="paragraph" style:parent-style-name="Standard">
      <style:paragraph-properties fo:margin-left="0.007cm" fo:margin-right="0cm" fo:line-height="1.058cm" fo:text-indent="-0.088cm" style:auto-text-indent="false"/>
      <style:text-properties fo:font-size="14pt" style:font-name-asian="標楷體" style:font-size-asian="14pt" style:font-size-complex="14pt"/>
    </style:style>
    <style:style style:name="P48" style:family="paragraph" style:parent-style-name="Standard">
      <style:paragraph-properties fo:margin-left="0.007cm" fo:margin-right="0cm" fo:line-height="1.058cm" fo:text-indent="-0.088cm" style:auto-text-indent="false"/>
      <style:text-properties fo:font-size="14pt" style:font-name-asian="標楷體" style:font-size-asian="14pt" style:font-size-complex="14pt"/>
    </style:style>
    <style:style style:name="P49" style:family="paragraph" style:parent-style-name="Standard">
      <style:paragraph-properties fo:margin-left="0.007cm" fo:margin-right="0cm" fo:line-height="1.058cm" fo:text-indent="-0.088cm" style:auto-text-indent="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4.128cm" fo:margin-right="0cm" fo:line-height="0.529cm" fo:text-align="start" style:justify-single-word="false" fo:orphans="2" fo:widows="2" fo:text-indent="-1.4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letter-kerning="true" style:font-name-asian="標楷體" style:font-size-asian="12pt" style:font-name-complex="標楷體"/>
    </style:style>
    <style:style style:name="P51" style:family="paragraph" style:parent-style-name="Standard">
      <style:paragraph-properties fo:margin-left="3.104cm" fo:margin-right="0cm" fo:line-height="0.529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2.716cm" fo:margin-right="0cm" fo:line-height="0.529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letter-kerning="true" style:font-name-asian="標楷體" style:font-size-asian="12pt" style:font-name-complex="標楷體"/>
    </style:style>
    <style:style style:name="P53" style:family="paragraph" style:parent-style-name="Standard">
      <style:paragraph-properties fo:margin-left="3.803cm" fo:margin-right="0cm" fo:line-height="0.529cm" fo:text-align="start"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3.493cm" fo:margin-right="0cm" fo:line-height="0.529cm" fo:text-align="start" style:justify-single-word="false" fo:orphans="2" fo:widows="2" fo:text-indent="-0.7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55" style:family="paragraph" style:parent-style-name="Standard">
      <style:paragraph-properties fo:margin-left="1.94cm" fo:margin-right="0cm" fo:line-height="0.529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letter-kerning="true" style:font-name-asian="標楷體" style:font-size-asian="12pt" style:font-name-complex="標楷體"/>
    </style:style>
    <style:style style:name="P56" style:family="paragraph" style:parent-style-name="Standard">
      <style:paragraph-properties fo:margin-left="2.963cm" fo:margin-right="0cm" fo:text-indent="-0.635cm" style:auto-text-indent="false"/>
    </style:style>
    <style:style style:name="P57" style:family="paragraph" style:parent-style-name="Standard">
      <style:paragraph-properties fo:margin-left="0.423cm" fo:margin-right="0cm" fo:text-indent="-0.423cm" style:auto-text-indent="false"/>
      <style:text-properties fo:font-size="12pt" style:font-name-asian="標楷體" style:font-size-asian="12pt" style:font-name-complex="標楷體"/>
    </style:style>
    <style:style style:name="P58" style:family="paragraph" style:parent-style-name="Standard">
      <style:paragraph-properties fo:margin-left="0.423cm" fo:margin-right="0cm" fo:line-height="0.564cm" fo:text-indent="-0.423cm" style:auto-text-indent="false"/>
      <style:text-properties fo:font-size="12pt" style:font-name-asian="標楷體" style:font-size-asian="12pt" style:font-name-complex="標楷體"/>
    </style:style>
    <style:style style:name="P59" style:family="paragraph" style:parent-style-name="Standard">
      <style:paragraph-properties fo:margin-left="0.423cm" fo:margin-right="0cm" fo:line-height="0.564cm" fo:text-indent="-0.423cm" style:auto-text-indent="false" style:snap-to-layout-grid="false"/>
      <style:text-properties fo:font-size="12pt" style:font-name-asian="標楷體" style:font-size-asian="12pt" style:font-name-complex="標楷體"/>
    </style:style>
    <style:style style:name="P60" style:family="paragraph" style:parent-style-name="Standard">
      <style:paragraph-properties fo:margin-left="0.423cm" fo:margin-right="0cm" fo:line-height="0.564cm" fo:text-indent="-0.423cm" style:auto-text-indent="false" style:snap-to-layout-grid="false"/>
      <style:text-properties fo:font-size="12pt" style:font-name-asian="標楷體" style:font-size-asian="12pt"/>
    </style:style>
    <style:style style:name="P61" style:family="paragraph" style:parent-style-name="Standard">
      <style:paragraph-properties fo:margin-left="0.423cm" fo:margin-right="0cm" fo:line-height="0.564cm" fo:text-indent="-0.423cm" style:auto-text-indent="false" style:snap-to-layout-grid="false"/>
      <style:text-properties fo:font-size="12pt" fo:font-weight="bold" style:letter-kerning="true" style:font-name-asian="標楷體" style:font-size-asian="12pt" style:font-weight-asian="bold" style:font-size-complex="10pt"/>
    </style:style>
    <style:style style:name="P62" style:family="paragraph" style:parent-style-name="Standard">
      <style:paragraph-properties fo:margin-left="0.423cm" fo:margin-right="0cm" fo:line-height="0.564cm" fo:text-align="start" style:justify-single-word="false" fo:text-indent="-0.423cm" style:auto-text-indent="false" style:text-autospace="none"/>
      <style:text-properties fo:font-size="12pt" fo:font-weight="bold" style:font-name-asian="標楷體" style:font-size-asian="12pt" style:font-weight-asian="bold" style:font-name-complex="標楷體"/>
    </style:style>
    <style:style style:name="P63" style:family="paragraph" style:parent-style-name="Standard">
      <style:paragraph-properties fo:margin-left="0.423cm" fo:margin-right="0cm" fo:text-indent="-0.423cm" style:auto-text-indent="false"/>
    </style:style>
    <style:style style:name="P64" style:family="paragraph" style:parent-style-name="Standard">
      <style:paragraph-properties fo:margin-left="0.423cm" fo:margin-right="0cm" fo:line-height="0.564cm" fo:text-indent="-0.423cm" style:auto-text-indent="false"/>
    </style:style>
    <style:style style:name="P65" style:family="paragraph" style:parent-style-name="Standard" style:list-style-name="WW8Num4">
      <style:paragraph-properties fo:margin-left="0.423cm" fo:margin-right="0cm" fo:line-height="0.564cm" fo:text-indent="-0.423cm" style:auto-text-indent="false" style:snap-to-layout-grid="false"/>
    </style:style>
    <style:style style:name="P66" style:family="paragraph" style:parent-style-name="Standard">
      <style:paragraph-properties fo:margin-left="0.423cm" fo:margin-right="0cm" fo:line-height="0.564cm" fo:text-indent="-0.423cm" style:auto-text-indent="false" style:snap-to-layout-grid="false"/>
    </style:style>
    <style:style style:name="P67" style:family="paragraph" style:parent-style-name="Standard">
      <style:paragraph-properties fo:margin-left="0.423cm" fo:margin-right="0cm" fo:line-height="0.564cm" fo:text-align="start" style:justify-single-word="false" fo:text-indent="-0.423cm" style:auto-text-indent="false" style:text-autospace="none"/>
    </style:style>
    <style:style style:name="P68" style:family="paragraph" style:parent-style-name="Standard">
      <style:paragraph-properties fo:margin-left="0.423cm" fo:margin-right="0cm" fo:line-height="100%" fo:text-align="start" style:justify-single-word="false" fo:text-indent="-0.423cm" style:auto-text-indent="false" style:text-autospace="none"/>
    </style:style>
    <style:style style:name="P69" style:family="paragraph" style:parent-style-name="Standard">
      <style:paragraph-properties fo:margin-left="0.423cm" fo:margin-right="0cm" fo:line-height="0.564cm" fo:text-indent="-0.423cm" style:auto-text-indent="false" style:snap-to-layout-grid="false"/>
      <style:text-properties fo:color="#000000" fo:font-size="12pt" style:font-name-asian="標楷體" style:font-size-asian="12pt" style:font-name-complex="標楷體" style:font-weight-complex="bold"/>
    </style:style>
    <style:style style:name="P70" style:family="paragraph" style:parent-style-name="Standard">
      <style:paragraph-properties fo:margin-left="0.388cm" fo:margin-right="0cm" fo:text-indent="0.245cm" style:auto-text-indent="false"/>
    </style:style>
    <style:style style:name="P71" style:family="paragraph" style:parent-style-name="Standard">
      <style:paragraph-properties fo:margin-left="0.388cm" fo:margin-right="0cm" fo:text-indent="0cm" style:auto-text-indent="false"/>
    </style:style>
    <style:style style:name="P72" style:family="paragraph" style:parent-style-name="Standard">
      <style:paragraph-properties fo:margin-left="0.388cm" fo:margin-right="0cm" fo:text-indent="0.423cm" style:auto-text-indent="false"/>
      <style:text-properties fo:font-size="12pt" style:font-name-asian="標楷體" style:font-size-asian="12pt" style:font-name-complex="標楷體"/>
    </style:style>
    <style:style style:name="P73" style:family="paragraph" style:parent-style-name="Standard">
      <style:paragraph-properties fo:margin-left="0.388cm" fo:margin-right="0cm" fo:text-indent="0.423cm" style:auto-text-indent="false"/>
    </style:style>
    <style:style style:name="P74" style:family="paragraph" style:parent-style-name="Standard">
      <style:paragraph-properties fo:margin-left="0.388cm" fo:margin-right="0cm" fo:text-indent="0.847cm" style:auto-text-indent="false"/>
    </style:style>
    <style:style style:name="P75" style:family="paragraph" style:parent-style-name="Standard">
      <style:paragraph-properties fo:margin-left="0.388cm" fo:margin-right="0cm" fo:line-height="0.564cm" fo:text-indent="0.847cm" style:auto-text-indent="false" style:snap-to-layout-grid="false"/>
    </style:style>
    <style:style style:name="P76" style:family="paragraph" style:parent-style-name="Standard">
      <style:paragraph-properties fo:margin-left="0.388cm" fo:margin-right="0cm" fo:line-height="0.564cm" fo:text-indent="0.847cm" style:auto-text-indent="false"/>
      <style:text-properties fo:font-size="12pt" style:text-underline-style="solid" style:text-underline-width="auto" style:text-underline-color="font-color" style:font-name-asian="標楷體" style:font-size-asian="12pt" style:font-name-complex="標楷體"/>
    </style:style>
    <style:style style:name="P77" style:family="paragraph" style:parent-style-name="Standard">
      <style:paragraph-properties fo:margin-top="0cm" fo:margin-bottom="0.318cm" loext:contextual-spacing="false"/>
      <style:text-properties fo:font-size="12pt" fo:font-weight="bold" style:font-name-asian="標楷體" style:font-size-asian="12pt" style:font-weight-asian="bold"/>
    </style:style>
    <style:style style:name="P78" style:family="paragraph" style:parent-style-name="Standard">
      <style:paragraph-properties fo:margin-left="0.847cm" fo:margin-right="0cm" fo:line-height="0.635cm" fo:text-indent="-0.847cm" style:auto-text-indent="false"/>
      <style:text-properties fo:font-size="12pt" style:font-name-asian="標楷體" style:font-size-asian="12pt" style:font-name-complex="標楷體"/>
    </style:style>
    <style:style style:name="P79" style:family="paragraph" style:parent-style-name="Standard">
      <style:paragraph-properties fo:margin-left="0.002cm" fo:margin-right="0cm" fo:line-height="0.635cm" fo:text-indent="0cm" style:auto-text-indent="false"/>
      <style:text-properties fo:font-size="12pt" style:font-name-asian="標楷體" style:font-size-asian="12pt" style:font-name-complex="標楷體"/>
    </style:style>
    <style:style style:name="P80" style:family="paragraph" style:parent-style-name="Standard">
      <style:paragraph-properties fo:margin-left="0.004cm" fo:margin-right="0cm" fo:line-height="0.635cm" fo:text-indent="0cm" style:auto-text-indent="false"/>
      <style:text-properties fo:font-size="12pt" style:font-name-asian="標楷體" style:font-size-asian="12pt" style:font-name-complex="標楷體"/>
    </style:style>
    <style:style style:name="P81" style:family="paragraph" style:parent-style-name="Standard">
      <style:paragraph-properties fo:margin-left="0.004cm" fo:margin-right="0cm" fo:line-height="0.635cm" fo:text-indent="0cm" style:auto-text-indent="false" style:snap-to-layout-grid="false"/>
      <style:text-properties fo:font-size="12pt" style:font-name-asian="標楷體" style:font-size-asian="12pt"/>
    </style:style>
    <style:style style:name="P82" style:family="paragraph" style:parent-style-name="Standard">
      <style:paragraph-properties fo:margin-left="0.023cm" fo:margin-right="0.388cm" fo:line-height="0.635cm" fo:text-indent="0.021cm" style:auto-text-indent="false" style:line-break="normal"/>
      <style:text-properties fo:font-size="12pt" fo:font-weight="bold" style:font-name-asian="標楷體" style:font-size-asian="12pt" style:font-weight-asian="bold" style:font-name-complex="標楷體"/>
    </style:style>
    <style:style style:name="P83" style:family="paragraph" style:parent-style-name="Standard">
      <style:paragraph-properties fo:margin-left="0cm" fo:margin-right="0cm" fo:margin-top="0cm" fo:margin-bottom="0.318cm" loext:contextual-spacing="false" fo:text-align="center" style:justify-single-word="false" fo:text-indent="-0.633cm" style:auto-text-indent="false"/>
      <style:text-properties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cm" fo:margin-right="-0.99cm" fo:line-height="0.564cm" fo:text-align="center" style:justify-single-word="false" fo:text-indent="0cm" style:auto-text-indent="false" style:snap-to-layout-grid="false"/>
    </style:style>
    <style:style style:name="P85" style:family="paragraph" style:parent-style-name="Standard">
      <style:paragraph-properties fo:margin-left="1.235cm" fo:margin-right="0cm" fo:line-height="0.564cm" fo:text-indent="-0.847cm" style:auto-text-indent="false"/>
      <style:text-properties fo:font-size="12pt" style:font-name-asian="標楷體" style:font-size-asian="12pt" style:font-name-complex="標楷體"/>
    </style:style>
    <style:style style:name="P86" style:family="paragraph" style:parent-style-name="Standard" style:list-style-name="WW8Num10">
      <style:paragraph-properties fo:margin-left="1.235cm" fo:margin-right="0cm" fo:line-height="0.564cm" fo:text-indent="-0.847cm" style:auto-text-indent="false">
        <style:tab-stops>
          <style:tab-stop style:position="1.302cm"/>
        </style:tab-stops>
      </style:paragraph-properties>
      <style:text-properties fo:font-size="12pt" style:font-name-asian="標楷體" style:font-size-asian="12pt" style:font-name-complex="標楷體"/>
    </style:style>
    <style:style style:name="P87" style:family="paragraph" style:parent-style-name="Standard" style:list-style-name="WW8Num10">
      <style:paragraph-properties fo:margin-left="1.235cm" fo:margin-right="0cm" fo:line-height="0.564cm" fo:text-indent="-0.847cm" style:auto-text-indent="false">
        <style:tab-stops>
          <style:tab-stop style:position="1.302cm"/>
          <style:tab-stop style:position="2.332cm"/>
        </style:tab-stops>
      </style:paragraph-properties>
      <style:text-properties fo:font-size="12pt" style:font-name-asian="標楷體" style:font-size-asian="12pt" style:font-name-complex="標楷體"/>
    </style:style>
    <style:style style:name="P88" style:family="paragraph" style:parent-style-name="Standard">
      <style:paragraph-properties fo:margin-left="1.702cm" fo:margin-right="0cm" fo:line-height="0.564cm" fo:text-indent="-0.002cm" style:auto-text-indent="false" style:snap-to-layout-grid="false"/>
      <style:text-properties fo:font-size="12pt" style:font-name-asian="標楷體" style:font-size-asian="12pt"/>
    </style:style>
    <style:style style:name="P89" style:family="paragraph" style:parent-style-name="Standard">
      <style:paragraph-properties fo:margin-left="0.635cm" fo:margin-right="0cm" fo:line-height="0.564cm" fo:text-indent="-0.635cm" style:auto-text-indent="false" style:snap-to-layout-grid="false"/>
      <style:text-properties fo:font-size="12pt" style:font-name-asian="標楷體" style:font-size-asian="12pt" style:font-name-complex="標楷體"/>
    </style:style>
    <style:style style:name="P90" style:family="paragraph" style:parent-style-name="Standard">
      <style:paragraph-properties fo:margin-left="0.538cm" fo:margin-right="0cm" fo:line-height="0.564cm" fo:text-indent="-0.538cm" style:auto-text-indent="false" style:snap-to-layout-grid="false"/>
      <style:text-properties fo:font-size="12pt" style:font-name-asian="標楷體" style:font-size-asian="12pt" style:font-name-complex="標楷體"/>
    </style:style>
    <style:style style:name="P91" style:family="paragraph" style:parent-style-name="Standard">
      <style:paragraph-properties fo:margin-left="0.538cm" fo:margin-right="0cm" fo:line-height="0.564cm" fo:text-indent="-0.538cm" style:auto-text-indent="false" style:snap-to-layout-grid="false"/>
      <style:text-properties fo:font-size="12pt" style:font-name-asian="標楷體" style:font-size-asian="12pt"/>
    </style:style>
    <style:style style:name="P92" style:family="paragraph" style:parent-style-name="Standard">
      <style:paragraph-properties fo:margin-left="0.538cm" fo:margin-right="0cm" fo:line-height="0.564cm" fo:text-indent="-0.538cm" style:auto-text-indent="false" style:snap-to-layout-grid="false"/>
    </style:style>
    <style:style style:name="P93" style:family="paragraph" style:parent-style-name="Standard">
      <style:paragraph-properties fo:margin-left="0.023cm" fo:margin-right="0.388cm" fo:line-height="0.635cm" fo:text-indent="0.023cm" style:auto-text-indent="false" style:line-break="normal"/>
      <style:text-properties fo:font-size="13pt" fo:font-weight="bold" style:font-name-asian="標楷體" style:font-size-asian="13pt" style:font-weight-asian="bold" style:font-name-complex="標楷體" style:font-size-complex="13pt"/>
    </style:style>
    <style:style style:name="P94" style:family="paragraph" style:parent-style-name="Standard">
      <style:paragraph-properties fo:margin-left="0cm" fo:margin-right="0cm" fo:line-height="0.564cm" fo:text-indent="0.423cm" style:auto-text-indent="false" style:snap-to-layout-grid="false"/>
      <style:text-properties fo:font-size="12pt" style:font-name-asian="標楷體" style:font-size-asian="12pt" style:font-name-complex="標楷體"/>
    </style:style>
    <style:style style:name="P95" style:family="paragraph" style:parent-style-name="Standard">
      <style:paragraph-properties fo:margin-left="0cm" fo:margin-right="0cm" fo:line-height="0.564cm" fo:text-align="center" style:justify-single-word="false" fo:text-indent="0.423cm" style:auto-text-indent="false" style:snap-to-layout-grid="false"/>
      <style:text-properties fo:font-size="12pt" style:font-name-asian="標楷體" style:font-size-asian="12pt" style:font-name-complex="標楷體"/>
    </style:style>
    <style:style style:name="P96" style:family="paragraph" style:parent-style-name="Standard">
      <style:paragraph-properties fo:margin-left="0cm" fo:margin-right="0cm" fo:line-height="0.564cm" fo:text-align="center" style:justify-single-word="false" fo:text-indent="0.423cm" style:auto-text-indent="false" style:snap-to-layout-grid="false"/>
    </style:style>
    <style:style style:name="P97" style:family="paragraph" style:parent-style-name="Standard">
      <style:paragraph-properties fo:margin-left="0cm" fo:margin-right="0cm" fo:line-height="0.564cm" fo:text-indent="0.388cm" style:auto-text-indent="false" style:snap-to-layout-grid="false"/>
      <style:text-properties fo:font-size="12pt" fo:font-weight="bold" style:font-name-asian="標楷體" style:font-size-asian="12pt" style:font-weight-asian="bold" style:font-name-complex="標楷體"/>
    </style:style>
    <style:style style:name="P98" style:family="paragraph" style:parent-style-name="Standard">
      <style:paragraph-properties fo:margin-left="0cm" fo:margin-right="0cm" fo:line-height="0.564cm" fo:text-indent="0.388cm" style:auto-text-indent="false" style:snap-to-layout-grid="false"/>
    </style:style>
    <style:style style:name="P99" style:family="paragraph" style:parent-style-name="Standard">
      <style:paragraph-properties fo:margin-left="0.023cm" fo:margin-right="0.388cm" fo:line-height="0.635cm" fo:text-indent="0.019cm" style:auto-text-indent="false" fo:break-before="page" style:line-break="normal"/>
      <style:text-properties fo:font-size="13pt" fo:font-weight="bold" style:font-name-asian="標楷體" style:font-size-asian="13pt" style:font-weight-asian="bold" style:font-name-complex="標楷體" style:font-size-complex="13pt"/>
    </style:style>
    <style:style style:name="P100" style:family="paragraph" style:parent-style-name="Standard">
      <style:paragraph-properties fo:margin-left="0cm" fo:margin-right="0cm" fo:text-indent="1.058cm" style:auto-text-indent="false"/>
      <style:text-properties fo:font-size="12pt" style:font-name-asian="標楷體" style:font-size-asian="12pt" style:font-name-complex="標楷體"/>
    </style:style>
    <style:style style:name="P101" style:family="paragraph" style:parent-style-name="Standard">
      <style:paragraph-properties fo:margin-left="0cm" fo:margin-right="0cm" fo:text-indent="1.058cm" style:auto-text-indent="false"/>
    </style:style>
    <style:style style:name="P102" style:family="paragraph" style:parent-style-name="Standard">
      <style:paragraph-properties fo:margin-left="0cm" fo:margin-right="0cm" fo:text-indent="0.635cm" style:auto-text-indent="false"/>
      <style:text-properties fo:font-size="12pt" style:font-name-asian="標楷體" style:font-size-asian="12pt" style:font-name-complex="標楷體"/>
    </style:style>
    <style:style style:name="P103" style:family="paragraph" style:parent-style-name="Standard">
      <style:paragraph-properties fo:margin-left="1.974cm" fo:margin-right="0cm" fo:text-indent="-1.311cm" style:auto-text-indent="false"/>
      <style:text-properties fo:font-size="12pt" style:font-name-asian="標楷體" style:font-size-asian="12pt" style:font-name-complex="標楷體"/>
    </style:style>
    <style:style style:name="P104" style:family="paragraph" style:parent-style-name="Standard">
      <style:paragraph-properties fo:margin-left="1.827cm" fo:margin-right="0cm" fo:margin-top="0cm" fo:margin-bottom="0.127cm" loext:contextual-spacing="false" fo:text-indent="-1.109cm" style:auto-text-indent="false"/>
      <style:text-properties fo:font-size="12pt" style:font-name-asian="標楷體" style:font-size-asian="12pt" style:font-name-complex="標楷體"/>
    </style:style>
    <style:style style:name="P105" style:family="paragraph" style:parent-style-name="Standard" style:list-style-name="WW8Num4">
      <style:paragraph-properties fo:margin-left="1.482cm" fo:margin-right="0cm" fo:line-height="0.564cm" fo:text-indent="-1.549cm" style:auto-text-indent="false" style:snap-to-layout-grid="false">
        <style:tab-stops>
          <style:tab-stop style:position="0.437cm"/>
        </style:tab-stops>
      </style:paragraph-properties>
      <style:text-properties fo:font-size="12pt" fo:font-weight="bold" style:font-name-asian="標楷體" style:font-size-asian="12pt" style:font-weight-asian="bold" style:font-name-complex="標楷體"/>
    </style:style>
    <style:style style:name="P106" style:family="paragraph" style:parent-style-name="Standard">
      <style:paragraph-properties fo:margin-left="-0.004cm" fo:margin-right="0cm" fo:line-height="0.564cm" fo:text-indent="0.018cm" style:auto-text-indent="false" style:snap-to-layout-grid="false"/>
      <style:text-properties style:font-name="Times New Roman" fo:font-size="12pt" style:font-name-asian="標楷體" style:font-size-asian="12pt" style:font-name-complex="Times New Roman"/>
    </style:style>
    <style:style style:name="P107" style:family="paragraph" style:parent-style-name="Standard">
      <style:paragraph-properties fo:margin-left="-0.004cm" fo:margin-right="0cm" fo:line-height="0.564cm" fo:text-indent="0.018cm" style:auto-text-indent="false" style:snap-to-layout-grid="false"/>
      <style:text-properties fo:font-size="12pt" fo:font-weight="bold" style:font-name-asian="標楷體" style:font-size-asian="12pt" style:font-weight-asian="bold" style:font-name-complex="標楷體"/>
    </style:style>
    <style:style style:name="P108" style:family="paragraph" style:parent-style-name="Standard">
      <style:paragraph-properties fo:margin-left="0.436cm" fo:margin-right="0cm" fo:line-height="0.564cm" fo:text-indent="-0.423cm" style:auto-text-indent="false" style:snap-to-layout-grid="false"/>
    </style:style>
    <style:style style:name="P109" style:family="paragraph" style:parent-style-name="Standard">
      <style:paragraph-properties fo:margin-left="0.436cm" fo:margin-right="0cm" fo:line-height="0.564cm" fo:text-indent="-0.423cm" style:auto-text-indent="false" style:snap-to-layout-grid="false"/>
      <style:text-properties fo:font-size="12pt" style:letter-kerning="true" style:font-name-asian="標楷體" style:font-size-asian="12pt" style:font-size-complex="10pt"/>
    </style:style>
    <style:style style:name="P110" style:family="paragraph" style:parent-style-name="Standard" style:master-page-name="Standard">
      <style:paragraph-properties style:page-number="auto"/>
      <style:text-properties style:font-name-asian="標楷體"/>
    </style:style>
    <style:style style:name="P111" style:family="paragraph" style:parent-style-name="年月右">
      <style:paragraph-properties fo:margin-left="2.328cm" fo:margin-right="0cm" fo:text-indent="0cm" style:auto-text-indent="false"/>
    </style:style>
    <style:style style:name="P112" style:family="paragraph" style:parent-style-name="主旨">
      <style:paragraph-properties fo:margin-left="1.27cm" fo:margin-right="0cm" fo:text-indent="-1.27cm" style:auto-text-indent="false"/>
    </style:style>
    <style:style style:name="P113" style:family="paragraph" style:parent-style-name="主旨" style:list-style-name="WW8Num13">
      <style:paragraph-properties fo:margin-left="0.423cm" fo:margin-right="0cm" fo:line-height="0.635cm" fo:text-indent="-0.423cm" style:auto-text-indent="false" style:text-autospace="none" style:line-break="normal">
        <style:tab-stops>
          <style:tab-stop style:position="0.388cm"/>
        </style:tab-stops>
      </style:paragraph-properties>
      <style:text-properties fo:font-size="12pt" style:font-name-asian="標楷體" style:font-size-asian="12pt" style:font-name-complex="標楷體"/>
    </style:style>
    <style:style style:name="P114" style:family="paragraph" style:parent-style-name="主旨" style:list-style-name="WW8Num13">
      <style:paragraph-properties fo:margin-left="0.423cm" fo:margin-right="0cm" fo:line-height="0.635cm" fo:text-indent="-0.423cm" style:auto-text-indent="false" style:text-autospace="none" style:line-break="normal">
        <style:tab-stops>
          <style:tab-stop style:position="0.388cm"/>
        </style:tab-stops>
      </style:paragraph-properties>
    </style:style>
    <style:style style:name="P115" style:family="paragraph" style:parent-style-name="說明一">
      <style:paragraph-properties fo:margin-left="1.235cm" fo:margin-right="0cm" fo:text-indent="-0.847cm" style:auto-text-indent="false"/>
      <style:text-properties fo:font-size="12pt" style:font-name-asian="標楷體" style:font-size-asian="12pt" style:font-name-complex="標楷體"/>
    </style:style>
    <style:style style:name="P116" style:family="paragraph" style:parent-style-name="說明一">
      <style:paragraph-properties fo:margin-left="1.235cm" fo:margin-right="0cm" fo:text-indent="-0.847cm" style:auto-text-indent="false"/>
    </style:style>
    <style:style style:name="P117" style:family="paragraph" style:parent-style-name="大標" style:list-style-name="WW8Num11"/>
    <style:style style:name="P118" style:family="paragraph" style:parent-style-name="大標" style:list-style-name="WW8Num1"/>
    <style:style style:name="P119" style:family="paragraph" style:parent-style-name="大標">
      <style:paragraph-properties fo:margin-top="0cm" fo:margin-bottom="0cm" loext:contextual-spacing="false" fo:line-height="1.058cm"/>
    </style:style>
    <style:style style:name="P120" style:family="paragraph" style:parent-style-name="大標" style:list-style-name="WW8Num1">
      <style:paragraph-properties fo:break-before="page"/>
    </style:style>
    <style:style style:name="P121" style:family="paragraph" style:parent-style-name="大標" style:list-style-name="WW8Num1">
      <style:paragraph-properties fo:margin-top="0cm" fo:margin-bottom="0.127cm" loext:contextual-spacing="false" fo:break-before="page"/>
    </style:style>
    <style:style style:name="P122" style:family="paragraph" style:parent-style-name="大標" style:list-style-name="WW8Num11">
      <style:paragraph-properties fo:margin-top="0cm" fo:margin-bottom="0.127cm" loext:contextual-spacing="false"/>
      <style:text-properties fo:font-weight="bold" style:font-name-asian="標楷體" style:font-weight-asian="bold" style:font-name-complex="標楷體"/>
    </style:style>
    <style:style style:name="P123" style:family="paragraph" style:parent-style-name="大標">
      <style:paragraph-properties fo:margin-left="-0.951cm" fo:margin-right="0cm" fo:margin-top="0cm" fo:margin-bottom="0.127cm" loext:contextual-spacing="false" fo:text-align="center" style:justify-single-word="false" fo:text-indent="0cm" style:auto-text-indent="false" fo:break-before="page"/>
    </style:style>
    <style:style style:name="P124" style:family="paragraph" style:parent-style-name="_28_一_29_">
      <style:paragraph-properties fo:margin-left="2.046cm" fo:margin-right="0cm" fo:text-indent="-1.27cm" style:auto-text-indent="false"/>
      <style:text-properties fo:font-size="12pt" style:font-name-asian="標楷體" style:font-size-asian="12pt" style:font-name-complex="標楷體"/>
    </style:style>
    <style:style style:name="P125" style:family="paragraph" style:parent-style-name="_28_一_29_">
      <style:paragraph-properties fo:margin-left="2.046cm" fo:margin-right="0cm" fo:line-height="0.635cm" fo:text-indent="-1.27cm" style:auto-text-indent="false"/>
      <style:text-properties fo:font-size="12pt" style:font-name-asian="標楷體" style:font-size-asian="12pt" style:font-name-complex="標楷體"/>
    </style:style>
    <style:style style:name="P126" style:family="paragraph" style:parent-style-name="_28_一_29_">
      <style:paragraph-properties fo:margin-left="2.046cm" fo:margin-right="0cm" fo:text-indent="-1.27cm" style:auto-text-indent="false"/>
    </style:style>
    <style:style style:name="P127" style:family="paragraph" style:parent-style-name="_28_一_29_">
      <style:paragraph-properties fo:margin-left="2.046cm" fo:margin-right="0cm" fo:line-height="0.635cm" fo:text-indent="-1.27cm" style:auto-text-indent="false"/>
    </style:style>
    <style:style style:name="P128" style:family="paragraph" style:parent-style-name="_28_一_29_">
      <style:paragraph-properties fo:margin-left="1.94cm" fo:margin-right="0cm" fo:text-indent="0cm" style:auto-text-indent="false"/>
    </style:style>
    <style:style style:name="P129" style:family="paragraph" style:parent-style-name="_28_一_29_">
      <style:paragraph-properties fo:margin-left="3.21cm" fo:margin-right="0cm" fo:text-indent="-1.27cm" style:auto-text-indent="false"/>
    </style:style>
    <style:style style:name="P130" style:family="paragraph" style:parent-style-name="_28_一_29_">
      <style:paragraph-properties fo:margin-left="2.469cm" fo:margin-right="0cm" fo:text-indent="-1.693cm" style:auto-text-indent="false"/>
      <style:text-properties fo:font-size="12pt" style:font-name-asian="標楷體" style:font-size-asian="12pt" style:font-name-complex="標楷體"/>
    </style:style>
    <style:style style:name="P131" style:family="paragraph" style:parent-style-name="_28_一_29_">
      <style:paragraph-properties fo:margin-left="2.469cm" fo:margin-right="0cm" fo:text-indent="-1.693cm" style:auto-text-indent="false"/>
    </style:style>
    <style:style style:name="P132" style:family="paragraph" style:parent-style-name="年月">
      <style:paragraph-properties fo:margin-left="2.328cm" fo:margin-right="0cm" fo:text-align="end" style:justify-single-word="false" fo:text-indent="0cm" style:auto-text-indent="false"/>
    </style:style>
    <style:style style:name="P133" style:family="paragraph" style:parent-style-name="年月">
      <style:paragraph-properties fo:margin-left="2.328cm" fo:margin-right="0cm" fo:text-align="end" style:justify-single-word="false" fo:text-indent="0cm" style:auto-text-indent="false"/>
      <style:text-properties fo:font-size="10pt" style:font-name-asian="標楷體" style:font-size-asian="10pt" style:font-size-complex="10pt"/>
    </style:style>
    <style:style style:name="P134" style:family="paragraph" style:parent-style-name="年月">
      <style:paragraph-properties fo:margin-left="2.332cm" fo:margin-right="0cm" fo:margin-top="0cm" fo:margin-bottom="0.064cm" loext:contextual-spacing="false" fo:text-indent="-0.741cm" style:auto-text-indent="false"/>
      <style:text-properties fo:font-size="10pt" style:font-name-asian="標楷體" style:font-size-asian="10pt" style:font-size-complex="10pt"/>
    </style:style>
    <style:style style:name="P135" style:family="paragraph" style:parent-style-name="Heading_20_2">
      <style:paragraph-properties fo:line-height="0.564cm"/>
      <style:text-properties style:font-name="Times New Roman" style:font-name-complex="標楷體"/>
    </style:style>
    <style:style style:name="P136" style:family="paragraph" style:parent-style-name="_31_.">
      <style:paragraph-properties fo:margin-left="2.364cm" fo:margin-right="0cm" fo:line-height="0.635cm" fo:text-indent="-0.423cm" style:auto-text-indent="false"/>
    </style:style>
    <style:style style:name="P137" style:family="paragraph" style:parent-style-name="_28_1_29_">
      <style:paragraph-properties fo:margin-left="2.963cm" fo:margin-right="0cm" fo:text-indent="-0.635cm" style:auto-text-indent="false"/>
    </style:style>
    <style:style style:name="P138" style:family="paragraph" style:parent-style-name="HTML_20_預設格式">
      <style:paragraph-properties fo:line-height="0.529cm"/>
    </style:style>
    <style:style style:name="P139" style:family="paragraph" style:parent-style-name="HTML_20_預設格式">
      <style:paragraph-properties fo:margin-left="2.117cm" fo:margin-right="0cm" fo:line-height="0.529cm" fo:text-indent="-2.117cm" style:auto-text-indent="false"/>
      <style:text-properties style:font-name="Times New Roman" fo:font-size="12pt" style:font-name-asian="標楷體" style:font-size-asian="12pt" style:font-name-complex="標楷體"/>
    </style:style>
    <style:style style:name="P140" style:family="paragraph" style:parent-style-name="HTML_20_預設格式">
      <style:paragraph-properties fo:margin-left="2.118cm" fo:margin-right="0cm" fo:line-height="0.529cm" fo:text-indent="-2.118cm" style:auto-text-indent="false"/>
    </style:style>
    <style:style style:name="P141" style:family="paragraph" style:parent-style-name="HTML_20_預設格式">
      <style:paragraph-properties fo:margin-left="0.388cm" fo:margin-right="0cm" fo:line-height="0.564cm" fo:text-indent="-0.388cm" style:auto-text-indent="false"/>
    </style:style>
    <style:style style:name="P142" style:family="paragraph" style:parent-style-name="HTML_20_預設格式">
      <style:paragraph-properties fo:margin-left="0.388cm" fo:margin-right="0cm" fo:line-height="0.564cm" fo:text-indent="-0.388cm" style:auto-text-indent="false"/>
      <style:text-properties style:font-name="Times New Roman" fo:font-weight="bold" style:font-name-asian="標楷體" style:font-weight-asian="bold" style:font-name-complex="Times New Roman"/>
    </style:style>
    <style:style style:name="P143" style:family="paragraph" style:parent-style-name="HTML_20_預設格式">
      <style:paragraph-properties fo:margin-left="0.388cm" fo:margin-right="0cm" fo:line-height="0.564cm" fo:text-indent="-0.388cm" style:auto-text-indent="false"/>
      <style:text-properties style:font-name="Times New Roman" fo:font-weight="bold" style:font-name-asian="標楷體" style:font-weight-asian="bold" style:font-name-complex="標楷體"/>
    </style:style>
    <style:style style:name="P144" style:family="paragraph" style:parent-style-name="HTML_20_預設格式">
      <style:paragraph-properties fo:margin-left="0.42cm" fo:margin-right="0cm" fo:line-height="0.564cm" fo:text-indent="-0.42cm" style:auto-text-indent="false">
        <style:tab-stops>
          <style:tab-stop style:position="1.616cm"/>
          <style:tab-stop style:position="3.231cm"/>
          <style:tab-stop style:position="4.847cm"/>
          <style:tab-stop style:position="6.2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一">
      <style:paragraph-properties fo:margin-left="0.847cm" fo:margin-right="0cm" fo:text-indent="-0.847cm" style:auto-text-indent="false"/>
      <style:text-properties fo:font-size="12pt" style:font-name-asian="標楷體" style:font-size-asian="12pt" style:font-name-complex="標楷體"/>
    </style:style>
    <style:style style:name="P146" style:family="paragraph" style:parent-style-name="Footer">
      <style:paragraph-properties fo:margin-left="0cm" fo:margin-right="0.635cm" fo:text-indent="0cm" style:auto-text-indent="false"/>
    </style:style>
    <style:style style:name="P147" style:family="paragraph" style:parent-style-name="_31_...">
      <style:paragraph-properties fo:margin-left="0.949cm" fo:margin-right="0cm" fo:text-indent="-0.169cm" style:auto-text-indent="false">
        <style:tab-stops>
          <style:tab-stop style:position="1.136cm"/>
        </style:tab-stops>
      </style:paragraph-properties>
    </style:style>
    <style:style style:name="P148" style:family="paragraph" style:parent-style-name="_31_...">
      <style:paragraph-properties fo:margin-left="1.076cm" fo:margin-right="0cm" fo:text-indent="-0.296cm" style:auto-text-indent="false">
        <style:tab-stops>
          <style:tab-stop style:position="1.136cm"/>
        </style:tab-stops>
      </style:paragraph-properties>
    </style:style>
    <style:style style:name="P149" style:family="paragraph" style:parent-style-name="_31_...">
      <style:paragraph-properties fo:margin-left="1.588cm" fo:margin-right="0cm" fo:margin-top="0.318cm" fo:margin-bottom="0.318cm" loext:contextual-spacing="false" fo:text-indent="-0.423cm" style:auto-text-indent="false"/>
      <style:text-properties fo:font-size="12pt" fo:font-weight="bold" style:font-name-asian="標楷體" style:font-size-asian="12pt" style:font-weight-asian="bold" style:font-name-complex="標楷體"/>
    </style:style>
    <style:style style:name="P150" style:family="paragraph" style:parent-style-name="_31_...">
      <style:paragraph-properties fo:margin-left="1.588cm" fo:margin-right="0cm" fo:margin-top="0.318cm" fo:margin-bottom="0cm" loext:contextual-spacing="false" fo:text-indent="-0.423cm" style:auto-text-indent="false"/>
    </style:style>
    <style:style style:name="P151" style:family="paragraph" style:parent-style-name="_31_...">
      <style:paragraph-properties fo:margin-left="1.588cm" fo:margin-right="0cm" fo:margin-top="0cm" fo:margin-bottom="0.318cm" loext:contextual-spacing="false" fo:text-indent="-0.423cm" style:auto-text-indent="false"/>
    </style:style>
    <style:style style:name="P152" style:family="paragraph" style:parent-style-name="本文縮排_20_2">
      <style:paragraph-properties fo:margin-left="0.388cm" fo:margin-right="0cm" fo:margin-top="0cm" fo:margin-bottom="0cm" loext:contextual-spacing="false" fo:line-height="0.564cm" fo:text-align="justify" style:justify-single-word="false" fo:text-indent="0.847cm" style:auto-text-indent="false"/>
      <style:text-properties style:font-name-asian="標楷體" style:font-name-complex="標楷體"/>
    </style:style>
    <style:style style:name="P153" style:family="paragraph" style:parent-style-name="本文縮排_20_2">
      <style:paragraph-properties fo:margin-left="0.487cm" fo:margin-right="0cm" fo:margin-top="0cm" fo:margin-bottom="0cm" loext:contextual-spacing="false" fo:line-height="0.564cm" fo:text-align="justify" style:justify-single-word="false" fo:text-indent="-0.487cm" style:auto-text-indent="false"/>
    </style:style>
    <style:style style:name="P154" style:family="paragraph" style:parent-style-name="本文縮排_20_2">
      <style:paragraph-properties fo:margin-left="0.385cm" fo:margin-right="0cm" fo:margin-top="0cm" fo:margin-bottom="0cm" loext:contextual-spacing="false" fo:line-height="0.564cm" fo:text-align="justify" style:justify-single-word="false" fo:text-indent="-0.385cm" style:auto-text-indent="false"/>
      <style:text-properties style:font-name="Times New Roman" style:font-name-asian="標楷體" style:font-name-complex="Times New Roman"/>
    </style:style>
    <style:style style:name="P155" style:family="paragraph" style:parent-style-name="本文縮排_20_2">
      <style:paragraph-properties fo:margin-left="0.385cm" fo:margin-right="0cm" fo:margin-top="0cm" fo:margin-bottom="0cm" loext:contextual-spacing="false" fo:line-height="0.564cm" fo:text-align="justify" style:justify-single-word="false" fo:text-indent="-0.385cm" style:auto-text-indent="false"/>
      <style:text-properties style:font-name-asian="標楷體" style:font-name-complex="標楷體"/>
    </style:style>
    <style:style style:name="P156"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style:font-name-asian="標楷體"/>
    </style:style>
    <style:style style:name="P157"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fo:font-weight="bold" style:font-name-asian="標楷體" style:font-weight-asian="bold" style:font-name-complex="標楷體"/>
    </style:style>
    <style:style style:name="P158"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fo:font-weight="bold" style:font-name-asian="標楷體" style:font-weight-asian="bold"/>
    </style:style>
    <style:style style:name="P159"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text-properties style:letter-kerning="true" style:font-name-asian="標楷體" style:font-name-complex="標楷體"/>
    </style:style>
    <style:style style:name="P160" style:family="paragraph" style:parent-style-name="本文縮排_20_2">
      <style:paragraph-properties fo:margin-left="0cm" fo:margin-right="0cm" fo:margin-top="0cm" fo:margin-bottom="0cm" loext:contextual-spacing="false" fo:line-height="0.564cm" fo:text-align="justify" style:justify-single-word="false" fo:text-indent="0cm" style:auto-text-indent="false"/>
    </style:style>
    <style:style style:name="P161" style:family="paragraph" style:parent-style-name="Header">
      <style:paragraph-properties fo:line-height="0.635cm" style:snap-to-layout-grid="false">
        <style:tab-stops/>
      </style:paragraph-properties>
      <style:text-properties fo:font-size="12pt" style:font-name-asian="標楷體" style:font-size-asian="12pt" style:font-name-complex="標楷體" style:font-size-complex="12pt"/>
    </style:style>
    <style:style style:name="P162" style:family="paragraph" style:parent-style-name="大標一" style:list-style-name="WW8Num1">
      <style:paragraph-properties fo:margin-top="0.635cm" fo:margin-bottom="0.318cm" loext:contextual-spacing="false" fo:break-before="page"/>
    </style:style>
    <style:style style:name="P163" style:family="paragraph" style:parent-style-name="大標一" style:list-style-name="WW8Num1">
      <style:paragraph-properties fo:margin-left="0.85cm" fo:margin-right="0cm" fo:margin-top="0.018cm" fo:margin-bottom="0cm" loext:contextual-spacing="false" fo:line-height="0.776cm" fo:text-indent="-0.85cm" style:auto-text-indent="false" fo:break-before="page"/>
    </style:style>
    <style:style style:name="P164" style:family="paragraph" style:parent-style-name="大標一" style:list-style-name="WW8Num8">
      <style:paragraph-properties fo:margin-left="0.85cm" fo:margin-right="0cm" fo:margin-top="0cm" fo:margin-bottom="0.127cm" loext:contextual-spacing="false" fo:line-height="0.776cm" fo:text-indent="-0.85cm" style:auto-text-indent="false"/>
      <style:text-properties fo:font-weight="bold" style:font-name-asian="標楷體" style:font-weight-asian="bold" style:font-name-complex="標楷體"/>
    </style:style>
    <style:style style:name="P165" style:family="paragraph" style:parent-style-name="大標一" style:list-style-name="WW8Num8">
      <style:paragraph-properties fo:margin-left="0.85cm" fo:margin-right="0cm" fo:margin-top="0.318cm" fo:margin-bottom="0.127cm" loext:contextual-spacing="false" fo:line-height="0.776cm" fo:text-indent="-0.85cm" style:auto-text-indent="false"/>
      <style:text-properties fo:font-weight="bold" style:font-name-asian="標楷體" style:font-weight-asian="bold" style:font-name-complex="標楷體"/>
    </style:style>
    <style:style style:name="P166" style:family="paragraph" style:parent-style-name="大標一">
      <style:paragraph-properties fo:margin-left="0cm" fo:margin-right="0cm" fo:margin-top="0.018cm" fo:margin-bottom="0.318cm" loext:contextual-spacing="false" fo:line-height="0.776cm" fo:text-indent="0cm" style:auto-text-indent="false"/>
    </style:style>
    <style:style style:name="P167" style:family="paragraph" style:parent-style-name="條1">
      <style:paragraph-properties fo:margin-left="2.117cm" fo:margin-right="0cm" fo:line-height="0.617cm" fo:text-indent="-2.117cm" style:auto-text-indent="false"/>
    </style:style>
    <style:style style:name="P168" style:family="paragraph" style:parent-style-name="本文縮排_20_3">
      <style:paragraph-properties fo:margin-left="1.196cm" fo:margin-right="0cm" fo:margin-top="0cm" fo:margin-bottom="0cm" loext:contextual-spacing="false" fo:line-height="0.6cm" fo:text-indent="-0.42cm" style:auto-text-indent="false"/>
    </style:style>
    <style:style style:name="P169" style:family="paragraph" style:parent-style-name="_31_..">
      <style:paragraph-properties fo:margin-left="0.811cm" fo:margin-right="0cm" fo:line-height="0.635cm" fo:text-indent="-0.423cm" style:auto-text-indent="false"/>
    </style:style>
    <style:style style:name="P170" style:family="paragraph" style:parent-style-name="表文">
      <style:text-properties fo:font-size="12pt" style:font-name-asian="標楷體" style:font-size-asian="12pt" style:font-name-complex="標楷體"/>
    </style:style>
    <style:style style:name="P171" style:family="paragraph" style:parent-style-name="表文">
      <style:paragraph-properties fo:line-height="0.476cm"/>
      <style:text-properties fo:font-size="12pt" style:font-name-asian="標楷體" style:font-size-asian="12pt" style:font-name-complex="標楷體"/>
    </style:style>
    <style:style style:name="P172" style:family="paragraph" style:parent-style-name="表文">
      <style:paragraph-properties fo:line-height="0.476cm" fo:text-align="center" style:justify-single-word="false"/>
      <style:text-properties fo:font-size="12pt" style:font-name-asian="標楷體" style:font-size-asian="12pt" style:font-name-complex="標楷體"/>
    </style:style>
    <style:style style:name="P173" style:family="paragraph" style:parent-style-name="表文">
      <style:paragraph-properties fo:text-align="center" style:justify-single-word="false"/>
      <style:text-properties fo:font-size="12pt" style:font-name-asian="標楷體" style:font-size-asian="12pt" style:font-name-complex="標楷體"/>
    </style:style>
    <style:style style:name="P174" style:family="paragraph" style:parent-style-name="表文">
      <style:paragraph-properties fo:line-height="0.476cm" style:snap-to-layout-grid="false"/>
      <style:text-properties fo:font-size="12pt" style:font-name-asian="標楷體" style:font-size-asian="12pt"/>
    </style:style>
    <style:style style:name="P175" style:family="paragraph" style:parent-style-name="表文">
      <style:paragraph-properties fo:margin-top="0cm" fo:margin-bottom="0.318cm" loext:contextual-spacing="false"/>
      <style:text-properties fo:font-size="12pt" style:font-name-asian="標楷體" style:font-size-asian="12pt" style:font-name-complex="標楷體"/>
    </style:style>
    <style:style style:name="P176" style:family="paragraph" style:parent-style-name="表文">
      <style:paragraph-properties fo:margin-top="0cm" fo:margin-bottom="0.318cm" loext:contextual-spacing="false"/>
    </style:style>
    <style:style style:name="P177" style:family="paragraph" style:parent-style-name="_28_1_29_..">
      <style:paragraph-properties fo:margin-left="0.896cm" fo:margin-right="0cm" fo:line-height="0.635cm" fo:text-indent="-0.508cm" style:auto-text-indent="false"/>
    </style:style>
    <style:style style:name="P178" style:family="paragraph" style:parent-style-name="條文">
      <style:paragraph-properties fo:margin-left="1.94cm" fo:margin-right="0cm" fo:line-height="0.617cm" fo:text-indent="0.847cm" style:auto-text-indent="false"/>
      <style:text-properties fo:font-size="12pt" style:font-name-asian="標楷體" style:font-size-asian="12pt" style:font-name-complex="標楷體"/>
    </style:style>
    <style:style style:name="P179" style:family="paragraph" style:parent-style-name="條文">
      <style:paragraph-properties fo:margin-left="1.94cm" fo:margin-right="0cm" fo:margin-top="0cm" fo:margin-bottom="0.127cm" loext:contextual-spacing="false" fo:line-height="0.617cm" fo:text-indent="0.847cm" style:auto-text-indent="false"/>
      <style:text-properties fo:font-size="12pt" style:font-name-asian="標楷體" style:font-size-asian="12pt" style:font-name-complex="標楷體"/>
    </style:style>
    <style:style style:name="P180" style:family="paragraph" style:parent-style-name="條文">
      <style:paragraph-properties fo:margin-left="1.939cm" fo:margin-right="0cm" fo:line-height="0.635cm" fo:text-indent="-1.939cm" style:auto-text-indent="false"/>
    </style:style>
    <style:style style:name="P181" style:family="paragraph" style:parent-style-name="條文">
      <style:paragraph-properties fo:margin-left="1.939cm" fo:margin-right="0cm" fo:line-height="0.635cm" fo:text-indent="-1.939cm" style:auto-text-indent="false"/>
      <style:text-properties fo:font-size="12pt" style:font-name-asian="標楷體" style:font-size-asian="12pt"/>
    </style:style>
    <style:style style:name="P182" style:family="paragraph" style:parent-style-name="條文">
      <style:paragraph-properties fo:margin-left="1.939cm" fo:margin-right="0cm" fo:line-height="0.635cm" fo:text-indent="-1.939cm" style:auto-text-indent="false"/>
    </style:style>
    <style:style style:name="P183" style:family="paragraph" style:parent-style-name="條文">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184" style:family="paragraph">
      <style:paragraph-properties fo:line-height="0.423cm" fo:text-align="justify" style:writing-mode="lr-tb"/>
    </style:style>
    <style:style style:name="P185" style:family="paragraph">
      <loext:graphic-properties draw:fill="solid" draw:fill-color="#ffffff"/>
      <style:paragraph-properties fo:line-height="0.423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3pt"/>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font-size-complex="14pt"/>
    </style:style>
    <style:style style:name="T8" style:family="text">
      <style:text-properties fo:font-weight="bold" style:font-name-asian="標楷體" style:font-weight-asian="bold" style:font-size-complex="14pt"/>
    </style:style>
    <style:style style:name="T9" style:family="text">
      <style:text-properties fo:font-size="28pt" fo:font-weight="bold" style:font-name-asian="標楷體" style:font-size-asian="28pt" style:font-weight-asian="bold" style:font-name-complex="標楷體" style:font-weight-complex="bold"/>
    </style:style>
    <style:style style:name="T10" style:family="text">
      <style:text-properties fo:font-size="28pt" fo:font-weight="bold" style:font-name-asian="標楷體" style:font-size-asian="28pt" style:font-weight-asian="bold" style:font-weight-complex="bold"/>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size="24pt" fo:font-weight="bold" style:font-name-asian="標楷體" style:font-size-asian="24pt" style:font-weight-asian="bold" style:font-weight-complex="bold"/>
    </style:style>
    <style:style style:name="T18" style:family="text">
      <style:text-properties fo:font-size="24pt" fo:font-weight="bold" style:font-name-asian="標楷體" style:font-size-asian="24pt" style:font-weight-asian="bold" style:font-name-complex="標楷體" style:font-weight-complex="bold"/>
    </style:style>
    <style:style style:name="T19" style:family="text">
      <style:text-properties fo:font-size="24pt" fo:font-weight="bold" style:font-name-asian="Times New Roman" style:font-size-asian="24pt" style:font-weight-asian="bold" style:font-weight-complex="bold"/>
    </style:style>
    <style:style style:name="T20" style:family="text">
      <style:text-properties style:font-name-asian="Times New Roman"/>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complex="標楷體"/>
    </style:style>
    <style:style style:name="T28" style:family="text">
      <style:text-properties style:font-name="標楷體" fo:font-size="12pt" style:font-name-asian="標楷體" style:font-size-asian="12pt" style:font-name-complex="標楷體"/>
    </style:style>
    <style:style style:name="T29" style:family="text">
      <style:text-properties style:font-size-complex="14pt"/>
    </style:style>
    <style:style style:name="T30" style:family="text">
      <style:text-properties fo:font-size="20pt" style:font-size-asian="20pt" style:font-size-complex="20pt"/>
    </style:style>
    <style:style style:name="T31" style:family="text">
      <style:text-properties fo:font-size="20pt" style:font-name-asian="標楷體" style:font-size-asian="20pt" style:font-name-complex="標楷體" style:font-size-complex="20pt"/>
    </style:style>
    <style:style style:name="T32" style:family="text">
      <style:text-properties fo:font-size="20pt" style:font-name-asian="標楷體" style:font-size-asian="20pt" style:font-size-complex="20pt"/>
    </style:style>
    <style:style style:name="T33" style:family="text">
      <style:text-properties fo:font-size="12pt" style:font-size-asian="12pt"/>
    </style:style>
    <style:style style:name="T34" style:family="text">
      <style:text-properties fo:font-size="12pt" style:font-name-asian="標楷體" style:font-size-asian="12pt"/>
    </style:style>
    <style:style style:name="T35" style:family="text">
      <style:text-properties fo:font-size="12pt" style:font-name-asian="標楷體" style:font-size-asian="12pt" style:font-name-complex="標楷體"/>
    </style:style>
    <style:style style:name="T36" style:family="text">
      <style:text-properties fo:font-size="12pt" style:font-name-asian="標楷體" style:font-size-asian="12pt" style:font-name-complex="標楷體"/>
    </style:style>
    <style:style style:name="T37" style:family="text">
      <style:text-properties fo:font-size="12pt" style:font-name-asian="標楷體" style:font-size-asian="12pt" style:font-size-complex="12pt"/>
    </style:style>
    <style:style style:name="T38" style:family="text">
      <style:text-properties fo:font-size="12pt" style:font-name-asian="Times New Roman" style:font-size-asian="12pt"/>
    </style:style>
    <style:style style:name="T39" style:family="text">
      <style:text-properties fo:font-size="12pt" fo:background-color="#d8d8d8" loext:char-shading-value="0" style:font-name-asian="標楷體" style:font-size-asian="12pt"/>
    </style:style>
    <style:style style:name="T40" style:family="text">
      <style:text-properties fo:font-size="12pt" fo:background-color="#d8d8d8" loext:char-shading-value="0" style:font-name-asian="標楷體" style:font-size-asian="12pt" style:font-name-complex="標楷體"/>
    </style:style>
    <style:style style:name="T41" style:family="text">
      <style:text-properties fo:font-size="12pt" fo:background-color="#d8d8d8" loext:char-shading-value="0" style:font-name-asian="標楷體" style:font-size-asian="12pt"/>
    </style:style>
    <style:style style:name="T42" style:family="text">
      <style:text-properties fo:font-size="12pt" fo:font-weight="bold" style:font-name-asian="標楷體" style:font-size-asian="12pt" style:font-weight-asian="bold"/>
    </style:style>
    <style:style style:name="T43" style:family="text">
      <style:text-properties fo:font-size="12pt" fo:font-weight="bold" style:font-name-asian="標楷體" style:font-size-asian="12pt" style:font-weight-asian="bold" style:font-name-complex="標楷體"/>
    </style:style>
    <style:style style:name="T44" style:family="text">
      <style:text-properties fo:font-size="12pt" fo:font-weight="bold" style:font-name-asian="標楷體" style:font-size-asian="12pt" style:font-weight-asian="bold" style:font-name-complex="標楷體" style:font-weight-complex="bold"/>
    </style:style>
    <style:style style:name="T45" style:family="text">
      <style:text-properties fo:font-size="12pt" fo:font-weight="bold" style:font-name-asian="標楷體" style:font-size-asian="12pt" style:font-weight-asian="bold" style:font-weight-complex="bold"/>
    </style:style>
    <style:style style:name="T46" style:family="text">
      <style:text-properties fo:font-size="12pt" fo:font-weight="bold" fo:background-color="#d8d8d8" loext:char-shading-value="0" style:font-name-asian="標楷體" style:font-size-asian="12pt" style:font-weight-asian="bold" style:font-name-complex="標楷體"/>
    </style:style>
    <style:style style:name="T47" style:family="text">
      <style:text-properties fo:font-size="12pt" fo:font-weight="bold" fo:background-color="#d8d8d8" loext:char-shading-value="0" style:font-name-asian="標楷體" style:font-size-asian="12pt" style:font-weight-asian="bold" style:font-name-complex="標楷體"/>
    </style:style>
    <style:style style:name="T48" style:family="text">
      <style:text-properties fo:font-size="12pt" style:letter-kerning="true" style:font-name-asian="標楷體" style:font-size-asian="12pt"/>
    </style:style>
    <style:style style:name="T49" style:family="text">
      <style:text-properties fo:font-size="12pt" style:letter-kerning="true" style:font-name-asian="標楷體" style:font-size-asian="12pt" style:font-name-complex="標楷體"/>
    </style:style>
    <style:style style:name="T50" style:family="text">
      <style:text-properties fo:font-size="12pt" style:letter-kerning="true" style:font-name-asian="標楷體" style:font-size-asian="12pt"/>
    </style:style>
    <style:style style:name="T51" style:family="text">
      <style:text-properties fo:font-size="12pt" style:letter-kerning="true" style:font-name-asian="Times New Roman" style:font-size-asian="12pt"/>
    </style:style>
    <style:style style:name="T52" style:family="text">
      <style:text-properties fo:font-size="12pt" style:text-underline-style="solid" style:text-underline-width="auto" style:text-underline-color="font-color" fo:font-weight="bold" style:font-name-asian="標楷體" style:font-size-asian="12pt" style:font-weight-asian="bold" style:font-name-complex="標楷體"/>
    </style:style>
    <style:style style:name="T53" style:family="text">
      <style:text-properties fo:font-size="12pt" style:text-underline-style="solid" style:text-underline-width="auto" style:text-underline-color="font-color" style:font-name-asian="標楷體" style:font-size-asian="12pt"/>
    </style:style>
    <style:style style:name="T54" style:family="text">
      <style:text-properties fo:font-size="12pt" style:text-underline-style="solid" style:text-underline-width="auto" style:text-underline-color="font-color" style:font-name-asian="標楷體" style:font-size-asian="12pt" style:font-name-complex="標楷體"/>
    </style:style>
    <style:style style:name="T55" style:family="text">
      <style:text-properties fo:font-size="12pt" style:text-underline-style="solid" style:text-underline-width="auto" style:text-underline-color="font-color" style:letter-kerning="true" style:font-name-asian="標楷體" style:font-size-asian="12pt" style:font-name-complex="標楷體"/>
    </style:style>
    <style:style style:name="T56" style:family="text">
      <style:text-properties fo:background-color="#d8d8d8" loext:char-shading-value="0"/>
    </style:style>
    <style:style style:name="T57" style:family="text">
      <style:text-properties fo:background-color="#d8d8d8" loext:char-shading-value="0" style:font-name-asian="標楷體"/>
    </style:style>
    <style:style style:name="T58" style:family="text">
      <style:text-properties fo:background-color="#d8d8d8" loext:char-shading-value="0" style:font-name-asian="標楷體"/>
    </style:style>
    <style:style style:name="T59" style:family="text">
      <style:text-properties fo:background-color="#d8d8d8" loext:char-shading-value="0" style:font-name-asian="標楷體"/>
    </style:style>
    <style:style style:name="T60" style:family="text">
      <style:text-properties fo:background-color="#d8d8d8" loext:char-shading-value="0" style:font-name-asian="標楷體"/>
    </style:style>
    <style:style style:name="T61" style:family="text">
      <style:text-properties fo:background-color="#d8d8d8" loext:char-shading-value="0"/>
    </style:style>
    <style:style style:name="T62" style:family="text">
      <style:text-properties fo:font-size="13pt" style:letter-kerning="true" style:font-name-asian="標楷體" style:font-size-asian="13pt" style:font-size-complex="13pt"/>
    </style:style>
    <style:style style:name="T63" style:family="text">
      <style:text-properties fo:font-size="13pt" fo:font-weight="bold" style:font-name-asian="標楷體" style:font-size-asian="13pt" style:font-weight-asian="bold" style:font-size-complex="13pt"/>
    </style:style>
    <style:style style:name="T64" style:family="text">
      <style:text-properties style:letter-kerning="true"/>
    </style:style>
    <style:style style:name="T65" style:family="text">
      <style:text-properties style:font-size-complex="13pt"/>
    </style:style>
    <style:style style:name="T66" style:family="text">
      <style:text-properties style:font-name="Times New Roman"/>
    </style:style>
    <style:style style:name="T67" style:family="text">
      <style:text-properties style:font-name="Times New Roman" fo:font-size="12pt" style:font-name-asian="標楷體" style:font-size-asian="12pt" style:font-name-complex="Times New Roman"/>
    </style:style>
    <style:style style:name="T68" style:family="text">
      <style:text-properties style:font-name="Times New Roman" fo:font-size="12pt" style:font-name-asian="標楷體" style:font-size-asian="12pt" style:font-name-complex="標楷體"/>
    </style:style>
    <style:style style:name="T69"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標楷體"/>
    </style:style>
    <style:style style:name="T70"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style>
    <style:style style:name="T71" style:family="text">
      <style:text-properties style:font-name="Times New Roman" style:font-name-asian="標楷體" style:font-name-complex="Times New Roman"/>
    </style:style>
    <style:style style:name="T72" style:family="text">
      <style:text-properties style:font-name="Times New Roman" style:font-name-asian="標楷體" style:font-name-complex="標楷體"/>
    </style:style>
    <style:style style:name="T73" style:family="text">
      <style:text-properties style:font-name="Times New Roman" style:font-name-complex="Times New Roman"/>
    </style:style>
    <style:style style:name="T74" style:family="text">
      <style:text-properties style:font-name="Times New Roman" fo:font-weight="bold" style:font-weight-asian="bold"/>
    </style:style>
    <style:style style:name="T75" style:family="text">
      <style:text-properties style:font-name="Times New Roman" fo:font-weight="bold" style:font-name-asian="標楷體" style:font-weight-asian="bold" style:font-name-complex="Times New Roman"/>
    </style:style>
    <style:style style:name="T76" style:family="text">
      <style:text-properties style:font-name="Times New Roman" style:text-underline-style="solid" style:text-underline-width="auto" style:text-underline-color="font-color" style:font-name-asian="標楷體" style:font-name-complex="標楷體"/>
    </style:style>
    <style:style style:name="T77" style:family="text">
      <style:text-properties style:text-underline-style="solid" style:text-underline-width="auto" style:text-underline-color="font-color"/>
    </style:style>
    <style:style style:name="T78" style:family="text">
      <style:text-properties fo:font-size="10pt" style:font-name-asian="標楷體" style:font-size-asian="10pt" style:font-size-complex="10pt"/>
    </style:style>
    <style:style style:name="T79" style:family="text">
      <style:text-properties fo:font-size="10pt" style:font-name-asian="標楷體" style:font-size-asian="10pt" style:font-name-complex="標楷體" style:font-size-complex="10pt"/>
    </style:style>
    <style:style style:name="T80" style:family="text">
      <style:text-properties fo:font-size="10pt" style:letter-kerning="true" style:font-size-asian="10pt" style:font-size-complex="10pt" text:display="none"/>
    </style:style>
    <style:style style:name="T81" style:family="text">
      <style:text-properties fo:font-size="10pt" style:letter-kerning="true" style:font-name-asian="標楷體" style:font-size-asian="10pt" style:font-size-complex="10pt"/>
    </style:style>
    <style:style style:name="T82" style:family="text">
      <style:text-properties style:font-size-complex="10pt"/>
    </style:style>
    <style:style style:name="T83" style:family="text">
      <style:text-properties fo:color="#ff0000" fo:font-size="12pt" style:font-name-asian="標楷體" style:font-size-asian="12pt" style:font-name-complex="標楷體"/>
    </style:style>
    <style:style style:name="T84" style:family="text">
      <style:text-properties style:text-line-through-style="solid" style:text-line-through-type="double" fo:font-size="12pt" style:font-name-asian="標楷體" style:font-size-asian="12pt" style:font-name-complex="標楷體"/>
    </style:style>
    <style:style style:name="T85" style:family="text">
      <style:text-properties style:text-position="25% 100%" fo:font-size="12pt" style:font-name-asian="標楷體" style:font-size-asian="12pt"/>
    </style:style>
    <style:style style:name="T86" style:family="text">
      <style:text-properties style:text-position="25% 100%" fo:font-size="12pt" style:font-name-asian="標楷體" style:font-size-asian="12pt" style:font-name-complex="標楷體"/>
    </style:style>
    <style:style style:name="T87" style:family="text">
      <style:text-properties fo:color="#000000" fo:font-weight="bold" style:font-name-asian="標楷體" style:font-weight-asian="bold" style:font-name-complex="標楷體"/>
    </style:style>
    <style:style style:name="T88" style:family="text"/>
    <style:style style:name="T89"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95cm" fo:min-width="1.3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5cm" fo:min-width="2.3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3cm" fo:min-width="3.3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45"><text:span text:style-name="T9">國立政治大學校務</text:span><text:span text:style-name="T10">(</text:span><text:span text:style-name="T9">行政</text:span><text:span text:style-name="T10">)</text:span><text:span text:style-name="T9">會議法制實務作業手冊</text:span></text:p>
          </table:table-cell>
        </table:table-row>
      </table:table>
      <text:p text:style-name="P1"/>
      <text:p text:style-name="P4"/>
      <text:p text:style-name="P4"/>
      <text:p text:style-name="P4"/>
      <text:p text:style-name="P5"/>
      <text:p text:style-name="P5"/>
      <text:p text:style-name="P5"/>
      <text:p text:style-name="P5"/>
      <text:p text:style-name="P5"/>
      <text:p text:style-name="P5"><text:soft-page-break/></text:p>
      <text:p text:style-name="P5"/>
      <text:p text:style-name="P7"><text:span text:style-name="T18">目</text:span><text:span text:style-name="T19"> <text:s text:c="5"/></text:span><text:span text:style-name="T18">次</text:span><text:span text:style-name="T19"> <text:s/></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P8"><text:span text:style-name="T23">一、中央法規標準法（摘錄）……………………………………………</text:span></text:p>
          </table:table-cell>
          <table:table-cell table:style-name="表格2.A1" office:value-type="string">
            <text:p text:style-name="P9">3</text:p>
          </table:table-cell>
        </table:table-row>
        <table:table-row table:style-name="表格2.1">
          <table:table-cell table:style-name="表格2.A1" office:value-type="string">
            <text:p text:style-name="P8"><text:span text:style-name="T23">二、中央行政機關法制作業應注意事項（摘錄）………………………</text:span></text:p>
          </table:table-cell>
          <table:table-cell table:style-name="表格2.A1" office:value-type="string">
            <text:p text:style-name="P9">4</text:p>
          </table:table-cell>
        </table:table-row>
        <table:table-row table:style-name="表格2.1">
          <table:table-cell table:style-name="表格2.A1" office:value-type="string">
            <text:p text:style-name="P8"><text:span text:style-name="T23">三、研擬法規草案（包括新訂案或修正案）需注意之重點……………</text:span></text:p>
          </table:table-cell>
          <table:table-cell table:style-name="表格2.A1" office:value-type="string">
            <text:p text:style-name="P47">5〜6</text:p>
          </table:table-cell>
        </table:table-row>
        <table:table-row table:style-name="表格2.1">
          <table:table-cell table:style-name="表格2.A1" office:value-type="string">
            <text:p text:style-name="P8"><text:span text:style-name="T23">四、法規修正草案條文對照表加劃邊線原則……………………………</text:span></text:p>
          </table:table-cell>
          <table:table-cell table:style-name="表格2.A1" office:value-type="string">
            <text:p text:style-name="P47">7</text:p>
          </table:table-cell>
        </table:table-row>
        <table:table-row table:style-name="表格2.1">
          <table:table-cell table:style-name="表格2.A1" office:value-type="string">
            <text:p text:style-name="P8"><text:span text:style-name="T23">五、法律統一用字表………………………………………………………</text:span></text:p>
          </table:table-cell>
          <table:table-cell table:style-name="表格2.A1" office:value-type="string">
            <text:p text:style-name="P47">8</text:p>
          </table:table-cell>
        </table:table-row>
        <table:table-row table:style-name="表格2.1">
          <table:table-cell table:style-name="表格2.A1" office:value-type="string">
            <text:p text:style-name="大標"><text:span text:style-name="T12">六、法律統一用語表</text:span><text:span text:style-name="T12">………………………………………………………</text:span></text:p>
            <text:p text:style-name="P10"/>
          </table:table-cell>
          <table:table-cell table:style-name="表格2.A1" office:value-type="string">
            <text:p text:style-name="P47">9</text:p>
          </table:table-cell>
        </table:table-row>
        <table:table-row table:style-name="表格2.1">
          <table:table-cell table:style-name="表格2.A1" office:value-type="string">
            <text:p text:style-name="P119"><text:span text:style-name="T25">七、法制用字、用語之補充</text:span><text:span text:style-name="T25">………………………</text:span><text:span text:style-name="T25">………………………</text:span></text:p>
            <text:p text:style-name="P10"/>
          </table:table-cell>
          <table:table-cell table:style-name="表格2.A1" office:value-type="string">
            <text:p text:style-name="P47">10</text:p>
          </table:table-cell>
        </table:table-row>
        <table:table-row table:style-name="表格2.1">
          <table:table-cell table:style-name="表格2.A1" office:value-type="string">
            <text:p text:style-name="P8"><text:span text:style-name="T23">八、立法慣用語詞及標點符號……………………………………………</text:span></text:p>
          </table:table-cell>
          <table:table-cell table:style-name="表格2.A1" office:value-type="string">
            <text:p text:style-name="P46"><text:span text:style-name="T21">11</text:span></text:p>
          </table:table-cell>
        </table:table-row>
        <table:table-row table:style-name="表格2.1">
          <table:table-cell table:style-name="表格2.A1" office:value-type="string">
            <text:p text:style-name="P8"><text:span text:style-name="T23">九、公文書橫式書寫數字使用原則………………………………………</text:span></text:p>
          </table:table-cell>
          <table:table-cell table:style-name="表格2.A1" office:value-type="string">
            <text:p text:style-name="P46"><text:span text:style-name="T21">12〜13</text:span></text:p>
          </table:table-cell>
        </table:table-row>
        <table:table-row table:style-name="表格2.1">
          <table:table-cell table:style-name="表格2.A1" office:value-type="string">
            <text:p text:style-name="P8"><text:span text:style-name="T23">十、校務／行政會議法規（修正）草案格式及</text:span><text:span text:style-name="T23">立法舉</text:span><text:span text:style-name="T23">例…………………</text:span></text:p>
          </table:table-cell>
          <table:table-cell table:style-name="表格2.A1" office:value-type="string">
            <text:p text:style-name="P46"><text:span text:style-name="T21">1</text:span><text:span text:style-name="T21">4</text:span><text:span text:style-name="T21">〜</text:span><text:span text:style-name="T21">18</text:span></text:p>
          </table:table-cell>
        </table:table-row>
        <table:table-row table:style-name="表格2.1">
          <table:table-cell table:style-name="表格2.A1" office:value-type="string">
            <text:p text:style-name="P11"/>
          </table:table-cell>
          <table:table-cell table:style-name="表格2.A1" office:value-type="string">
            <text:p text:style-name="P49"/>
          </table:table-cell>
        </table:table-row>
        <table:table-row table:style-name="表格2.1">
          <table:table-cell table:style-name="表格2.A1" office:value-type="string">
            <text:p text:style-name="P13"/>
          </table:table-cell>
          <table:table-cell table:style-name="表格2.A1" office:value-type="string">
            <text:p text:style-name="P49"/>
          </table:table-cell>
        </table:table-row>
        <table:table-row table:style-name="表格2.1">
          <table:table-cell table:style-name="表格2.A1" office:value-type="string">
            <text:p text:style-name="P13"/>
          </table:table-cell>
          <table:table-cell table:style-name="表格2.A1" office:value-type="string">
            <text:p text:style-name="P49"/>
          </table:table-cell>
        </table:table-row>
      </table:table>
      <text:p text:style-name="P1"/>
      <text:p text:style-name="P123"><text:span text:style-name="T31">法制作業實務手冊</text:span></text:p>
      <text:list xml:id="list2515217129" text:style-name="WW8Num11">
        <text:list-item>
          <text:p text:style-name="P122">中央法規標準法（摘錄）</text:p>
        </text:list-item>
      </text:list>
      <text:p text:style-name="P167"><text:span text:style-name="T35">第</text:span><text:span text:style-name="T38"> <text:s/></text:span><text:span text:style-name="T35">八</text:span><text:span text:style-name="T38"> <text:s/></text:span><text:span text:style-name="T35">條　　法規條文應分條書寫，冠以「第某條」字樣，並得分為項、款、目。項不冠數字，空二字書寫，款冠以一、二、三等數字，目冠以（一）、（二）、（三）等數字，並應加具標點符號。</text:span></text:p>
      <text:p text:style-name="P178">前項所定之目再細分者，冠以１、２、３等數字，並稱為第某目之１、２、３。</text:p>
      <text:p text:style-name="P167"><text:span text:style-name="T35">第</text:span><text:span text:style-name="T38"> <text:s/></text:span><text:span text:style-name="T35">九</text:span><text:span text:style-name="T38"> <text:s/></text:span><text:span text:style-name="T35">條　　法規內容繁複或條文較多者，得劃分為第某編、第某章、第某節、第某款、第某目。</text:span></text:p>
      <text:p text:style-name="P167"><text:span text:style-name="T35">第</text:span><text:span text:style-name="T38"> <text:s/></text:span><text:span text:style-name="T35">十</text:span><text:span text:style-name="T38"> <text:s/></text:span><text:span text:style-name="T35">條　　修正法規廢止少數條文時，得保留所廢條文之條次，並於其下加括弧，註明「刪除」二字。</text:span></text:p>
      <text:p text:style-name="P178">修正法規增加少數條文時，得將增加之條文，列在適當條文之後，冠以前條「之一」、「之二」等條次。</text:p>
      <text:p text:style-name="P179">廢止或增加編、章、節、款、目時，準用前二項之規定。</text:p>
      <table:table table:name="表格3" table:style-name="表格3">
        <table:table-column table:style-name="表格3.A"/>
        <table:table-row table:style-name="表格3.1">
          <table:table-cell table:style-name="表格3.A1" office:value-type="string">
            <text:p text:style-name="P180"><text:span text:style-name="T40">【</text:span><text:span text:style-name="T46">參考</text:span><text:span text:style-name="T46">舉</text:span><text:span text:style-name="T46">例一</text:span><text:span text:style-name="T40">】</text:span></text:p>
            <text:p text:style-name="P14">教育部處務規程</text:p>
            <text:p text:style-name="P15">第二十七條　　本部各類公文依左列規定簽辦：</text:p>
            <text:p text:style-name="P50"><draw:custom-shape text:anchor-type="char" draw:z-index="18" draw:style-name="gr1" draw:text-style-name="P185" svg:width="1.906cm" svg:height="0.648cm" svg:x="-2.413cm" svg:y="0.141cm"><text:p text:style-name="P184"><text:span text:style-name="T89">第一項</text:span></text:p><draw:enhanced-geometry svg:viewBox="0 0 21600 21600" draw:glue-points="10800 0 0 10800 10800 21600 21600 10800 ?f40 ?f41" draw:text-areas="0 0 21600 21600" draw:type="rectangular-callout" draw:modifiers="61360 -935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一、須先簽後辦之案件如次：</text:p>
            <text:p text:style-name="P51"><draw:custom-shape text:anchor-type="char" draw:z-index="19" draw:style-name="gr2" draw:text-style-name="P185" svg:width="2.858cm" svg:height="0.678cm" svg:x="-2.096cm" svg:y="0.529cm"><text:p text:style-name="P184"><text:span text:style-name="T89">第一項第一款</text:span></text:p><draw:enhanced-geometry svg:viewBox="0 0 21600 21600" draw:glue-points="10800 0 0 10800 10800 21600 21600 10800 ?f40 ?f41" draw:text-areas="0 0 21600 21600" draw:type="rectangular-callout" draw:modifiers="35680 -239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1"> </text:span><text:span text:style-name="T48">(</text:span><text:span text:style-name="T49">一</text:span><text:span text:style-name="T48">)</text:span><text:span text:style-name="T49">制訂、修正法令之案件。</text:span></text:p>
            <text:p text:style-name="P51"><text:span text:style-name="T51"><text:s/></text:span><text:span text:style-name="T48">(</text:span><text:span text:style-name="T49">二</text:span><text:span text:style-name="T48">)</text:span><text:span text:style-name="T49">有關政策性之重要案件。</text:span></text:p>
            <text:p text:style-name="P51"><text:span text:style-name="T51"><text:s/></text:span><text:span text:style-name="T48">(</text:span><text:span text:style-name="T49">三</text:span><text:span text:style-name="T48">)</text:span><text:span text:style-name="T49">牽涉較廣會商未獲結論之案件。</text:span></text:p>
            <text:p text:style-name="P51"><draw:custom-shape text:anchor-type="char" draw:z-index="20" draw:style-name="gr3" draw:text-style-name="P185" svg:width="3.811cm" svg:height="0.676cm" svg:x="-1.143cm" svg:y="0.106cm"><text:p text:style-name="P184"><text:span text:style-name="T89">第一項第二款第二目</text:span></text:p><draw:enhanced-geometry svg:viewBox="0 0 21600 21600" draw:glue-points="10800 0 0 10800 10800 21600 21600 10800 ?f40 ?f41" draw:text-areas="0 0 21600 21600" draw:type="rectangular-callout" draw:modifiers="24560 898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1"> </text:span><text:span text:style-name="T48">(</text:span><text:span text:style-name="T49">四</text:span><text:span text:style-name="T48">)</text:span><text:span text:style-name="T49">有關重大興革之案件。</text:span></text:p>
            <text:p text:style-name="P51"><text:span text:style-name="T51"><text:s/></text:span><text:span text:style-name="T48">(</text:span><text:span text:style-name="T49">五</text:span><text:span text:style-name="T48">)</text:span><text:span text:style-name="T49">擬提部會討論之案件。</text:span></text:p>
            <text:p text:style-name="P51"><text:span text:style-name="T51"><text:s/></text:span><text:span text:style-name="T48">(</text:span><text:span text:style-name="T49">六</text:span><text:span text:style-name="T48">)</text:span><text:span text:style-name="T49">重要人事案件。</text:span></text:p>
            <text:p text:style-name="P52">二、須簽稿併送之案件如次：</text:p>
            <text:p text:style-name="P53"><text:span text:style-name="T51"><text:s/></text:span><text:span text:style-name="T48">(</text:span><text:span text:style-name="T49">一</text:span><text:span text:style-name="T48">)</text:span><text:span text:style-name="T49">文稿內容須另為說明或對以往處理情形須酌加析述者。</text:span></text:p>
            <text:p text:style-name="P53"><text:span text:style-name="T51"><text:s/></text:span><text:span text:style-name="T48">(</text:span><text:span text:style-name="T49">二</text:span><text:span text:style-name="T48">)</text:span><text:span text:style-name="T49">依法准駁，而案情特殊須加說明者。</text:span></text:p>
            <text:p text:style-name="P53"><text:span text:style-name="T51"><text:s/></text:span><text:span text:style-name="T48">(</text:span><text:span text:style-name="T49">三</text:span><text:span text:style-name="T48">)</text:span><text:span text:style-name="T49">須限時辦發不及先行簽請核示者。</text:span></text:p>
            <text:p text:style-name="P54">三、其他一般公文或文稿內容一目瞭然者，均可以稿代簽方式辦理。</text:p>
          </table:table-cell>
        </table:table-row>
        <table:table-row table:style-name="表格3.2">
          <table:table-cell table:style-name="表格3.A1" office:value-type="string">
            <text:p text:style-name="P180"><text:span text:style-name="T40">【</text:span><text:span text:style-name="T46">參考</text:span><text:span text:style-name="T46">舉</text:span><text:span text:style-name="T46">例二</text:span><text:span text:style-name="T40">】</text:span></text:p>
            <text:p text:style-name="P15">教育人員任用條例</text:p>
            <text:p text:style-name="P139">第二十二條　　社會教育機構專業人員及學術研究機構研究人員之聘任資格，依其職務等級，準用各級學校教師之規定。</text:p>
            <text:p text:style-name="P55">前項機構一般行政人員之任用資格，依公務人員有關法規之規定。</text:p>
            <text:p text:style-name="P140"><text:span text:style-name="T69">第二十二條之一</text:span><text:span text:style-name="T68">　　各級學校專任運動教練之資格，由中央體育主管機關定之；聘任程序及聘期，由中央主管機關定之。</text:span></text:p>
            <text:p text:style-name="P183"><text:soft-page-break/>………</text:p>
            <text:p text:style-name="P138"><text:span text:style-name="T68">第三十八條　　學校在聘約有效期間內，除教師違反聘約或因重大事故報經主管教育行政機關核准者外，不得解聘。</text:span></text:p>
            <text:p text:style-name="P55">教師在聘約有效期間內，非有正當事由，不得辭聘。</text:p>
            <text:p text:style-name="HTML_20_預設格式"><text:span text:style-name="T69">第三十九條　　（刪除）</text:span></text:p>
          </table:table-cell>
        </table:table-row>
      </table:table>
      <text:list xml:id="list155749863072476" text:continue-numbering="true" text:style-name="WW8Num11">
        <text:list-item>
          <text:p text:style-name="P117"><text:span text:style-name="T6">二、中央行政機關法制作業應注意事項（摘錄）</text:span></text:p>
        </text:list-item>
      </text:list>
      <text:p text:style-name="P132"><text:span text:style-name="T78">93</text:span><text:span text:style-name="T79">年</text:span><text:span text:style-name="T78">10</text:span><text:span text:style-name="T79">月</text:span><text:span text:style-name="T78">22</text:span><text:span text:style-name="T79">日行政院院臺規字第</text:span><text:span text:style-name="T78">0930084858</text:span><text:span text:style-name="T79">號函修正全文及名稱</text:span></text:p>
      <text:p text:style-name="P16"/>
      <text:p text:style-name="P18">第二章之四、法規修正案</text:p>
      <text:p text:style-name="P125">（一）標題：法規名稱有修正時，應以舊名稱為標題名稱；其書寫方式如下：</text:p>
      <text:p text:style-name="P136"><text:span text:style-name="T34">1.<text:tab/></text:span><text:span text:style-name="T35">全案修正：修正條文達全部條文二分之一者，書明「（法規名稱）修正草案」。</text:span></text:p>
      <text:p text:style-name="P136"><text:span text:style-name="T34">2.<text:tab/></text:span><text:span text:style-name="T35">部分條文修正：修正條文在</text:span><text:span text:style-name="T34">4</text:span><text:span text:style-name="T35">條以上，未達全部條文之二分之一者，書明「（法規名稱）部分條文修正草案」。</text:span></text:p>
      <text:p text:style-name="P136"><text:span text:style-name="T34">3.<text:tab/></text:span><text:span text:style-name="T35">少數條文修正：修正條文在</text:span><text:span text:style-name="T34">3</text:span><text:span text:style-name="T35">條以下者，書明：「（法規名稱）第</text:span><text:span text:style-name="T34">○○</text:span><text:span text:style-name="T35">條修正草案」或「（法規名稱）第</text:span><text:span text:style-name="T34">○○</text:span><text:span text:style-name="T35">條、第</text:span><text:span text:style-name="T34">○○</text:span><text:span text:style-name="T35">條、第</text:span><text:span text:style-name="T34">○○</text:span><text:span text:style-name="T35">條修正草案」。</text:span></text:p>
      <text:p text:style-name="P127"><text:span text:style-name="T35">（二）總說明：法規修正時，應加具「總說明」，於序言中彙總說明法規制（訂）定或修正之沿革、必須修正之理由或法規名稱之變更，並逐點簡要列明其修正要點。其標題名稱如「（法規名稱）第</text:span><text:span text:style-name="T34">○○</text:span><text:span text:style-name="T35">條修正草案總說明」、「（法規名稱）部分條文修正草案總說明」、「（法規名稱）修正草案總說明」。同時說明執行所需員額及經費之預估。</text:span><text:span text:style-name="T83">【按：依本校慣例，不適用此項。】</text:span></text:p>
      <text:p text:style-name="P180"><text:span text:style-name="T35">（三）條文對照表：條文對照表之標題名稱如「（法規名稱）第</text:span><text:span text:style-name="T34">○</text:span><text:span text:style-name="T35">條修正草案條文對照表」、「（法規名稱）部分條文修正草案條文對照表」、「（法規名稱）修正草案條文對照表」。</text:span></text:p>
      <text:p text:style-name="P181"/>
      <text:p text:style-name="P181"/>
      <text:list xml:id="list350522689" text:style-name="WW8Num1">
        <text:list-item>
          <text:p text:style-name="P162"><text:span text:style-name="T12">三、</text:span><text:span text:style-name="T6">研擬法規草案（包括新訂案或修正案）需注意之重點</text:span></text:p>
        </text:list-item>
      </text:list>
      <text:p text:style-name="Standard"><text:span text:style-name="T35">一、法規草案</text:span><text:span text:style-name="T54">總說明</text:span><text:span text:style-name="T35">、逐條說明或條文對照表</text:span><text:span text:style-name="T54">說明欄</text:span><text:span text:style-name="T35">部分：</text:span></text:p>
      <text:p text:style-name="P126"><text:span text:style-name="T35">（一）敘述民國年代時，毋庸寫「</text:span><text:span text:style-name="T44">中華民國</text:span><text:span text:style-name="T35">」、「</text:span><text:span text:style-name="T44">民國</text:span><text:span text:style-name="T35">」二字，如</text:span><text:span text:style-name="T44">「</text:span><text:span text:style-name="T45">○○</text:span><text:span text:style-name="T44">法自六十五年公布施行後，</text:span><text:span text:style-name="T45">……</text:span><text:span text:style-name="T44">。」</text:span></text:p>
      <text:p text:style-name="P126"><text:span text:style-name="T35">（二）敘述機關名稱，均以</text:span><text:span text:style-name="T44">「行政院」、「立法院」、「司法院」、「經濟部」</text:span><text:span text:style-name="T45">……</text:span><text:span text:style-name="T35">等方式為之，不寫為「本院」、「貴院」、「本部」。</text:span></text:p>
      <text:p text:style-name="P126"><text:span text:style-name="T35">（三）敘述立法沿革時，如該法制定、修正均係「自公布日施行」者，則寫為：「</text:span><text:span text:style-name="T34">○○</text:span><text:span text:style-name="T35">法自</text:span><text:span text:style-name="T34">○</text:span><text:span text:style-name="T35">年</text:span><text:span text:style-name="T34">○</text:span><text:span text:style-name="T35">月</text:span><text:span text:style-name="T34">○</text:span><text:span text:style-name="T35">日</text:span><text:span text:style-name="T44">公布施行後</text:span><text:span text:style-name="T35">，曾於</text:span><text:span text:style-name="T34">○</text:span><text:span text:style-name="T35">年</text:span><text:span text:style-name="T34">○</text:span><text:span text:style-name="T35">月</text:span><text:span text:style-name="T34">○</text:span><text:span text:style-name="T35">日及</text:span><text:span text:style-name="T34">○</text:span><text:span text:style-name="T35">年</text:span><text:span text:style-name="T34">○</text:span><text:span text:style-name="T35">月</text:span><text:span text:style-name="T34">○</text:span><text:span text:style-name="T35">日二次</text:span><text:span text:style-name="T44">修正施行</text:span><text:span text:style-name="T35">。茲配合</text:span><text:span text:style-name="T34">………</text:span><text:span text:style-name="T35">」</text:span></text:p>
      <text:p text:style-name="P128"><text:span text:style-name="T35">如該法係自特定日施行者，則寫為：「</text:span><text:span text:style-name="T34">○○</text:span><text:span text:style-name="T35">法自</text:span><text:span text:style-name="T34">○</text:span><text:span text:style-name="T35">年</text:span><text:span text:style-name="T34">○</text:span><text:span text:style-name="T35">月</text:span><text:span text:style-name="T34">○</text:span><text:span text:style-name="T35">日</text:span><text:span text:style-name="T44">公布</text:span><text:span text:style-name="T35">，</text:span><text:span text:style-name="T34">○</text:span><text:span text:style-name="T35">年</text:span><text:span text:style-name="T34">○</text:span><text:span text:style-name="T35">月</text:span><text:span text:style-name="T34">○</text:span><text:span text:style-name="T35">日</text:span><text:span text:style-name="T44">施行後</text:span><text:span text:style-name="T35">，曾於</text:span><text:span text:style-name="T34">○</text:span><text:span text:style-name="T35">年</text:span><text:span text:style-name="T34">○</text:span><text:span text:style-name="T35">月</text:span><text:span text:style-name="T34">○</text:span><text:span text:style-name="T35">日</text:span><text:span text:style-name="T44">修正公布</text:span><text:span text:style-name="T35">，</text:span><text:span text:style-name="T34">○</text:span><text:span text:style-name="T35">年</text:span><text:span text:style-name="T34">○</text:span><text:span text:style-name="T35">月</text:span><text:span text:style-name="T34">○</text:span><text:span text:style-name="T35">日</text:span><text:span text:style-name="T44">施行</text:span><text:span text:style-name="T35">；</text:span><text:span text:style-name="T34">………</text:span><text:span text:style-name="T35">」</text:span></text:p>
      <text:p text:style-name="P126"><text:span text:style-name="T35">（四）總說明中，新訂案之要點或修正案之修正要點，均以臚列重點為原則，不必逐條列點，修正案必須顯示出「修正」重點；每點首句避免使用「明定</text:span><text:span text:style-name="T34">………</text:span><text:span text:style-name="T35">」之「明定」二字，逐條說明或條文對照表亦同，如：</text:span></text:p>
      <text:p text:style-name="P128"><text:span text:style-name="T35">「</text:span><text:span text:style-name="T34">………</text:span><text:span text:style-name="T35">，爰擬具「</text:span><text:span text:style-name="T34">○○</text:span><text:span text:style-name="T35">法」草案，計五十一條，其要點如次：</text:span></text:p>
      <text:p text:style-name="P129"><text:span text:style-name="T35">一、</text:span><text:span text:style-name="T84">明定</text:span><text:span text:style-name="T35">本法之立法目的、各層級之主管機關及名詞解釋。（草案第一條至第三條）</text:span></text:p>
      <text:p text:style-name="P129"><text:span text:style-name="T35">二、</text:span><text:span text:style-name="T84">明定</text:span><text:span text:style-name="T34">………</text:span></text:p>
      <text:p text:style-name="P129"><text:span text:style-name="T35">三、</text:span><text:span text:style-name="T34">………</text:span><text:span text:style-name="T35">　　　　　　　　　　　　　　　　　</text:span></text:p>
      <text:p text:style-name="P17">二、法規草案條文部分：</text:p>
      <text:p text:style-name="P124">（一）辦理法規修正案，其條文對照表之現行條文欄，應照最近一次修正條文，仔細核對，以避免誤漏而影響修正條文。</text:p>
      <text:p text:style-name="P126"><text:span text:style-name="T35">（二）</text:span><text:span text:style-name="T34">(</text:span><text:span text:style-name="T35">略</text:span><text:span text:style-name="T34">)</text:span><text:span text:style-name="T35">。</text:span></text:p>
      <text:p text:style-name="P126"><text:span text:style-name="T35">（三）授權法規，於第</text:span><text:span text:style-name="T34">1</text:span><text:span text:style-name="T35">條明列法律授權依據後，毋庸再明定該法規與其他法規之適用順序，其母法已定有主管機關者，亦毋庸於法規中明列主管機關為何。</text:span></text:p>
      <text:p text:style-name="P124">（四）授權之子法規內容應儘量援引母法條文，尤其是施行細則，並按母法條次順序，排列該子法之各條條次。</text:p>
      <text:p text:style-name="P124">（五）法規條文與其他法律、命令有關者，應先查明他法律、命令之相關規定，如該法律、命令為其他機關主管者，應先洽商各該機關之意見。</text:p>
      <text:p text:style-name="P124">（六）法規修正時，如僅部分條文修正，應注意該法規末條究係明定該法規自公（發）施行或自特定日施行；如要改變原施行方式，應修正末條。全案修正時，如有改變該法規施行方式之必要，視同新訂案之方式修正末條。</text:p>
      <text:p text:style-name="P126"><text:span text:style-name="T35">（七）法規末條如授權機關以令訂定施行日期者，則該法規每次修正，均應注意是否已再以令訂定施行日期</text:span><text:span text:style-name="T38"> </text:span><text:span text:style-name="T35">。</text:span></text:p>
      <text:p text:style-name="P124">（八）法規僅修正部分條文時，應全面檢查其他未修正之條文有無亦應配合修正者。</text:p>
      <text:p text:style-name="P126"><text:soft-page-break/><text:span text:style-name="T35">（九）法規定有施行期限時，如欲延長適用期間，應恪遵中央法規標準法第</text:span><text:span text:style-name="T34">24</text:span><text:span text:style-name="T35">條規定，提早作業，以免期滿當然廢止，而必須重新訂定發布。</text:span></text:p>
      <text:p text:style-name="P126"><text:span text:style-name="T35">（十）法規之廢止，依中央法規標準法第</text:span><text:span text:style-name="T34">22</text:span><text:span text:style-name="T35">條第</text:span><text:span text:style-name="T34">3</text:span><text:span text:style-name="T35">項規定，係自第</text:span><text:span text:style-name="T34">3</text:span><text:span text:style-name="T35">日生效，故不得特定廢止之生效日期。</text:span></text:p>
      <text:p text:style-name="P130">（十一）數法律合併修正為一法律時，依立法院之慣例，仍以新制定法律之方式辦理，原數法律即採廢止方式為之。</text:p>
      <text:p text:style-name="P131"><text:span text:style-name="T35">（十二）</text:span><text:span text:style-name="T34">(</text:span><text:span text:style-name="T35">略</text:span><text:span text:style-name="T34">)</text:span><text:span text:style-name="T35">。</text:span></text:p>
      <text:p text:style-name="P131"><text:span text:style-name="T35">（十三）</text:span><text:span text:style-name="T34">(</text:span><text:span text:style-name="T35">略</text:span><text:span text:style-name="T34">)</text:span></text:p>
      <text:p text:style-name="P130">（十四）法規條文中有提及年代時，應加註「中華民國」，其條文內容表達法規發布或施行日期時，應按下列原則：</text:p>
      <text:p text:style-name="P137"><text:span text:style-name="T34">(1)<text:tab/></text:span><text:span text:style-name="T35">自「公布日施行」者：定明為「本法中華民國</text:span><text:span text:style-name="T34">○</text:span><text:span text:style-name="T35">年</text:span><text:span text:style-name="T34">○</text:span><text:span text:style-name="T35">月</text:span><text:span text:style-name="T34">○</text:span><text:span text:style-name="T35">日</text:span><text:span text:style-name="T44">公布施行前</text:span><text:span text:style-name="T35">，</text:span><text:span text:style-name="T34">…</text:span><text:span text:style-name="T35">」或「本法中華民國</text:span><text:span text:style-name="T34">○</text:span><text:span text:style-name="T35">年</text:span><text:span text:style-name="T34">○</text:span><text:span text:style-name="T35">月</text:span><text:span text:style-name="T34">○</text:span><text:span text:style-name="T35">日</text:span><text:span text:style-name="T44">修正施行前</text:span><text:span text:style-name="T35">，</text:span><text:span text:style-name="T34">…</text:span><text:span text:style-name="T35">」時，上開日期係均指總統「制定公布」或「修正公布」當日，不算至第</text:span><text:span text:style-name="T34">3</text:span><text:span text:style-name="T35">日之生效日；但如明確定為「本法中華民國</text:span><text:span text:style-name="T34">○</text:span><text:span text:style-name="T35">年</text:span><text:span text:style-name="T34">○</text:span><text:span text:style-name="T35">月</text:span><text:span text:style-name="T34">○</text:span><text:span text:style-name="T35">日</text:span><text:span text:style-name="T44">公布生效前</text:span><text:span text:style-name="T35">，</text:span><text:span text:style-name="T34">…</text:span><text:span text:style-name="T35">」或「本法中華民國</text:span><text:span text:style-name="T34">○</text:span><text:span text:style-name="T35">年</text:span><text:span text:style-name="T34">○</text:span><text:span text:style-name="T35">月</text:span><text:span text:style-name="T34">○</text:span><text:span text:style-name="T35">日</text:span><text:span text:style-name="T44">修正生效前</text:span><text:span text:style-name="T35">，</text:span><text:span text:style-name="T34">…</text:span><text:span text:style-name="T35">」，則上開日期應係指算至第</text:span><text:span text:style-name="T34">3</text:span><text:span text:style-name="T35">日之生效日。</text:span></text:p>
      <text:p text:style-name="P56"><text:span text:style-name="T34">(2)<text:tab/></text:span><text:span text:style-name="T35">自特定日施行者：均定明「本法中華民國</text:span><text:span text:style-name="T34">○</text:span><text:span text:style-name="T35">年</text:span><text:span text:style-name="T34">○</text:span><text:span text:style-name="T35">月</text:span><text:span text:style-name="T34">○</text:span><text:span text:style-name="T35">日</text:span><text:span text:style-name="T44">公布</text:span><text:span text:style-name="T35">，</text:span><text:span text:style-name="T34">○</text:span><text:span text:style-name="T35">年</text:span><text:span text:style-name="T34">○</text:span><text:span text:style-name="T35">月</text:span><text:span text:style-name="T34">○</text:span><text:span text:style-name="T35">日</text:span><text:span text:style-name="T44">施行前</text:span><text:span text:style-name="T35">，</text:span><text:span text:style-name="T34">…</text:span><text:span text:style-name="T35">」或「本法中華民國</text:span><text:span text:style-name="T34">○</text:span><text:span text:style-name="T35">年</text:span><text:span text:style-name="T34">○</text:span><text:span text:style-name="T35">月</text:span><text:span text:style-name="T34">○</text:span><text:span text:style-name="T35">日</text:span><text:span text:style-name="T44">修正公布</text:span><text:span text:style-name="T35">，</text:span><text:span text:style-name="T34">○</text:span><text:span text:style-name="T35">年</text:span><text:span text:style-name="T34">○</text:span><text:span text:style-name="T35">月</text:span><text:span text:style-name="T34">○</text:span><text:span text:style-name="T35">日</text:span><text:span text:style-name="T44">施行前</text:span><text:span text:style-name="T35">，</text:span><text:span text:style-name="T34">…</text:span><text:span text:style-name="T35">」（上開施行日即指生效日）。</text:span></text:p>
      <text:list xml:id="list155750480623465" text:continue-numbering="true" text:style-name="WW8Num1">
        <text:list-item>
          <text:p text:style-name="P120"><text:span text:style-name="T6">四、法規修正草案條文對照表加劃邊線原則</text:span></text:p>
        </text:list-item>
      </text:list>
      <text:p text:style-name="Standard"><text:span text:style-name="T12">行政院秘書長函</text:span><text:span text:style-name="T20"> <text:s text:c="7"/></text:span></text:p>
      <text:p text:style-name="P111"><text:span text:style-name="T78">88</text:span><text:span text:style-name="T79">年</text:span><text:span text:style-name="T78">4</text:span><text:span text:style-name="T79">月</text:span><text:span text:style-name="T78">26</text:span><text:span text:style-name="T79">日台</text:span><text:span text:style-name="T78">88</text:span><text:span text:style-name="T79">秘字第</text:span><text:span text:style-name="T78">16221</text:span><text:span text:style-name="T79">號</text:span></text:p>
      <text:p text:style-name="P112"><text:span text:style-name="T35">主旨：修正</text:span><text:span text:style-name="T34">74</text:span><text:span text:style-name="T35">年</text:span><text:span text:style-name="T34">8</text:span><text:span text:style-name="T35">月</text:span><text:span text:style-name="T34">20</text:span><text:span text:style-name="T35">日函有關「法規修正草案條文對照表加劃邊線原則」規定，請</text:span><text:span text:style-name="T38"> <text:s/></text:span><text:span text:style-name="T35">查照轉知。</text:span></text:p>
      <text:p text:style-name="P17">說明：</text:p>
      <text:p text:style-name="P116"><text:span text:style-name="T35">一、本案係修正</text:span><text:span text:style-name="T34">74</text:span><text:span text:style-name="T35">年</text:span><text:span text:style-name="T34">8</text:span><text:span text:style-name="T35">月</text:span><text:span text:style-name="T34">20</text:span><text:span text:style-name="T35">日台</text:span><text:span text:style-name="T34">74</text:span><text:span text:style-name="T35">秘字第</text:span><text:span text:style-name="T34">15666</text:span><text:span text:style-name="T35">號函（並復內政部</text:span><text:span text:style-name="T34">88</text:span><text:span text:style-name="T35">年</text:span><text:span text:style-name="T34">4</text:span><text:span text:style-name="T35">月</text:span><text:span text:style-name="T34">1</text:span><text:span text:style-name="T35">日台（</text:span><text:span text:style-name="T34">88</text:span><text:span text:style-name="T35">）內法字第</text:span><text:span text:style-name="T34">8888955</text:span><text:span text:style-name="T35">號致本院函）。</text:span></text:p>
      <text:p text:style-name="P115">二、為利法案之核議與辨識，前函說明三：「整條、項、款新增或整條、項、款刪除者，請於說明欄劃線。」修正為「整條新增或刪除者，請於說明欄劃線；整項、款、目新增或刪除者，請於修正條文欄或現行條文欄中新增或刪除之項、款、目部分劃線。」</text:p>
      <text:p text:style-name="P115">三、檢附「法規修正草案條文對照表加劃邊線原則」修正本一份。</text:p>
      <text:p text:style-name="P24"/>
      <text:p text:style-name="P24"/>
      <text:p text:style-name="P17">附件</text:p>
      <text:p text:style-name="P17">　法規修正草案條文對照表加劃邊線原則（修正本）</text:p>
      <text:p text:style-name="P115">一、修正條文與現行條文不同部分，請於修正條文欄劃線。</text:p>
      <text:p text:style-name="P115">二、現行條文於修正時部分刪除者，請於現行條文欄劃線。</text:p>
      <text:p text:style-name="P115">三、整條新增或刪除者，請於說明欄劃線；整項、款、目新增或刪除者，請於修正條文欄或現行條文欄中新增或刪除之項、款、目部分劃線。</text:p>
      <text:p text:style-name="P115">四、檢附範例（關稅法施行細則部分條文修正草案條文對照表）一份。（略）</text:p>
      <text:p text:style-name="P24"/>
      <text:list xml:id="list155749722694338" text:continue-numbering="true" text:style-name="WW8Num1">
        <text:list-item>
          <text:p text:style-name="P121"><text:span text:style-name="T6">五、法律統一用字表</text:span></text:p>
        </text:list-item>
      </text:list>
      <text:p text:style-name="P134">62<text:span text:style-name="T15">年</text:span>3<text:span text:style-name="T15">月</text:span>13<text:span text:style-name="T15">日立法院（第</text:span>1<text:span text:style-name="T15">屆）第</text:span>51<text:span text:style-name="T15">會期第</text:span>5<text:span text:style-name="T15">次會議及第</text:span>78<text:span text:style-name="T15">會期第</text:span>17<text:span text:style-name="T15">次會議認可</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72">用　　字　　舉　例</text:p>
            </table:table-cell>
            <table:table-cell table:style-name="表格4.A1" office:value-type="string">
              <text:p text:style-name="P172">統一用字</text:p>
            </table:table-cell>
            <table:table-cell table:style-name="表格4.A1" office:value-type="string">
              <text:p text:style-name="P172">曾見用字</text:p>
            </table:table-cell>
            <table:table-cell table:style-name="表格4.D1" office:value-type="string">
              <text:p text:style-name="P172">說　　明</text:p>
            </table:table-cell>
          </table:table-row>
        </table:table-header-rows>
        <table:table-row table:style-name="表格4.2">
          <table:table-cell table:style-name="表格4.A2" office:value-type="string">
            <text:p text:style-name="P171">公布、分布、頒布</text:p>
          </table:table-cell>
          <table:table-cell table:style-name="表格4.A2" office:value-type="string">
            <text:p text:style-name="P171">布</text:p>
          </table:table-cell>
          <table:table-cell table:style-name="表格4.A2" office:value-type="string">
            <text:p text:style-name="P171">佈</text:p>
          </table:table-cell>
          <table:table-cell table:style-name="表格4.D2" office:value-type="string">
            <text:p text:style-name="P174"/>
          </table:table-cell>
        </table:table-row>
        <table:table-row table:style-name="表格4.2">
          <table:table-cell table:style-name="表格4.A2" office:value-type="string">
            <text:p text:style-name="P171">徵兵、徵稅、稽徵</text:p>
          </table:table-cell>
          <table:table-cell table:style-name="表格4.A2" office:value-type="string">
            <text:p text:style-name="P171">徵</text:p>
          </table:table-cell>
          <table:table-cell table:style-name="表格4.A2" office:value-type="string">
            <text:p text:style-name="P171">征</text:p>
          </table:table-cell>
          <table:table-cell table:style-name="表格4.D2" office:value-type="string">
            <text:p text:style-name="P174"/>
          </table:table-cell>
        </table:table-row>
        <table:table-row table:style-name="表格4.2">
          <table:table-cell table:style-name="表格4.A2" office:value-type="string">
            <text:p text:style-name="P171">部分、身分</text:p>
          </table:table-cell>
          <table:table-cell table:style-name="表格4.A2" office:value-type="string">
            <text:p text:style-name="P171">分</text:p>
          </table:table-cell>
          <table:table-cell table:style-name="表格4.A2" office:value-type="string">
            <text:p text:style-name="P171">份</text:p>
          </table:table-cell>
          <table:table-cell table:style-name="表格4.D2" office:value-type="string">
            <text:p text:style-name="P174"/>
          </table:table-cell>
        </table:table-row>
        <table:table-row table:style-name="表格4.2">
          <table:table-cell table:style-name="表格4.A2" office:value-type="string">
            <text:p text:style-name="P171">帳、帳目、帳戶</text:p>
          </table:table-cell>
          <table:table-cell table:style-name="表格4.A2" office:value-type="string">
            <text:p text:style-name="P171">帳</text:p>
          </table:table-cell>
          <table:table-cell table:style-name="表格4.A2" office:value-type="string">
            <text:p text:style-name="P171">賬</text:p>
          </table:table-cell>
          <table:table-cell table:style-name="表格4.D2" office:value-type="string">
            <text:p text:style-name="P174"/>
          </table:table-cell>
        </table:table-row>
        <table:table-row table:style-name="表格4.2">
          <table:table-cell table:style-name="表格4.A2" office:value-type="string">
            <text:p text:style-name="P171">韭菜</text:p>
          </table:table-cell>
          <table:table-cell table:style-name="表格4.A2" office:value-type="string">
            <text:p text:style-name="P171">韭</text:p>
          </table:table-cell>
          <table:table-cell table:style-name="表格4.A2" office:value-type="string">
            <text:p text:style-name="P171">韮</text:p>
          </table:table-cell>
          <table:table-cell table:style-name="表格4.D2" office:value-type="string">
            <text:p text:style-name="P174"/>
          </table:table-cell>
        </table:table-row>
        <table:table-row table:style-name="表格4.2">
          <table:table-cell table:style-name="表格4.A2" office:value-type="string">
            <text:p text:style-name="P171">礦、礦物、礦藏</text:p>
          </table:table-cell>
          <table:table-cell table:style-name="表格4.A2" office:value-type="string">
            <text:p text:style-name="P171">礦</text:p>
          </table:table-cell>
          <table:table-cell table:style-name="表格4.A2" office:value-type="string">
            <text:p text:style-name="P171">鑛</text:p>
          </table:table-cell>
          <table:table-cell table:style-name="表格4.D2" office:value-type="string">
            <text:p text:style-name="P174"/>
          </table:table-cell>
        </table:table-row>
        <table:table-row table:style-name="表格4.2">
          <table:table-cell table:style-name="表格4.A2" office:value-type="string">
            <text:p text:style-name="P171">釐訂、釐定</text:p>
          </table:table-cell>
          <table:table-cell table:style-name="表格4.A2" office:value-type="string">
            <text:p text:style-name="P171">釐</text:p>
          </table:table-cell>
          <table:table-cell table:style-name="表格4.A2" office:value-type="string">
            <text:p text:style-name="P171">厘</text:p>
          </table:table-cell>
          <table:table-cell table:style-name="表格4.D2" office:value-type="string">
            <text:p text:style-name="P174"/>
          </table:table-cell>
        </table:table-row>
        <table:table-row table:style-name="表格4.2">
          <table:table-cell table:style-name="表格4.A2" office:value-type="string">
            <text:p text:style-name="P171">使館、領館、圖書館</text:p>
          </table:table-cell>
          <table:table-cell table:style-name="表格4.A2" office:value-type="string">
            <text:p text:style-name="P171">館</text:p>
          </table:table-cell>
          <table:table-cell table:style-name="表格4.A2" office:value-type="string">
            <text:p text:style-name="P171">舘</text:p>
          </table:table-cell>
          <table:table-cell table:style-name="表格4.D2" office:value-type="string">
            <text:p text:style-name="P174"/>
          </table:table-cell>
        </table:table-row>
        <table:table-row table:style-name="表格4.2">
          <table:table-cell table:style-name="表格4.A2" office:value-type="string">
            <text:p text:style-name="P171">穀、穀物</text:p>
          </table:table-cell>
          <table:table-cell table:style-name="表格4.A2" office:value-type="string">
            <text:p text:style-name="P171">穀</text:p>
          </table:table-cell>
          <table:table-cell table:style-name="表格4.A2" office:value-type="string">
            <text:p text:style-name="P171">谷</text:p>
          </table:table-cell>
          <table:table-cell table:style-name="表格4.D2" office:value-type="string">
            <text:p text:style-name="P174"/>
          </table:table-cell>
        </table:table-row>
        <table:table-row table:style-name="表格4.2">
          <table:table-cell table:style-name="表格4.A2" office:value-type="string">
            <text:p text:style-name="P171">行蹤、失蹤</text:p>
          </table:table-cell>
          <table:table-cell table:style-name="表格4.A2" office:value-type="string">
            <text:p text:style-name="P171">蹤</text:p>
          </table:table-cell>
          <table:table-cell table:style-name="表格4.A2" office:value-type="string">
            <text:p text:style-name="P171">踪</text:p>
          </table:table-cell>
          <table:table-cell table:style-name="表格4.D2" office:value-type="string">
            <text:p text:style-name="P174"/>
          </table:table-cell>
        </table:table-row>
        <table:table-row table:style-name="表格4.2">
          <table:table-cell table:style-name="表格4.A2" office:value-type="string">
            <text:p text:style-name="P171">妨礙、障礙、阻礙</text:p>
          </table:table-cell>
          <table:table-cell table:style-name="表格4.A2" office:value-type="string">
            <text:p text:style-name="P171">礙</text:p>
          </table:table-cell>
          <table:table-cell table:style-name="表格4.A2" office:value-type="string">
            <text:p text:style-name="P171">碍</text:p>
          </table:table-cell>
          <table:table-cell table:style-name="表格4.D2" office:value-type="string">
            <text:p text:style-name="P174"/>
          </table:table-cell>
        </table:table-row>
        <table:table-row table:style-name="表格4.2">
          <table:table-cell table:style-name="表格4.A2" office:value-type="string">
            <text:p text:style-name="P171">賸餘</text:p>
          </table:table-cell>
          <table:table-cell table:style-name="表格4.A2" office:value-type="string">
            <text:p text:style-name="P171">賸</text:p>
          </table:table-cell>
          <table:table-cell table:style-name="表格4.A2" office:value-type="string">
            <text:p text:style-name="P171">剩</text:p>
          </table:table-cell>
          <table:table-cell table:style-name="表格4.D2" office:value-type="string">
            <text:p text:style-name="P174"/>
          </table:table-cell>
        </table:table-row>
        <table:table-row table:style-name="表格4.2">
          <table:table-cell table:style-name="表格4.A2" office:value-type="string">
            <text:p text:style-name="P171">占、占有、獨占</text:p>
          </table:table-cell>
          <table:table-cell table:style-name="表格4.A2" office:value-type="string">
            <text:p text:style-name="P171">占</text:p>
          </table:table-cell>
          <table:table-cell table:style-name="表格4.A2" office:value-type="string">
            <text:p text:style-name="P171">佔</text:p>
          </table:table-cell>
          <table:table-cell table:style-name="表格4.D2" office:value-type="string">
            <text:p text:style-name="P174"/>
          </table:table-cell>
        </table:table-row>
        <table:table-row table:style-name="表格4.2">
          <table:table-cell table:style-name="表格4.A2" office:value-type="string">
            <text:p text:style-name="P171">牴觸</text:p>
          </table:table-cell>
          <table:table-cell table:style-name="表格4.A2" office:value-type="string">
            <text:p text:style-name="P171">牴</text:p>
          </table:table-cell>
          <table:table-cell table:style-name="表格4.A2" office:value-type="string">
            <text:p text:style-name="P171">抵</text:p>
          </table:table-cell>
          <table:table-cell table:style-name="表格4.D2" office:value-type="string">
            <text:p text:style-name="P174"/>
          </table:table-cell>
        </table:table-row>
        <table:table-row table:style-name="表格4.2">
          <table:table-cell table:style-name="表格4.A2" office:value-type="string">
            <text:p text:style-name="P171">雇員、雇主、雇工</text:p>
          </table:table-cell>
          <table:table-cell table:style-name="表格4.A2" office:value-type="string">
            <text:p text:style-name="P171">雇</text:p>
          </table:table-cell>
          <table:table-cell table:style-name="表格4.A2" office:value-type="string">
            <text:p text:style-name="P171">僱</text:p>
          </table:table-cell>
          <table:table-cell table:style-name="表格4.D2" office:value-type="string">
            <text:p text:style-name="P171">名詞用「雇」</text:p>
          </table:table-cell>
        </table:table-row>
        <table:table-row table:style-name="表格4.2">
          <table:table-cell table:style-name="表格4.A2" office:value-type="string">
            <text:p text:style-name="P171">僱、僱用、聘僱</text:p>
          </table:table-cell>
          <table:table-cell table:style-name="表格4.A2" office:value-type="string">
            <text:p text:style-name="P171">僱</text:p>
          </table:table-cell>
          <table:table-cell table:style-name="表格4.A2" office:value-type="string">
            <text:p text:style-name="P171">雇</text:p>
          </table:table-cell>
          <table:table-cell table:style-name="表格4.D2" office:value-type="string">
            <text:p text:style-name="P171">動詞用「僱」</text:p>
          </table:table-cell>
        </table:table-row>
        <table:table-row table:style-name="表格4.2">
          <table:table-cell table:style-name="表格4.A2" office:value-type="string">
            <text:p text:style-name="P171">贓物</text:p>
          </table:table-cell>
          <table:table-cell table:style-name="表格4.A2" office:value-type="string">
            <text:p text:style-name="P171">贓</text:p>
          </table:table-cell>
          <table:table-cell table:style-name="表格4.A2" office:value-type="string">
            <text:p text:style-name="P171">臟</text:p>
          </table:table-cell>
          <table:table-cell table:style-name="表格4.D2" office:value-type="string">
            <text:p text:style-name="P174"/>
          </table:table-cell>
        </table:table-row>
        <table:table-row table:style-name="表格4.2">
          <table:table-cell table:style-name="表格4.A2" office:value-type="string">
            <text:p text:style-name="P171">黏貼</text:p>
          </table:table-cell>
          <table:table-cell table:style-name="表格4.A2" office:value-type="string">
            <text:p text:style-name="P171">黏</text:p>
          </table:table-cell>
          <table:table-cell table:style-name="表格4.A2" office:value-type="string">
            <text:p text:style-name="P171">粘</text:p>
          </table:table-cell>
          <table:table-cell table:style-name="表格4.D2" office:value-type="string">
            <text:p text:style-name="P174"/>
          </table:table-cell>
        </table:table-row>
        <table:table-row table:style-name="表格4.2">
          <table:table-cell table:style-name="表格4.A2" office:value-type="string">
            <text:p text:style-name="P171">計畫</text:p>
          </table:table-cell>
          <table:table-cell table:style-name="表格4.A2" office:value-type="string">
            <text:p text:style-name="P171">畫</text:p>
          </table:table-cell>
          <table:table-cell table:style-name="表格4.A2" office:value-type="string">
            <text:p text:style-name="P171">劃</text:p>
          </table:table-cell>
          <table:table-cell table:style-name="表格4.D2" office:value-type="string">
            <text:p text:style-name="P171">名詞用「畫」</text:p>
          </table:table-cell>
        </table:table-row>
        <table:table-row table:style-name="表格4.2">
          <table:table-cell table:style-name="表格4.A2" office:value-type="string">
            <text:p text:style-name="P171">策劃、規劃、擘劃</text:p>
          </table:table-cell>
          <table:table-cell table:style-name="表格4.A2" office:value-type="string">
            <text:p text:style-name="P171">劃</text:p>
          </table:table-cell>
          <table:table-cell table:style-name="表格4.A2" office:value-type="string">
            <text:p text:style-name="P171">畫</text:p>
          </table:table-cell>
          <table:table-cell table:style-name="表格4.D2" office:value-type="string">
            <text:p text:style-name="P171">動詞用「劃」</text:p>
          </table:table-cell>
        </table:table-row>
        <table:table-row table:style-name="表格4.2">
          <table:table-cell table:style-name="表格4.A2" office:value-type="string">
            <text:p text:style-name="P171">蒐集</text:p>
          </table:table-cell>
          <table:table-cell table:style-name="表格4.A2" office:value-type="string">
            <text:p text:style-name="P171">蒐</text:p>
          </table:table-cell>
          <table:table-cell table:style-name="表格4.A2" office:value-type="string">
            <text:p text:style-name="P171">搜</text:p>
          </table:table-cell>
          <table:table-cell table:style-name="表格4.D2" office:value-type="string">
            <text:p text:style-name="P174"/>
          </table:table-cell>
        </table:table-row>
        <table:table-row table:style-name="表格4.2">
          <table:table-cell table:style-name="表格4.A2" office:value-type="string">
            <text:p text:style-name="P171">菸葉、菸酒</text:p>
          </table:table-cell>
          <table:table-cell table:style-name="表格4.A2" office:value-type="string">
            <text:p text:style-name="P171">菸</text:p>
          </table:table-cell>
          <table:table-cell table:style-name="表格4.A2" office:value-type="string">
            <text:p text:style-name="P171">煙</text:p>
          </table:table-cell>
          <table:table-cell table:style-name="表格4.D2" office:value-type="string">
            <text:p text:style-name="P174"/>
          </table:table-cell>
        </table:table-row>
        <table:table-row table:style-name="表格4.2">
          <table:table-cell table:style-name="表格4.A2" office:value-type="string">
            <text:p text:style-name="P171">儘先、儘量</text:p>
          </table:table-cell>
          <table:table-cell table:style-name="表格4.A2" office:value-type="string">
            <text:p text:style-name="P171">儘</text:p>
          </table:table-cell>
          <table:table-cell table:style-name="表格4.A2" office:value-type="string">
            <text:p text:style-name="P171">盡</text:p>
          </table:table-cell>
          <table:table-cell table:style-name="表格4.D2" office:value-type="string">
            <text:p text:style-name="P174"/>
          </table:table-cell>
        </table:table-row>
        <table:table-row table:style-name="表格4.2">
          <table:table-cell table:style-name="表格4.A2" office:value-type="string">
            <text:p text:style-name="P171">麻類、亞麻</text:p>
          </table:table-cell>
          <table:table-cell table:style-name="表格4.A2" office:value-type="string">
            <text:p text:style-name="P171">麻</text:p>
          </table:table-cell>
          <table:table-cell table:style-name="表格4.A2" office:value-type="string">
            <text:p text:style-name="P171">蔴</text:p>
          </table:table-cell>
          <table:table-cell table:style-name="表格4.D2" office:value-type="string">
            <text:p text:style-name="P174"/>
          </table:table-cell>
        </table:table-row>
        <table:table-row table:style-name="表格4.2">
          <table:table-cell table:style-name="表格4.A2" office:value-type="string">
            <text:p text:style-name="P171">電表、水表</text:p>
          </table:table-cell>
          <table:table-cell table:style-name="表格4.A2" office:value-type="string">
            <text:p text:style-name="P171">表</text:p>
          </table:table-cell>
          <table:table-cell table:style-name="表格4.A2" office:value-type="string">
            <text:p text:style-name="P171">錶</text:p>
          </table:table-cell>
          <table:table-cell table:style-name="表格4.D2" office:value-type="string">
            <text:p text:style-name="P174"/>
          </table:table-cell>
        </table:table-row>
        <table:table-row table:style-name="表格4.2">
          <table:table-cell table:style-name="表格4.A2" office:value-type="string">
            <text:p text:style-name="P171">擦刮</text:p>
          </table:table-cell>
          <table:table-cell table:style-name="表格4.A2" office:value-type="string">
            <text:p text:style-name="P171">刮</text:p>
          </table:table-cell>
          <table:table-cell table:style-name="表格4.A2" office:value-type="string">
            <text:p text:style-name="P171">括</text:p>
          </table:table-cell>
          <table:table-cell table:style-name="表格4.D2" office:value-type="string">
            <text:p text:style-name="P174"/>
          </table:table-cell>
        </table:table-row>
        <table:table-row table:style-name="表格4.2">
          <table:table-cell table:style-name="表格4.A2" office:value-type="string">
            <text:p text:style-name="P171">拆除</text:p>
          </table:table-cell>
          <table:table-cell table:style-name="表格4.A2" office:value-type="string">
            <text:p text:style-name="P171">拆</text:p>
          </table:table-cell>
          <table:table-cell table:style-name="表格4.A2" office:value-type="string">
            <text:p text:style-name="P171">撤</text:p>
          </table:table-cell>
          <table:table-cell table:style-name="表格4.D2" office:value-type="string">
            <text:p text:style-name="P174"/>
          </table:table-cell>
        </table:table-row>
        <table:table-row table:style-name="表格4.2">
          <table:table-cell table:style-name="表格4.A2" office:value-type="string">
            <text:p text:style-name="P171">磷、硫化磷</text:p>
          </table:table-cell>
          <table:table-cell table:style-name="表格4.A2" office:value-type="string">
            <text:p text:style-name="P171">磷</text:p>
          </table:table-cell>
          <table:table-cell table:style-name="表格4.A2" office:value-type="string">
            <text:p text:style-name="P171">燐</text:p>
          </table:table-cell>
          <table:table-cell table:style-name="表格4.D2" office:value-type="string">
            <text:p text:style-name="P174"/>
          </table:table-cell>
        </table:table-row>
        <table:table-row table:style-name="表格4.2">
          <table:table-cell table:style-name="表格4.A2" office:value-type="string">
            <text:p text:style-name="P171">貫徹</text:p>
          </table:table-cell>
          <table:table-cell table:style-name="表格4.A2" office:value-type="string">
            <text:p text:style-name="P171">徹</text:p>
          </table:table-cell>
          <table:table-cell table:style-name="表格4.A2" office:value-type="string">
            <text:p text:style-name="P171">澈</text:p>
          </table:table-cell>
          <table:table-cell table:style-name="表格4.D2" office:value-type="string">
            <text:p text:style-name="P174"/>
          </table:table-cell>
        </table:table-row>
        <table:table-row table:style-name="表格4.2">
          <table:table-cell table:style-name="表格4.A2" office:value-type="string">
            <text:p text:style-name="P171">澈底</text:p>
          </table:table-cell>
          <table:table-cell table:style-name="表格4.A2" office:value-type="string">
            <text:p text:style-name="P171">澈</text:p>
          </table:table-cell>
          <table:table-cell table:style-name="表格4.A2" office:value-type="string">
            <text:p text:style-name="P171">徹</text:p>
          </table:table-cell>
          <table:table-cell table:style-name="表格4.D2" office:value-type="string">
            <text:p text:style-name="P174"/>
          </table:table-cell>
        </table:table-row>
        <table:table-row table:style-name="表格4.2">
          <table:table-cell table:style-name="表格4.A2" office:value-type="string">
            <text:p text:style-name="P171">祗</text:p>
          </table:table-cell>
          <table:table-cell table:style-name="表格4.A2" office:value-type="string">
            <text:p text:style-name="P171">祗</text:p>
          </table:table-cell>
          <table:table-cell table:style-name="表格4.A2" office:value-type="string">
            <text:p text:style-name="P171">只</text:p>
          </table:table-cell>
          <table:table-cell table:style-name="表格4.D2" office:value-type="string">
            <text:p text:style-name="P171">副詞</text:p>
          </table:table-cell>
        </table:table-row>
        <table:table-row table:style-name="表格4.2">
          <table:table-cell table:style-name="表格4.A2" office:value-type="string">
            <text:p text:style-name="P171">並</text:p>
          </table:table-cell>
          <table:table-cell table:style-name="表格4.A2" office:value-type="string">
            <text:p text:style-name="P171">並</text:p>
          </table:table-cell>
          <table:table-cell table:style-name="表格4.A2" office:value-type="string">
            <text:p text:style-name="P171">并</text:p>
          </table:table-cell>
          <table:table-cell table:style-name="表格4.D2" office:value-type="string">
            <text:p text:style-name="P171">連接詞</text:p>
          </table:table-cell>
        </table:table-row>
        <table:table-row table:style-name="表格4.2">
          <table:table-cell table:style-name="表格4.A2" office:value-type="string">
            <text:p text:style-name="P171">聲請</text:p>
          </table:table-cell>
          <table:table-cell table:style-name="表格4.A2" office:value-type="string">
            <text:p text:style-name="P171">聲</text:p>
          </table:table-cell>
          <table:table-cell table:style-name="表格4.A2" office:value-type="string">
            <text:p text:style-name="P171">申</text:p>
          </table:table-cell>
          <table:table-cell table:style-name="表格4.D2" office:value-type="string">
            <text:p text:style-name="P171">對法院用「聲請」</text:p>
          </table:table-cell>
        </table:table-row>
        <table:table-row table:style-name="表格4.2">
          <table:table-cell table:style-name="表格4.A2" office:value-type="string">
            <text:p text:style-name="P171">申請</text:p>
          </table:table-cell>
          <table:table-cell table:style-name="表格4.A2" office:value-type="string">
            <text:p text:style-name="P171">申</text:p>
          </table:table-cell>
          <table:table-cell table:style-name="表格4.A2" office:value-type="string">
            <text:p text:style-name="P171">聲</text:p>
          </table:table-cell>
          <table:table-cell table:style-name="表格4.D2" office:value-type="string">
            <text:p text:style-name="P171">對行政機關用「申請」</text:p>
          </table:table-cell>
        </table:table-row>
        <text:soft-page-break/>
        <table:table-row table:style-name="表格4.2">
          <table:table-cell table:style-name="表格4.A2" office:value-type="string">
            <text:p text:style-name="P171">關於、對於</text:p>
          </table:table-cell>
          <table:table-cell table:style-name="表格4.A2" office:value-type="string">
            <text:p text:style-name="P171">於</text:p>
          </table:table-cell>
          <table:table-cell table:style-name="表格4.A2" office:value-type="string">
            <text:p text:style-name="P171">于</text:p>
          </table:table-cell>
          <table:table-cell table:style-name="表格4.D2" office:value-type="string">
            <text:p text:style-name="P174"/>
          </table:table-cell>
        </table:table-row>
        <table:table-row table:style-name="表格4.2">
          <table:table-cell table:style-name="表格4.A2" office:value-type="string">
            <text:p text:style-name="P171">給與</text:p>
          </table:table-cell>
          <table:table-cell table:style-name="表格4.A2" office:value-type="string">
            <text:p text:style-name="P171">與</text:p>
          </table:table-cell>
          <table:table-cell table:style-name="表格4.A2" office:value-type="string">
            <text:p text:style-name="P171">予</text:p>
          </table:table-cell>
          <table:table-cell table:style-name="表格4.D2" office:value-type="string">
            <text:p text:style-name="P171">給與實物</text:p>
          </table:table-cell>
        </table:table-row>
        <table:table-row table:style-name="表格4.2">
          <table:table-cell table:style-name="表格4.A2" office:value-type="string">
            <text:p text:style-name="P171">給予、授予</text:p>
          </table:table-cell>
          <table:table-cell table:style-name="表格4.A2" office:value-type="string">
            <text:p text:style-name="P171">予</text:p>
          </table:table-cell>
          <table:table-cell table:style-name="表格4.A2" office:value-type="string">
            <text:p text:style-name="P171">與</text:p>
          </table:table-cell>
          <table:table-cell table:style-name="表格4.D2" office:value-type="string">
            <text:p text:style-name="P171">給予名位、榮譽等抽象事物</text:p>
          </table:table-cell>
        </table:table-row>
        <table:table-row table:style-name="表格4.2">
          <table:table-cell table:style-name="表格4.A2" office:value-type="string">
            <text:p text:style-name="P171">紀錄</text:p>
          </table:table-cell>
          <table:table-cell table:style-name="表格4.A2" office:value-type="string">
            <text:p text:style-name="P171">紀</text:p>
          </table:table-cell>
          <table:table-cell table:style-name="表格4.A2" office:value-type="string">
            <text:p text:style-name="P171">記</text:p>
          </table:table-cell>
          <table:table-cell table:style-name="表格4.D2" office:value-type="string">
            <text:p text:style-name="P171">名詞用「紀錄」</text:p>
          </table:table-cell>
        </table:table-row>
        <table:table-row table:style-name="表格4.2">
          <table:table-cell table:style-name="表格4.A2" office:value-type="string">
            <text:p text:style-name="P171">記錄</text:p>
          </table:table-cell>
          <table:table-cell table:style-name="表格4.A2" office:value-type="string">
            <text:p text:style-name="P171">記</text:p>
          </table:table-cell>
          <table:table-cell table:style-name="表格4.A2" office:value-type="string">
            <text:p text:style-name="P171">紀</text:p>
          </table:table-cell>
          <table:table-cell table:style-name="表格4.D2" office:value-type="string">
            <text:p text:style-name="P171">動詞用「記錄」</text:p>
          </table:table-cell>
        </table:table-row>
        <table:table-row table:style-name="表格4.2">
          <table:table-cell table:style-name="表格4.A2" office:value-type="string">
            <text:p text:style-name="P171">事蹟、史蹟、遺蹟</text:p>
          </table:table-cell>
          <table:table-cell table:style-name="表格4.A2" office:value-type="string">
            <text:p text:style-name="P171">蹟</text:p>
          </table:table-cell>
          <table:table-cell table:style-name="表格4.A2" office:value-type="string">
            <text:p text:style-name="P171">跡</text:p>
          </table:table-cell>
          <table:table-cell table:style-name="表格4.D2" office:value-type="string">
            <text:p text:style-name="P174"/>
          </table:table-cell>
        </table:table-row>
        <table:table-row table:style-name="表格4.2">
          <table:table-cell table:style-name="表格4.A2" office:value-type="string">
            <text:p text:style-name="P171">蹤跡</text:p>
          </table:table-cell>
          <table:table-cell table:style-name="表格4.A2" office:value-type="string">
            <text:p text:style-name="P171">跡</text:p>
          </table:table-cell>
          <table:table-cell table:style-name="表格4.A2" office:value-type="string">
            <text:p text:style-name="P171">蹟</text:p>
          </table:table-cell>
          <table:table-cell table:style-name="表格4.D2" office:value-type="string">
            <text:p text:style-name="P174"/>
          </table:table-cell>
        </table:table-row>
        <table:table-row table:style-name="表格4.2">
          <table:table-cell table:style-name="表格4.A2" office:value-type="string">
            <text:p text:style-name="P171">糧食</text:p>
          </table:table-cell>
          <table:table-cell table:style-name="表格4.A2" office:value-type="string">
            <text:p text:style-name="P171">糧</text:p>
          </table:table-cell>
          <table:table-cell table:style-name="表格4.A2" office:value-type="string">
            <text:p text:style-name="P171">粮</text:p>
          </table:table-cell>
          <table:table-cell table:style-name="表格4.D2" office:value-type="string">
            <text:p text:style-name="P174"/>
          </table:table-cell>
        </table:table-row>
        <table:table-row table:style-name="表格4.2">
          <table:table-cell table:style-name="表格4.A2" office:value-type="string">
            <text:p text:style-name="P171">覆核</text:p>
          </table:table-cell>
          <table:table-cell table:style-name="表格4.A2" office:value-type="string">
            <text:p text:style-name="P171">覆</text:p>
          </table:table-cell>
          <table:table-cell table:style-name="表格4.A2" office:value-type="string">
            <text:p text:style-name="P171">複</text:p>
          </table:table-cell>
          <table:table-cell table:style-name="表格4.D2" office:value-type="string">
            <text:p text:style-name="P174"/>
          </table:table-cell>
        </table:table-row>
        <table:table-row table:style-name="表格4.2">
          <table:table-cell table:style-name="表格4.A2" office:value-type="string">
            <text:p text:style-name="P171">復查</text:p>
          </table:table-cell>
          <table:table-cell table:style-name="表格4.A2" office:value-type="string">
            <text:p text:style-name="P171">復</text:p>
          </table:table-cell>
          <table:table-cell table:style-name="表格4.A2" office:value-type="string">
            <text:p text:style-name="P171">複</text:p>
          </table:table-cell>
          <table:table-cell table:style-name="表格4.D2" office:value-type="string">
            <text:p text:style-name="P174"/>
          </table:table-cell>
        </table:table-row>
        <table:table-row table:style-name="表格4.2">
          <table:table-cell table:style-name="表格4.A2" office:value-type="string">
            <text:p text:style-name="P171">複驗</text:p>
          </table:table-cell>
          <table:table-cell table:style-name="表格4.A2" office:value-type="string">
            <text:p text:style-name="P171">複</text:p>
          </table:table-cell>
          <table:table-cell table:style-name="表格4.A2" office:value-type="string">
            <text:p text:style-name="P171">復</text:p>
          </table:table-cell>
          <table:table-cell table:style-name="表格4.D2" office:value-type="string">
            <text:p text:style-name="P174"/>
          </table:table-cell>
        </table:table-row>
      </table:table>
      <text:list xml:id="list155749517994049" text:continue-numbering="true" text:style-name="WW8Num1">
        <text:list-item>
          <text:p text:style-name="P118"><text:span text:style-name="T6">六、法律統一用語表</text:span></text:p>
        </text:list-item>
      </text:list>
      <text:p text:style-name="P133">62<text:span text:style-name="T15">年</text:span>3<text:span text:style-name="T15">月</text:span>13<text:span text:style-name="T15">日立法院（第</text:span>1<text:span text:style-name="T15">屆）第</text:span>51<text:span text:style-name="T15">會期第</text:span>5<text:span text:style-name="T15">次會議認可</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173">統　一　用　　語</text:p>
            </table:table-cell>
            <table:table-cell table:style-name="表格5.B1" office:value-type="string">
              <text:p text:style-name="P173">說　　　　　　　　　　　明</text:p>
            </table:table-cell>
          </table:table-row>
        </table:table-header-rows>
        <table:table-row table:style-name="表格5.2">
          <table:table-cell table:style-name="表格5.A2" office:value-type="string">
            <text:p text:style-name="P170">「設」機關</text:p>
          </table:table-cell>
          <table:table-cell table:style-name="表格5.B2" office:value-type="string">
            <text:p text:style-name="表文"><text:span text:style-name="T35">如：「教育部組織法」第五條：「教育部設文化局，</text:span><text:span text:style-name="T85">……</text:span><text:span text:style-name="T35">」。</text:span></text:p>
          </table:table-cell>
        </table:table-row>
        <table:table-row table:style-name="表格5.2">
          <table:table-cell table:style-name="表格5.A1" office:value-type="string">
            <text:p text:style-name="P170">「置」人員</text:p>
          </table:table-cell>
          <table:table-cell table:style-name="表格5.B2" office:value-type="string">
            <text:p text:style-name="表文"><text:span text:style-name="T35">如：「司法院組織法」第九條：「司法院置秘書長一人，特任。</text:span><text:span text:style-name="T85">……</text:span><text:span text:style-name="T86">」</text:span><text:span text:style-name="T35">。</text:span></text:p>
          </table:table-cell>
        </table:table-row>
        <table:table-row table:style-name="表格5.2">
          <table:table-cell table:style-name="表格5.A2" office:value-type="string">
            <text:p text:style-name="P170">「第九十八條」</text:p>
          </table:table-cell>
          <table:table-cell table:style-name="表格5.B2" office:value-type="string">
            <text:p text:style-name="P170">不寫為：「第九八條」。</text:p>
          </table:table-cell>
        </table:table-row>
        <table:table-row table:style-name="表格5.2">
          <table:table-cell table:style-name="表格5.A2" office:value-type="string">
            <text:p text:style-name="P170">「第一百條」</text:p>
          </table:table-cell>
          <table:table-cell table:style-name="表格5.B2" office:value-type="string">
            <text:p text:style-name="P170">不寫為：「第一００條」。</text:p>
          </table:table-cell>
        </table:table-row>
        <table:table-row table:style-name="表格5.2">
          <table:table-cell table:style-name="表格5.A2" office:value-type="string">
            <text:p text:style-name="P170">「第一百十八條」</text:p>
          </table:table-cell>
          <table:table-cell table:style-name="表格5.B2" office:value-type="string">
            <text:p text:style-name="P170">不寫為：「第一百『一』十八條」。</text:p>
          </table:table-cell>
        </table:table-row>
        <table:table-row table:style-name="表格5.2">
          <table:table-cell table:style-name="表格5.A2" office:value-type="string">
            <text:p text:style-name="P170">「自公布日施行」</text:p>
          </table:table-cell>
          <table:table-cell table:style-name="表格5.B2" office:value-type="string">
            <text:p text:style-name="P170">不寫為：「自公『佈』『之』日施行」。</text:p>
          </table:table-cell>
        </table:table-row>
        <table:table-row table:style-name="表格5.1">
          <table:table-cell table:style-name="表格5.A1" office:value-type="string">
            <text:p text:style-name="表文"><text:span text:style-name="T35">準用「第</text:span><text:span text:style-name="T34">○</text:span><text:span text:style-name="T35">條」之規定</text:span></text:p>
          </table:table-cell>
          <table:table-cell table:style-name="表格5.B2" office:value-type="string">
            <text:p text:style-name="P176"><text:span text:style-name="T35">法律條文中，引用本法其他條文時，不寫「『本法』第</text:span><text:span text:style-name="T34">○</text:span><text:span text:style-name="T35">條」而逕書「第</text:span><text:span text:style-name="T34">○</text:span><text:span text:style-name="T35">條」。如：「違反第二十條規定者，科五千元以下罰金」。</text:span></text:p>
          </table:table-cell>
        </table:table-row>
        <table:table-row table:style-name="表格5.1">
          <table:table-cell table:style-name="表格5.A1" office:value-type="string">
            <text:p text:style-name="P170">「第二項」之未遂犯罰之</text:p>
          </table:table-cell>
          <table:table-cell table:style-name="表格5.B2" office:value-type="string">
            <text:p text:style-name="P176"><text:span text:style-name="T35">法律條文中，引用本條其他各項規定時，不寫「『本條』第</text:span><text:span text:style-name="T34">○</text:span><text:span text:style-name="T35">項」，而逕書「第</text:span><text:span text:style-name="T34">○</text:span><text:span text:style-name="T35">項」。如刑法第三十七條第四項「依第一項宣告褫奪公權者，自裁判確定時發生效力。」</text:span></text:p>
          </table:table-cell>
        </table:table-row>
        <table:table-row table:style-name="表格5.1">
          <table:table-cell table:style-name="表格5.A2" office:value-type="string">
            <text:p text:style-name="P170">「制定」與「訂定」</text:p>
          </table:table-cell>
          <table:table-cell table:style-name="表格5.B2" office:value-type="string">
            <text:p text:style-name="P175">法律之「創制」，用「制定」；行政命令之制作，用「訂定」。</text:p>
          </table:table-cell>
        </table:table-row>
        <table:table-row table:style-name="表格5.1">
          <table:table-cell table:style-name="表格5.A1" office:value-type="string">
            <text:p text:style-name="P170">「製定」、「製作」</text:p>
          </table:table-cell>
          <table:table-cell table:style-name="表格5.B2" office:value-type="string">
            <text:p text:style-name="P175">書、表、證照、冊據等，公文書之製成用「製定」或「製作」，即用「製」不用「制」。</text:p>
          </table:table-cell>
        </table:table-row>
        <table:table-row table:style-name="表格5.1">
          <table:table-cell table:style-name="表格5.A2" office:value-type="string">
            <text:p text:style-name="P170">「一、二、三、四、五、六、七、八、九、十、百、千」</text:p>
          </table:table-cell>
          <table:table-cell table:style-name="表格5.B2" office:value-type="string">
            <text:p text:style-name="P170">法律條文中之序數不用大寫，即不寫為「壹、貳、叁、肆、伍、陸、柒、捌、玖、佰、仟」。</text:p>
          </table:table-cell>
        </table:table-row>
        <table:table-row table:style-name="表格5.2">
          <table:table-cell table:style-name="表格5.A2" office:value-type="string">
            <text:p text:style-name="P170">「零、萬」</text:p>
          </table:table-cell>
          <table:table-cell table:style-name="表格5.B2" office:value-type="string">
            <text:p text:style-name="P170">法律條文中之數字「零、萬」不寫為：「０、万」。</text:p>
          </table:table-cell>
        </table:table-row>
      </table:table>
      <text:p text:style-name="P1"/>
      <text:list xml:id="list155750318778730" text:continue-numbering="true" text:style-name="WW8Num1">
        <text:list-item>
          <text:p text:style-name="P121"><text:span text:style-name="T6">七、法制用字、用語之補充</text:span></text:p>
        </text:list-item>
      </text:list>
      <text:p text:style-name="P63"><text:span text:style-name="T34">Δ</text:span><text:span text:style-name="T35">「定」及「訂」之慣用法：</text:span></text:p>
      <text:p text:style-name="P70"><text:span text:style-name="T35">明「定」；增「訂」；「定」之（如「</text:span><text:span text:style-name="T34">……</text:span><text:span text:style-name="T35">之辦法，由</text:span><text:span text:style-name="T34">……</text:span><text:span text:style-name="T35">定之。」）；所「定」（如「依本法所</text:span><text:span text:style-name="T54">定</text:span><text:span text:style-name="T35">之</text:span><text:span text:style-name="T34">……</text:span><text:span text:style-name="T35">辦法</text:span><text:span text:style-name="T34">……</text:span><text:span text:style-name="T35">」）；新「訂」。</text:span></text:p>
      <text:p text:style-name="P63"><text:span text:style-name="T34">Δ</text:span><text:span text:style-name="T35">應使用「修正」、「制定」或「訂定」，不寫「修訂」、「修改」或「制訂」。</text:span></text:p>
      <text:p text:style-name="P57">　表明法律之「制定」及命令之「訂定」時，可寫為「法規之制（訂）定」；合併表明新訂及修正時，應寫成「法規之制（訂）定、修正」或「法規之訂修」。</text:p>
      <text:p text:style-name="P63"><text:span text:style-name="T34">Δ</text:span><text:span text:style-name="T35">名詞解釋時，用「所稱」，其他情形用「所定」，如</text:span></text:p>
      <text:p text:style-name="P71"><text:span text:style-name="T35">「本法所</text:span><text:span text:style-name="T54">稱</text:span><text:span text:style-name="T35">各級學校，</text:span><text:span text:style-name="T54">指</text:span><text:span text:style-name="T34">……</text:span><text:span text:style-name="T35">」。</text:span></text:p>
      <text:p text:style-name="P71"><text:span text:style-name="T35">「本法所</text:span><text:span text:style-name="T54">定</text:span><text:span text:style-name="T35">各級學校，應由教育部</text:span><text:span text:style-name="T34">……</text:span><text:span text:style-name="T35">」。</text:span></text:p>
      <text:p text:style-name="P63"><text:span text:style-name="T34">Δ</text:span><text:span text:style-name="T35">解釋名詞之條文，使用「用詞」，不寫「用辭」或「用語」，如</text:span></text:p>
      <text:p text:style-name="P57">　「本法用詞，定義如下：</text:p>
      <text:p text:style-name="P72">一、</text:p>
      <text:p text:style-name="P72">二、</text:p>
      <text:p text:style-name="P73"><text:span text:style-name="T34">…………</text:span><text:span text:style-name="T35">」</text:span></text:p>
      <text:p text:style-name="P63"><text:span text:style-name="T34">Δ</text:span><text:span text:style-name="T35">核定、備查之用法，如下：</text:span></text:p>
      <text:p text:style-name="P71"><text:span text:style-name="T35">「</text:span><text:span text:style-name="T34">……</text:span><text:span text:style-name="T35">應</text:span><text:span text:style-name="T54">擬訂</text:span><text:span text:style-name="T34">……</text:span><text:span text:style-name="T35">計畫，報</text:span><text:span text:style-name="T34">……</text:span><text:span text:style-name="T54">核定</text:span><text:span text:style-name="T35">。」</text:span></text:p>
      <text:p text:style-name="P71"><text:span text:style-name="T35">「</text:span><text:span text:style-name="T34">……</text:span><text:span text:style-name="T35">應</text:span><text:span text:style-name="T54">訂定</text:span><text:span text:style-name="T34">……</text:span><text:span text:style-name="T35">計畫，報</text:span><text:span text:style-name="T34">……</text:span><text:span text:style-name="T54">備查</text:span><text:span text:style-name="T35">。」</text:span></text:p>
      <text:p text:style-name="P63"><text:span text:style-name="T34">Δ</text:span><text:span text:style-name="T35">於表示「核定」（行政處分）時，不使用「核備」、「備案」等文字。</text:span></text:p>
      <text:p text:style-name="P57">　在同一法規中，使用「許可」、「核定」、「核准」、「同意」等准駁用詞，應注意統一使用或按情形分別使用。</text:p>
      <text:p text:style-name="P63"><text:span text:style-name="T34">Δ</text:span><text:span text:style-name="T35">在一定期間內必須行為者，使用「屆期」，不用「逾期」；表達已過一定期限之事實，則使用「逾期」；如：</text:span></text:p>
      <text:p text:style-name="P63"><text:span text:style-name="T35">　「</text:span><text:span text:style-name="T34">……</text:span><text:span text:style-name="T35">應限期令其改善；屆期不改善者</text:span><text:span text:style-name="T34">……</text:span><text:span text:style-name="T35">。」</text:span></text:p>
      <text:p text:style-name="P63"><text:span text:style-name="T35">　「</text:span><text:span text:style-name="T34">……</text:span><text:span text:style-name="T35">請求權之行使，以二年為限，</text:span><text:span text:style-name="T54">逾</text:span><text:span text:style-name="T35">期不予受理。</text:span><text:span text:style-name="T34">……</text:span><text:span text:style-name="T35">」</text:span></text:p>
      <text:p text:style-name="P63"><text:span text:style-name="T34">Δ</text:span><text:span text:style-name="T35">引述條文時，應在條文之後加列「規定」二字，不寫「之規定」，如：</text:span></text:p>
      <text:p text:style-name="P63"><text:span text:style-name="T35">　「本辦法依醫療法第</text:span><text:span text:style-name="T34">○○</text:span><text:span text:style-name="T35">條第</text:span><text:span text:style-name="T34">○</text:span><text:span text:style-name="T35">項</text:span><text:span text:style-name="T54">規定</text:span><text:span text:style-name="T35">訂定之。」</text:span></text:p>
      <text:p text:style-name="P63"><text:span text:style-name="T35">　「違反第二十一條</text:span><text:span text:style-name="T54">規定</text:span><text:span text:style-name="T35">者，處新臺幣五萬元以上二十五萬元以下罰鍰。</text:span><text:span text:style-name="T34">……</text:span><text:span text:style-name="T35">」</text:span></text:p>
      <text:p text:style-name="P63"><text:span text:style-name="T35">　「依前條</text:span><text:span text:style-name="T54">規定</text:span><text:span text:style-name="T35">申請許可證時，應填具申請書，並檢具下列文件、資料，</text:span><text:span text:style-name="T34">……</text:span><text:span text:style-name="T35">」</text:span></text:p>
      <text:p text:style-name="P63"><text:span text:style-name="T35">　「有第七條各款</text:span><text:span text:style-name="T54">規定</text:span><text:span text:style-name="T35">（或</text:span><text:span text:style-name="T54">所定</text:span><text:span text:style-name="T35">）情事之一者，</text:span><text:span text:style-name="T34">……</text:span><text:span text:style-name="T35">」</text:span></text:p>
      <text:p text:style-name="P63"><text:span text:style-name="T34">Δ</text:span><text:span text:style-name="T35">序言有「者」字，各款不再使用「者」字，反之亦然，如：</text:span></text:p>
      <text:p text:style-name="P57">　「有下列各款情事之一者，處新臺幣一萬元以上五萬元以下罰鍰：</text:p>
      <text:p text:style-name="P71"><text:span text:style-name="T35">一、違反第五條第二項規定</text:span><text:span text:style-name="T84">者</text:span><text:span text:style-name="T35">。</text:span></text:p>
      <text:p text:style-name="P71"><text:span text:style-name="T35">二、違反中央主管機關依第十二條第三項規定所為之命令</text:span><text:span text:style-name="T84">者</text:span><text:span text:style-name="T35">。</text:span></text:p>
      <text:p text:style-name="P74"><text:span text:style-name="T34">…………</text:span><text:span text:style-name="T35">　　　　　　　　　　　　　　　」</text:span></text:p>
      <text:p text:style-name="P168"><text:span text:style-name="T34">Δ</text:span><text:span text:style-name="T35">法規條文不宜太長，立法技術上，可採分項、款、目方式規定，並善用標點符號「、」「，」「；」「。」，以利大眾閱覽及明白。</text:span></text:p>
      <text:list xml:id="list155748917316256" text:continue-numbering="true" text:style-name="WW8Num1">
        <text:list-item>
          <text:p text:style-name="P120"><text:span text:style-name="T6">八、立法慣用語詞及標點符號</text:span></text:p>
        </text:list-item>
      </text:list>
      <text:p text:style-name="P132"><text:span text:style-name="T78">76</text:span><text:span text:style-name="T79">年</text:span><text:span text:style-name="T78">8</text:span><text:span text:style-name="T79">月</text:span><text:span text:style-name="T78">1</text:span><text:span text:style-name="T79">日立法院（</text:span><text:span text:style-name="T78">76</text:span><text:span text:style-name="T79">）台處議字第</text:span><text:span text:style-name="T78">1848</text:span><text:span text:style-name="T79">號函</text:span></text:p>
      <text:p text:style-name="P17">一、語詞：</text:p>
      <text:p text:style-name="P124">（一）條文中如僅有一連接詞時，須用「及」字；如有二個連接詞時，則上用「與」字，下用「及」字，不用「暨」字作為連接詞。</text:p>
      <text:p text:style-name="P124">（二）條文中之「省市政府」或「省政府及直轄市政府」用語，均改為「省（市）政府」。依此體例將「縣市政府」改為「縣（市）政府」；將「鄉、鎮公所」改為「鄉（鎮）公所」；將「鄉、鎮（縣轄市）公所」改為「鄉（鎮、市）公所」；將「鄉、鎮（市）、區公所」改為「鄉（鎮、市、區）公所」。</text:p>
      <text:p text:style-name="P124">（三）引用他處條文，其條次係連續者，則用「至」字代替中間條次，例如「第三條、第四條、第五條」，改為「第三條至第五條」。項、款、目之引用準此。</text:p>
      <text:p text:style-name="P126"><text:span text:style-name="T35">（四）條文中「第</text:span><text:span text:style-name="T34">○</text:span><text:span text:style-name="T35">條之規定」字樣，刪除「之」字，改為「第</text:span><text:span text:style-name="T34">○</text:span><text:span text:style-name="T35">條規定」，項、款、目準此。</text:span></text:p>
      <text:p text:style-name="P17">二、標點符號：</text:p>
      <text:p text:style-name="P124">（一）標題不使用標點符號。</text:p>
      <text:p text:style-name="P126"><text:span text:style-name="T35">（二）有「但書」之條文，「但」字上之標點使用句號「。」。（惟但書前之「前段」，如以「；」區分為二段以上文字，而但書僅在表明最後段之例外規定時，得在「但」字上使用「，」。例如「前項許可證之申請，應檢具</text:span><text:span text:style-name="T34">……</text:span><text:span text:style-name="T35">；其屬役男者，並應檢具</text:span><text:span text:style-name="T34">……</text:span><text:span text:style-name="T35">，但</text:span><text:span text:style-name="T34">…………</text:span><text:span text:style-name="T35">之役男，不在此限。」）</text:span></text:p>
      <text:p text:style-name="P126"><text:span text:style-name="T35">（三）「及」字為連接詞時，「及」字上之標點刪除（但條文太長時，可以寫成「</text:span><text:span text:style-name="T34">…</text:span><text:span text:style-name="T35">，及</text:span><text:span text:style-name="T34">…</text:span><text:span text:style-name="T35">」）。</text:span></text:p>
      <text:p text:style-name="P124">（四）「其」字為代名詞時，其上用分號「；」。如「其組織以法律定之」，「其」字上，須用分號「；」。</text:p>
      <text:p text:style-name="P24"/>
      <text:p text:style-name="P25"/>
      <text:list xml:id="list155750693060331" text:continue-numbering="true" text:style-name="WW8Num1">
        <text:list-item>
          <text:p text:style-name="P120"><text:span text:style-name="T7">九、公文書橫式書寫數字使用原則</text:span></text:p>
        </text:list-item>
      </text:list>
      <text:p text:style-name="P132"><text:span text:style-name="T78">93</text:span><text:span text:style-name="T79">年</text:span><text:span text:style-name="T78">9</text:span><text:span text:style-name="T79">月</text:span><text:span text:style-name="T78">17</text:span><text:span text:style-name="T79">日行政院院臺秘字第</text:span><text:span text:style-name="T78">0930089122</text:span><text:span text:style-name="T79">號函</text:span></text:p>
      <text:p text:style-name="P133"/>
      <text:p text:style-name="P145">一、為使各機關公文書橫式書寫之數字使用有一致之規範可循，特訂定本原則。</text:p>
      <text:p text:style-name="P145">二、數字用語具一般數字意義（如代碼、國民身分證統一編號、編號、發文字號、日期、時間、序數、電話、傳真、郵遞區號、門牌號碼等）、統計意義（如計量單位、統計數據等）者，或以阿拉伯數字表示較清楚者，使用阿拉伯數字。</text:p>
      <text:p text:style-name="P145">三、數字用語屬描述性用語、專有名詞（如地名、書名、人名、店名、頭銜等）、慣用語者，或以中文數字表示較妥適者，使用中文數字。</text:p>
      <text:p text:style-name="P145">四、數字用語屬法規條項款目、編章節款目之統計數據者，以及引敘或摘述法規條文內容時，使用阿拉伯數字；但屬法規制訂、修正及廢止案之法制作業者，應依「中央法規標準法」、「法律統一用語表」等相關規定辦理。</text:p>
      <text:p text:style-name="P77"><text:span text:style-name="T15">【</text:span><text:span text:style-name="T15">數字用法舉例一覽表</text:span><text:span text:style-name="T15">】</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0">阿拉伯數字／中文數字</text:p>
            </table:table-cell>
            <table:table-cell table:style-name="表格6.A1" office:value-type="string">
              <text:p text:style-name="P19">用語類別</text:p>
            </table:table-cell>
            <table:table-cell table:style-name="表格6.C1" office:value-type="string">
              <text:p text:style-name="P42"><text:span text:style-name="T35">用</text:span><text:span text:style-name="T38"> <text:s/></text:span><text:span text:style-name="T35">法</text:span><text:span text:style-name="T38"> <text:s/></text:span><text:span text:style-name="T35">舉</text:span><text:span text:style-name="T38"> <text:s/></text:span><text:span text:style-name="T35">例</text:span></text:p>
            </table:table-cell>
          </table:table-row>
        </table:table-header-rows>
        <table:table-row table:style-name="表格6.2">
          <table:table-cell table:style-name="表格6.A1" table:number-rows-spanned="10" office:value-type="string">
            <text:p text:style-name="P31"/>
            <text:p text:style-name="P30"/>
            <text:p text:style-name="P33">阿拉伯數字</text:p>
            <text:p text:style-name="P30"/>
            <text:p text:style-name="P26"/>
          </table:table-cell>
          <table:table-cell table:style-name="表格6.A1" office:value-type="string">
            <text:p text:style-name="P18">代號（碼）、國民身分證統一編號、編號、發文字號</text:p>
          </table:table-cell>
          <table:table-cell table:style-name="表格6.C2" office:value-type="string">
            <text:p text:style-name="P41"><text:span text:style-name="T34">ISBN 988-133-005-1</text:span><text:span text:style-name="T35">、</text:span><text:span text:style-name="T34">M234567890</text:span><text:span text:style-name="T35">、附表（件）</text:span><text:span text:style-name="T34">1</text:span><text:span text:style-name="T35">、院臺秘字第</text:span><text:span text:style-name="T34">0930086517</text:span><text:span text:style-name="T35">號、臺</text:span><text:span text:style-name="T34">79</text:span><text:span text:style-name="T35">內字第</text:span><text:span text:style-name="T34">095512</text:span><text:span text:style-name="T35">號</text:span></text:p>
          </table:table-cell>
        </table:table-row>
        <table:table-row table:style-name="表格6.3">
          <table:covered-table-cell/>
          <table:table-cell table:style-name="表格6.A1" office:value-type="string">
            <text:p text:style-name="P18">序數</text:p>
          </table:table-cell>
          <table:table-cell table:style-name="表格6.C2" office:value-type="string">
            <text:p text:style-name="P41"><text:span text:style-name="T35">第</text:span><text:span text:style-name="T34">4</text:span><text:span text:style-name="T35">屆第</text:span><text:span text:style-name="T34">6</text:span><text:span text:style-name="T35">會期、第</text:span><text:span text:style-name="T34">1</text:span><text:span text:style-name="T35">階段、第</text:span><text:span text:style-name="T34">1</text:span><text:span text:style-name="T35">優先、第</text:span><text:span text:style-name="T34">2</text:span><text:span text:style-name="T35">次、第</text:span><text:span text:style-name="T34">3</text:span><text:span text:style-name="T35">名、第</text:span><text:span text:style-name="T34">4</text:span><text:span text:style-name="T35">季、第</text:span><text:span text:style-name="T34">5</text:span><text:span text:style-name="T35">會議室、第</text:span><text:span text:style-name="T34">6</text:span><text:span text:style-name="T35">次會議紀錄、第</text:span><text:span text:style-name="T34">7</text:span><text:span text:style-name="T35">組</text:span></text:p>
          </table:table-cell>
        </table:table-row>
        <table:table-row table:style-name="表格6.4">
          <table:covered-table-cell/>
          <table:table-cell table:style-name="表格6.A1" office:value-type="string">
            <text:p text:style-name="P161">日期、時間</text:p>
          </table:table-cell>
          <table:table-cell table:style-name="表格6.C2" office:value-type="string">
            <text:p text:style-name="P41"><text:span text:style-name="T35">民國</text:span><text:span text:style-name="T34">93</text:span><text:span text:style-name="T35">年</text:span><text:span text:style-name="T34">7</text:span><text:span text:style-name="T35">月</text:span><text:span text:style-name="T34">8</text:span><text:span text:style-name="T35">日、</text:span><text:span text:style-name="T34">93</text:span><text:span text:style-name="T35">年度、</text:span><text:span text:style-name="T34">21</text:span><text:span text:style-name="T35">世紀、公元</text:span><text:span text:style-name="T34">2000</text:span><text:span text:style-name="T35">年、</text:span><text:span text:style-name="T38"> </text:span><text:span text:style-name="T34">7</text:span><text:span text:style-name="T35">時</text:span><text:span text:style-name="T34">50</text:span><text:span text:style-name="T35">分、挑戰</text:span><text:span text:style-name="T34">2008</text:span><text:span text:style-name="T35">：國家發展重點計畫、</text:span><text:span text:style-name="T34">520</text:span><text:span text:style-name="T35">就職典禮、</text:span><text:span text:style-name="T34">72</text:span><text:span text:style-name="T35">水災、</text:span><text:span text:style-name="T34">921</text:span><text:span text:style-name="T35">大地震、</text:span><text:span text:style-name="T34">911</text:span><text:span text:style-name="T35">恐怖事件、</text:span><text:span text:style-name="T34">228</text:span><text:span text:style-name="T35">事件、</text:span><text:span text:style-name="T34">38</text:span><text:span text:style-name="T35">婦女節、延後</text:span><text:span text:style-name="T34">3</text:span><text:span text:style-name="T35">週辦理</text:span></text:p>
          </table:table-cell>
        </table:table-row>
        <table:table-row table:style-name="表格6.5">
          <table:covered-table-cell/>
          <table:table-cell table:style-name="表格6.A1" office:value-type="string">
            <text:p text:style-name="P78">電話、傳真</text:p>
          </table:table-cell>
          <table:table-cell table:style-name="表格6.C2" office:value-type="string">
            <text:p text:style-name="P41"><text:span text:style-name="T35">（</text:span><text:span text:style-name="T34">02</text:span><text:span text:style-name="T35">）</text:span><text:span text:style-name="T34">3356-6500</text:span></text:p>
          </table:table-cell>
        </table:table-row>
        <table:table-row table:style-name="表格6.3">
          <table:covered-table-cell/>
          <table:table-cell table:style-name="表格6.A1" office:value-type="string">
            <text:p text:style-name="P79">郵遞區號、門牌號碼</text:p>
          </table:table-cell>
          <table:table-cell table:style-name="表格6.C2" office:value-type="string">
            <text:p text:style-name="P41"><text:span text:style-name="T34">100</text:span><text:span text:style-name="T35">台北市中正區忠孝東路</text:span><text:span text:style-name="T34">1</text:span><text:span text:style-name="T35">段</text:span><text:span text:style-name="T34">2</text:span><text:span text:style-name="T35">號</text:span><text:span text:style-name="T34">3</text:span><text:span text:style-name="T35">樓</text:span><text:span text:style-name="T34">304</text:span><text:span text:style-name="T35">室</text:span></text:p>
          </table:table-cell>
        </table:table-row>
        <table:table-row table:style-name="表格6.3">
          <table:covered-table-cell/>
          <table:table-cell table:style-name="表格6.A1" office:value-type="string">
            <text:p text:style-name="P78">計量單位</text:p>
          </table:table-cell>
          <table:table-cell table:style-name="表格6.C2" office:value-type="string">
            <text:p text:style-name="P41"><text:span text:style-name="T34">150</text:span><text:span text:style-name="T35">公分、</text:span><text:span text:style-name="T34">35</text:span><text:span text:style-name="T35">公斤、</text:span><text:span text:style-name="T34">30</text:span><text:span text:style-name="T35">度、</text:span><text:span text:style-name="T34">2</text:span><text:span text:style-name="T35">萬元、</text:span><text:span text:style-name="T34">5</text:span><text:span text:style-name="T35">角、</text:span><text:span text:style-name="T34">35</text:span><text:span text:style-name="T35">立方公尺、</text:span><text:span text:style-name="T34">7.36</text:span><text:span text:style-name="T35">公頃、土地</text:span><text:span text:style-name="T34">1.5</text:span><text:span text:style-name="T35">筆</text:span></text:p>
          </table:table-cell>
        </table:table-row>
        <table:table-row table:style-name="表格6.8">
          <table:covered-table-cell/>
          <table:table-cell table:style-name="表格6.A1" office:value-type="string">
            <text:p text:style-name="P80">統計數據（如百分比、金額、人數、比數等）</text:p>
          </table:table-cell>
          <table:table-cell table:style-name="表格6.C2" office:value-type="string">
            <text:p text:style-name="P41"><text:span text:style-name="T34">80</text:span><text:span text:style-name="T35">﹪、</text:span><text:span text:style-name="T34">3.59</text:span><text:span text:style-name="T35">﹪、</text:span><text:span text:style-name="T34">6</text:span><text:span text:style-name="T35">億</text:span><text:span text:style-name="T34">3,944</text:span><text:span text:style-name="T35">萬</text:span><text:span text:style-name="T34">2,789</text:span><text:span text:style-name="T35">元、</text:span><text:span text:style-name="T34">639,442,789</text:span><text:span text:style-name="T35">人、</text:span><text:span text:style-name="T34">1</text:span><text:span text:style-name="T35">：</text:span><text:span text:style-name="T34">3</text:span></text:p>
          </table:table-cell>
        </table:table-row>
        <table:table-row table:style-name="表格6.9">
          <table:covered-table-cell/>
          <table:table-cell table:style-name="表格6.A1" office:value-type="string">
            <text:p text:style-name="P18">法規條項款目、編章節款目之統計數據</text:p>
          </table:table-cell>
          <table:table-cell table:style-name="表格6.C2" office:value-type="string">
            <text:p text:style-name="P41"><text:span text:style-name="T35">事務管理規則共分</text:span><text:span text:style-name="T34">15</text:span><text:span text:style-name="T35">編、</text:span><text:span text:style-name="T34">415</text:span><text:span text:style-name="T35">條條文</text:span></text:p>
          </table:table-cell>
        </table:table-row>
        <table:table-row table:style-name="表格6.10">
          <table:covered-table-cell/>
          <table:table-cell table:style-name="表格6.A1" table:number-rows-spanned="2" office:value-type="string">
            <text:p text:style-name="P80">法規內容之引敘或摘述</text:p>
          </table:table-cell>
          <table:table-cell table:style-name="表格6.C2" office:value-type="string">
            <text:p text:style-name="P41"><text:span text:style-name="T35">依兒童福利法第</text:span><text:span text:style-name="T34">44</text:span><text:span text:style-name="T35">條規定：「違反第</text:span><text:span text:style-name="T34">2</text:span><text:span text:style-name="T35">條第</text:span><text:span text:style-name="T34">2</text:span><text:span text:style-name="T35">項規定者，處新臺幣</text:span><text:span text:style-name="T34">1</text:span><text:span text:style-name="T35">千元以上</text:span><text:span text:style-name="T34">3</text:span><text:span text:style-name="T35">萬元以下罰鍰。」</text:span></text:p>
          </table:table-cell>
        </table:table-row>
        <table:table-row table:style-name="表格6.11">
          <table:covered-table-cell/>
          <table:covered-table-cell/>
          <table:table-cell table:style-name="表格6.C2" office:value-type="string">
            <text:p text:style-name="P41"><text:span text:style-name="T35">兒童出生後</text:span><text:span text:style-name="T34">10</text:span><text:span text:style-name="T35">日內，接生人如未將出生之相關資料通報戶政及衛生主管機關備查，依兒童福利法第</text:span><text:span text:style-name="T34">44</text:span><text:span text:style-name="T35">條規定，可處</text:span><text:span text:style-name="T34">1</text:span><text:span text:style-name="T35">千元以上、</text:span><text:span text:style-name="T34">3</text:span><text:span text:style-name="T35">萬元以下罰鍰。</text:span></text:p>
          </table:table-cell>
        </table:table-row>
        <table:table-row table:style-name="表格6.12">
          <table:table-cell table:style-name="表格6.A1" table:number-rows-spanned="4" office:value-type="string">
            <text:p text:style-name="P34">中文數字</text:p>
          </table:table-cell>
          <table:table-cell table:style-name="表格6.A3" office:value-type="string">
            <text:p text:style-name="P32"/>
            <text:p text:style-name="P28"/>
            <text:p text:style-name="P28"/>
            <text:p text:style-name="P18">描述性用語</text:p>
          </table:table-cell>
          <table:table-cell table:style-name="表格6.C2" office:value-type="string">
            <text:p text:style-name="P161">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表格6.13">
          <table:covered-table-cell/>
          <table:table-cell table:style-name="表格6.A1" office:value-type="string">
            <text:p text:style-name="P18">專有名詞（如地名、書名、人名、店名、頭銜等）</text:p>
          </table:table-cell>
          <table:table-cell table:style-name="表格6.C2" office:value-type="string">
            <text:p text:style-name="P18">九九峰、三國演義、李四、五南書局、恩史瓦第三世</text:p>
          </table:table-cell>
        </table:table-row>
        <table:table-row table:style-name="表格6.3">
          <table:covered-table-cell/>
          <table:table-cell table:style-name="表格6.A1" office:value-type="string">
            <text:p text:style-name="P18">慣用語（如星期、比例、概數、約數）</text:p>
          </table:table-cell>
          <table:table-cell table:style-name="表格6.C2" office:value-type="string">
            <text:p text:style-name="P18">星期一、週一、正月初五、十分之一、三讀、三軍部隊、約三、四天、二三百架次、幾十萬分之一、七千餘人、二百多人</text:p>
          </table:table-cell>
        </table:table-row>
        <table:table-row table:style-name="表格6.15">
          <table:covered-table-cell/>
          <table:table-cell table:style-name="表格6.A1" office:value-type="string">
            <text:p text:style-name="P18">法規制訂、修正及廢止案之法制作業公文書（如令、函、法規草案總說明、條文對照表等）</text:p>
          </table:table-cell>
          <table:table-cell table:style-name="表格6.C2" office:value-type="string">
            <text:list xml:id="list4006491792" text:style-name="WW8Num13">
              <text:list-item>
                <text:h text:style-name="P113" text:outline-level="1">行政院令：修正「事務管理規則」第一百十一條條文。</text:h>
              </text:list-item>
              <text:list-item>
                <text:h text:style-name="P113" text:outline-level="1">行政院函：修正「事務管理手冊」財產管理第五十點、第五十一點、第五十二點，並自中華民國九十三年二月十六日生效．．．。</text:h>
              </text:list-item>
              <text:list-item>
                <text:h text:style-name="P114" text:outline-level="1"><text:span text:style-name="T35">「</text:span><text:span text:style-name="T34">○○</text:span><text:span text:style-name="T35">法」草案總說明：．．．爰擬具「</text:span><text:span text:style-name="T34">○○</text:span><text:span text:style-name="T35">法」草案，計五十一條。</text:span></text:h>
              </text:list-item>
              <text:list-item>
                <text:h text:style-name="P113" text:outline-level="1">關稅法施行細則部分條文修正草案條文對照表之「說明」欄－修正條文第十六條之說明：一、關稅法第十二條第一項計算關稅完稅價格附加比例已減低為百分之五，本條第一項爰予配合修正。</text:h>
              </text:list-item>
            </text:list>
          </table:table-cell>
        </table:table-row>
      </table:table>
      <text:p text:style-name="P1"/>
      <text:p text:style-name="P1"/>
      <text:list xml:id="list155750371376528" text:continue-list="list155750693060331" text:style-name="WW8Num1">
        <text:list-item>
          <text:p text:style-name="P163"><text:span text:style-name="T7">十、校務／行政會議法規（修正）草案格式及立法舉例</text:span></text:p>
        </text:list-item>
      </text:list>
      <text:list xml:id="list3497224668" text:style-name="WW8Num8">
        <text:list-item>
          <text:p text:style-name="P164">條文對照表格式說明</text:p>
        </text:list-item>
      </text:list>
      <text:p text:style-name="P169"><text:span text:style-name="T34">1.<text:tab/></text:span><text:span text:style-name="T35">採直式橫書方式製作，上、下、左、右之邊界，以</text:span><text:span text:style-name="T34">2</text:span><text:span text:style-name="T35">公分為原則，俾利裝訂閱讀。</text:span></text:p>
      <text:p text:style-name="P169"><text:span text:style-name="T34">2.<text:tab/></text:span><text:span text:style-name="T35">標題：標楷體，</text:span><text:span text:style-name="T34">16~20</text:span><text:span text:style-name="T35">號字（視標題長短酌作調整），對齊方式為置中。</text:span></text:p>
      <text:p text:style-name="P169"><text:span text:style-name="T34">3.<text:tab/></text:span><text:span text:style-name="T35">條文對照表內文部分：</text:span></text:p>
      <text:p text:style-name="P177"><text:span text:style-name="T34">(1)</text:span><text:span text:style-name="T35">新訂法規採兩欄式（「條文」及「說明」）；修正法規採三欄式（「修正條文」、「現行條文」、「說明」）。</text:span></text:p>
      <text:p text:style-name="P177"><text:span text:style-name="T34">(2)</text:span><text:span text:style-name="T35">修正條文與現行條文之欄寬距離相等，以利條文內容之對照。</text:span></text:p>
      <text:p text:style-name="P177"><text:span text:style-name="T34">(3)</text:span><text:span text:style-name="T35">字型：中文標楷體、英數</text:span><text:span text:style-name="T34">Times New Roman</text:span><text:span text:style-name="T35">，</text:span><text:span text:style-name="T34">12</text:span><text:span text:style-name="T35">號字；條數較少、內容短者，可略調至</text:span><text:span text:style-name="T34">14</text:span><text:span text:style-name="T35">號字。</text:span></text:p>
      <text:p text:style-name="P177"><text:span text:style-name="T34">(4)</text:span><text:span text:style-name="T35">行距：固定行高</text:span><text:span text:style-name="T34">18~20pt</text:span><text:span text:style-name="T35">（視文字段落完整性酌作調整）。</text:span></text:p>
      <text:p text:style-name="P177"><text:span text:style-name="T34">(5)</text:span><text:span text:style-name="T35">各條文字於條次下空一格全形開始書寫，換行後距離左邊線空一格開始書寫。</text:span></text:p>
      <text:p text:style-name="P177"><text:span text:style-name="T34">(6)</text:span><text:span text:style-name="T35">各條第</text:span><text:span text:style-name="T34">2</text:span><text:span text:style-name="T35">項以後之項次，均距離左邊線空三格開始書寫，換行後距離左邊線空一格開始書寫。</text:span></text:p>
      <text:p text:style-name="P177"><text:span text:style-name="T34">(7)</text:span><text:span text:style-name="T35">項與項間不另留空行。</text:span></text:p>
      <text:p text:style-name="P177"><text:span text:style-name="T34">(8)</text:span><text:span text:style-name="T35">各條之「款」次於距離左邊線空一格開始書寫，「目」次於距離左邊線空二格開始書寫。</text:span></text:p>
      <text:p text:style-name="P82">【舉例一：修正草案條文對照表】</text:p>
      <text:p text:style-name="P83">國立政治大學教師授課時數及超支鐘點費核計辦法修正條文對照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4"><text:span text:style-name="T35">修</text:span><text:span text:style-name="T38"> <text:s/></text:span><text:span text:style-name="T35">正</text:span><text:span text:style-name="T38"> <text:s/></text:span><text:span text:style-name="T35">條</text:span><text:span text:style-name="T38"> <text:s/></text:span><text:span text:style-name="T35">文</text:span></text:p>
          </table:table-cell>
          <table:table-cell table:style-name="表格7.A1" office:value-type="string">
            <text:p text:style-name="P43"><text:span text:style-name="T35">現</text:span><text:span text:style-name="T38"> <text:s/></text:span><text:span text:style-name="T35">行</text:span><text:span text:style-name="T38"> <text:s/></text:span><text:span text:style-name="T35">條</text:span><text:span text:style-name="T38"> <text:s/></text:span><text:span text:style-name="T35">文</text:span></text:p>
          </table:table-cell>
          <table:table-cell table:style-name="表格7.C1" office:value-type="string">
            <text:p text:style-name="P21">說　　明</text:p>
          </table:table-cell>
        </table:table-row>
        <table:table-row table:style-name="表格7.1">
          <table:table-cell table:style-name="表格7.A2" office:value-type="string">
            <text:p text:style-name="P64"><text:span text:style-name="T35">第二條　專任教師每週基本授課時數如</text:span><text:span text:style-name="T52">下</text:span><text:span text:style-name="T35">：</text:span></text:p>
            <text:list xml:id="list2598242713" text:style-name="WW8Num10">
              <text:list-item>
                <text:p text:style-name="P86">教授：八小時。</text:p>
              </text:list-item>
              <text:list-item>
                <text:p text:style-name="P87">副教授：九小時。</text:p>
              </text:list-item>
              <text:list-item>
                <text:p text:style-name="P87">助理教授：九小時。</text:p>
              </text:list-item>
              <text:list-item>
                <text:p text:style-name="P87">講師：十小時。</text:p>
              </text:list-item>
            </text:list>
            <text:p text:style-name="P75"><text:span text:style-name="T54">依各項規定或辦法</text:span><text:span text:style-name="T35">抵減後之每週基本授課時數不得低於三小時</text:span><text:span text:style-name="T54">，但情形特殊經核准者，不在此限。</text:span></text:p>
            <text:p text:style-name="P152">每週基本授課時數之計算，以一年之授課時數平均值計算。</text:p>
            <text:p text:style-name="P88"/>
          </table:table-cell>
          <table:table-cell table:style-name="表格7.A2" office:value-type="string">
            <text:p text:style-name="P58">第二條　專任教師每週基本授課時數如左：</text:p>
            <text:p text:style-name="P85">一、教授：八小時。</text:p>
            <text:p text:style-name="P85">二、副教授：九小時。</text:p>
            <text:p text:style-name="P85">三、助理教授：九小時。</text:p>
            <text:p text:style-name="P85">四、講師：十小時。</text:p>
            <text:p text:style-name="P75"><text:span text:style-name="T54">專任教師適用本校新進教師限期升等辦法及其他得申請抵免授課時數之獎勵辦法者，其授課時數依各該辦法之規定增加或減少，不適用前項規定。</text:span><text:span text:style-name="T35">惟其抵減後之每週基本授課時數不得低於三小時。</text:span></text:p>
            <text:p text:style-name="P152">第一項每週基本授課時數之計算，以一年之授課時數平均值計算。</text:p>
            <text:p text:style-name="P76">超支鐘點費以全學年度授課時數計算，於每學年之第二學期一併核發。</text:p>
          </table:table-cell>
          <table:table-cell table:style-name="表格7.C2" office:value-type="string">
            <text:p text:style-name="P89">一、將本條第二項前段，關於抵減授課時數之規定，移列為第三條之一條文。</text:p>
            <text:p text:style-name="P89">二、於抵減後最低授課時數規定增列例外情形。</text:p>
            <text:p text:style-name="P90">三、為使條文內容性質一致，將原列第一條第四項有關超支鐘點費計算方式，移至第四條。</text:p>
          </table:table-cell>
        </table:table-row>
      </table:table>
      <text:list xml:id="list155750451987274" text:continue-list="list3497224668" text:style-name="WW8Num8">
        <text:list-item>
          <text:p text:style-name="P165"><text:soft-page-break/>法規條文立法參考舉例</text:p>
        </text:list-item>
      </text:list>
      <text:p text:style-name="P93">一、立法依據或法源條款（通常訂於法規之第一條）</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94">舉例一：有母法授權訂定者</text:p>
          </table:table-cell>
          <table:covered-table-cell/>
          <table:covered-table-cell/>
        </table:table-row>
        <table:table-row table:style-name="表格8.2">
          <table:table-cell table:style-name="表格8.A2" office:value-type="string">
            <text:p text:style-name="P96"><text:span text:style-name="T35">慣用</text:span><text:span text:style-name="T35">情形</text:span></text:p>
          </table:table-cell>
          <table:table-cell table:style-name="表格8.B2" office:value-type="string">
            <text:p text:style-name="P96"><text:span text:style-name="T35">非慣用</text:span><text:span text:style-name="T35">情形</text:span></text:p>
          </table:table-cell>
          <table:table-cell table:style-name="表格8.C2" office:value-type="string">
            <text:p text:style-name="P95">說　　明</text:p>
          </table:table-cell>
        </table:table-row>
        <table:table-row table:style-name="表格8.2">
          <table:table-cell table:style-name="表格8.A3" office:value-type="string">
            <text:p text:style-name="P153"><text:span text:style-name="T6">＊教育部「</text:span><text:span text:style-name="T87">高級中等以下學校教師評審委員會設置辦法」</text:span></text:p>
            <text:p text:style-name="P141"><text:span text:style-name="T72">第一條　本辦法依教師法</text:span><text:span text:style-name="T71">(</text:span><text:span text:style-name="T72">以下簡稱本法</text:span><text:span text:style-name="T71">)</text:span><text:span text:style-name="T72">第十一條第二項規定訂定之。</text:span></text:p>
            <text:p text:style-name="P141"><text:span text:style-name="T72">第二條　高級中等以下學校教師評審委員會</text:span><text:span text:style-name="T71">(</text:span><text:span text:style-name="T72">以下簡稱本會</text:span><text:span text:style-name="T71">)</text:span><text:span text:style-name="T72">之任務如下</text:span><text:span text:style-name="T71">……</text:span><text:span text:style-name="T72">。</text:span></text:p>
            <text:p text:style-name="P154"/>
            <text:h text:style-name="P135" text:outline-level="2">＊本校職員申訴評議委員會設置辦法</text:h>
            <text:p text:style-name="P155">第一條　國立政治大學（以下簡稱本校）為保障編制內職員之權益，依據本校組織規程第八條，設職員申訴評議委員會（以下簡稱本會），辦理本校職員申訴案件之評議。</text:p>
            <text:p text:style-name="P156"/>
            <text:p text:style-name="P158"/>
            <text:p text:style-name="P157">＊本校學生選課辦法</text:p>
            <text:p text:style-name="P159">第一條　本辦法依國立政治大學（以下簡稱本校）學則第十四條第一項規定訂定之。</text:p>
            <text:p text:style-name="P29"/>
            <text:p text:style-name="P35">＊本校學生獎懲辦法</text:p>
            <text:p text:style-name="P59">第一條　本校為建立學生行為規範，公允規範學生行為表現，以發揮信賞必罰之功能，依據大學法第三十二條，特訂定本辦法。</text:p>
          </table:table-cell>
          <table:table-cell table:style-name="表格8.B3" office:value-type="string">
            <text:p text:style-name="P91"/>
            <text:p text:style-name="P91"/>
            <text:list xml:id="list1457253949" text:style-name="WW8Num4">
              <text:list-item>
                <text:p text:style-name="P65"><text:span text:style-name="T35">　教育部（以下簡稱本部）依教師法</text:span><text:span text:style-name="T34">(</text:span><text:span text:style-name="T35">以下簡稱本法</text:span><text:span text:style-name="T34">)</text:span><text:span text:style-name="T35">第十一條第二項規定，訂定高級中等以下學校教師評審委員會（以下簡稱本會）設置辦法（以下簡稱本辦法）。</text:span></text:p>
              </text:list-item>
            </text:list>
            <text:p text:style-name="P29"/>
            <text:p text:style-name="P29"/>
            <text:p text:style-name="P59">第一條　國立政治大學（以下簡稱本校）為保障編制內職員之權益，依據本校組織規程第八條，訂定職員申訴評議委員會設置辦法（以下簡稱本辦法），設職員申訴評議委員會（以下簡稱本會），辦理本校職員申訴案件之評議。</text:p>
          </table:table-cell>
          <table:table-cell table:style-name="表格8.C3" office:value-type="string">
            <text:list xml:id="list268849243" text:style-name="WW8Num9">
              <text:list-item>
                <text:p text:style-name="P22">法規名稱之簡稱（如本辦法、本規程、本要點）毋須於條文中表明。</text:p>
              </text:list-item>
              <text:list-item>
                <text:p text:style-name="P22">學校或單位名稱，如於其後條文內會重複引用時，可在首次出現時，明定其簡稱。</text:p>
              </text:list-item>
              <text:list-item>
                <text:p text:style-name="P22">除明定法源依據外，亦可特別揭示立法宗旨或基本精神，一般而言，較常出現在作用法規內，組織法規較不適用。請參考本校「學生獎懲辦法」。</text:p>
              </text:list-item>
            </text:list>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97">舉例二：未有母法授權訂定者</text:p>
          </table:table-cell>
          <table:covered-table-cell/>
          <table:covered-table-cell/>
        </table:table-row>
        <table:table-row table:style-name="表格9.2">
          <table:table-cell table:style-name="表格9.A2" office:value-type="string">
            <text:p text:style-name="P95">慣用情形</text:p>
          </table:table-cell>
          <table:table-cell table:style-name="表格9.B2" office:value-type="string">
            <text:p text:style-name="P95">非慣用情形</text:p>
          </table:table-cell>
          <table:table-cell table:style-name="表格9.C2" office:value-type="string">
            <text:p text:style-name="P95">說　　明</text:p>
          </table:table-cell>
        </table:table-row>
        <table:table-row table:style-name="表格9.2">
          <table:table-cell table:style-name="表格9.A3" office:value-type="string">
            <text:p text:style-name="P160"><text:span text:style-name="T6">＊</text:span><text:span text:style-name="T87">教育部設置學術獎辦法</text:span></text:p>
            <text:p text:style-name="P141"><text:span text:style-name="T72">第一條　教育部</text:span><text:span text:style-name="T71">(</text:span><text:span text:style-name="T72">以下簡稱本部</text:span><text:span text:style-name="T71">) </text:span><text:span text:style-name="T72">為獎勵學術研究，提高學術水準，特設置學術獎。</text:span></text:p>
            <text:p text:style-name="P142"/>
            <text:p text:style-name="P143">＊本校附屬學校諮詢委員會設置辦法</text:p>
            <text:p text:style-name="P141"><text:span text:style-name="T72">第一條　國立政治大學</text:span><text:span text:style-name="T71">(</text:span><text:span text:style-name="T72">以下簡稱本校</text:span><text:span text:style-name="T71">)</text:span><text:span text:style-name="T72">為協助附屬學校校務之發展及促進教育實驗與教學創新，特設附屬學校諮詢委員會</text:span><text:span text:style-name="T71">(</text:span><text:span text:style-name="T72">以下簡稱本會</text:span><text:span text:style-name="T71">)</text:span><text:span text:style-name="T72">。</text:span></text:p>
            <text:p text:style-name="P142"/>
            <text:p text:style-name="P143">＊本校戶外場地借用辦法</text:p>
            <text:p text:style-name="P69">第一條　國立政治大學（以下簡稱本校）為有效管理及運用本校戶外場地，特訂定本辦法。</text:p>
          </table:table-cell>
          <table:table-cell table:style-name="表格9.B3" office:value-type="string">
            <text:p text:style-name="P91"/>
            <text:p text:style-name="P91"/>
            <text:p text:style-name="P60"/>
          </table:table-cell>
          <table:table-cell table:style-name="表格9.C3" office:value-type="string">
            <text:p text:style-name="P23">未有母法明確授權訂定之法規，通常於第一條揭示立法目的或基本精神。</text:p>
          </table:table-cell>
        </table:table-row>
      </table:table>
      <text:p text:style-name="P1"/>
      <text:p text:style-name="P99">二、法規施行日期規定（通常訂於法規之末條）</text:p>
      <text:p text:style-name="P100">請參考行政院法制作業以下現行作法：</text:p>
      <text:p text:style-name="P101"><text:span text:style-name="T35">行政院法規委員會第</text:span><text:span text:style-name="T34">215</text:span><text:span text:style-name="T35">次委員會會議紀錄（結論）</text:span><text:span text:style-name="T38"> </text:span><text:span text:style-name="T34">86.2.27</text:span></text:p>
      <text:p text:style-name="P100">討論事項：關於法規修正時其末條施行日期之規定方式問題。</text:p>
      <text:p text:style-name="P100">結論：</text:p>
      <text:p text:style-name="P100">法規末條施行日期之規定方式，宜採下列方式：</text:p>
      <text:p text:style-name="P102">（一）自公（發）布日施行者：</text:p>
      <text:p text:style-name="P147"><text:span text:style-name="T34">1.<text:tab/></text:span><text:span text:style-name="T35">法規制（訂）定時，除有特定施行日期之必要者外，宜明定自公（發）布日施行。</text:span></text:p>
      <text:p text:style-name="P148"><text:span text:style-name="T34">2.<text:tab/></text:span><text:span text:style-name="T35">如有特定條文不自公（發）布日施行，宜於各該條文或另增列條文明定其施行日期，其末條並採左列體例：</text:span></text:p>
      <text:p text:style-name="P149">「本法（本辦法）除已另定施行日期者外，自公（發）布日施行。」</text:p>
      <text:p text:style-name="P103">（二）自特定日施行者：法規制（訂）定時，擬溯及生效或往後生效，有特定施行日期之必要者，宜採左列體例：</text:p>
      <text:p text:style-name="P150"><text:span text:style-name="T42">1.<text:tab/></text:span><text:span text:style-name="T43">本法（本辦法）施行日期，由</text:span><text:span text:style-name="T42">○○○</text:span><text:span text:style-name="T43">定之。</text:span></text:p>
      <text:p text:style-name="P151"><text:span text:style-name="T42">2.<text:tab/></text:span><text:span text:style-name="T43">本法（本辦法）自中華民國</text:span><text:span text:style-name="T42">○</text:span><text:span text:style-name="T43">年</text:span><text:span text:style-name="T42">○</text:span><text:span text:style-name="T43">月</text:span><text:span text:style-name="T42">○</text:span><text:span text:style-name="T43">日施行。</text:span></text:p>
      <text:p text:style-name="P104">（三）法規修正時，宜儘量避免修正末條，如擬變更施行日期，有修正末條之必要時，宜就個案參照前（一）（二）方式妥適處理，並力求明確。</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98"><text:span text:style-name="T35">舉例三：法規施行日期：</text:span><text:span text:style-name="T52">須報教育部後施行者</text:span></text:p>
          </table:table-cell>
          <table:covered-table-cell/>
          <table:covered-table-cell/>
        </table:table-row>
        <table:table-row table:style-name="表格10.2">
          <table:table-cell table:style-name="表格10.A2" office:value-type="string">
            <text:p text:style-name="P95">慣用情形</text:p>
          </table:table-cell>
          <table:table-cell table:style-name="表格10.B2" office:value-type="string">
            <text:p text:style-name="P95">非慣用情形</text:p>
          </table:table-cell>
          <table:table-cell table:style-name="表格10.C2" office:value-type="string">
            <text:p text:style-name="P95">說　　明</text:p>
          </table:table-cell>
        </table:table-row>
        <table:table-row table:style-name="表格10.2">
          <table:table-cell table:style-name="表格10.A3" office:value-type="string">
            <text:p text:style-name="P35">＊本校組織規程</text:p>
            <text:p text:style-name="P66"><text:span text:style-name="T35">第四十九條　本規程經校務會議通過，報請教育部核定後</text:span><text:span text:style-name="T54">施行</text:span><text:span text:style-name="T35">，修正時亦同。</text:span></text:p>
            <text:p text:style-name="P60"/>
            <text:p text:style-name="P36">＊本校學則</text:p>
            <text:p text:style-name="P67"><text:span text:style-name="T49">第五十八條　本學則經本校校務會議通過，報請教育部備查後，</text:span><text:span text:style-name="T55">由校長發布施行，</text:span><text:span text:style-name="T49">修正時亦同。</text:span></text:p>
            <text:p text:style-name="P61"/>
            <text:list xml:id="list155749153004965" text:continue-list="list1457253949" text:style-name="WW8Num4">
              <text:list-item>
                <text:list>
                  <text:list-item>
                    <text:p text:style-name="P105">教師法</text:p>
                  </text:list-item>
                </text:list>
              </text:list-item>
            </text:list>
            <text:p text:style-name="P144"><text:span text:style-name="T72">第三十九條　本法自公布日施行。</text:span><text:span text:style-name="T76">但待遇、退休、撫卹、離職、資遣、保險部分之施行日期，由行政院以命令定之。</text:span></text:p>
            <text:p text:style-name="P106"/>
            <text:p text:style-name="P107">＊本校助教休假要點</text:p>
            <text:p text:style-name="P108"><text:soft-page-break/><text:span text:style-name="T35">八、本要點經本校行政會議通過後自</text:span><text:span text:style-name="T34">95</text:span><text:span text:style-name="T35">學年度起實施。</text:span></text:p>
          </table:table-cell>
          <table:table-cell table:style-name="表格10.B3" office:value-type="string">
            <text:p text:style-name="P92"><text:span text:style-name="T35">第四十九條　本規程經校務會議通過，報請教育部核定後</text:span><text:span text:style-name="T54">實施</text:span><text:span text:style-name="T35">，修正時亦同。</text:span></text:p>
            <text:p text:style-name="P60"/>
          </table:table-cell>
          <table:table-cell table:style-name="表格10.C3" office:value-type="string">
            <text:p text:style-name="P23">本校重要法規之發布屬校長決行事項，爰建議於末條規定施行日期外，並明定「由校長發布施行」。（請參考本校「學則」規定）</text:p>
            <text:p text:style-name="P29"/>
          </table:table-cell>
        </table:table-row>
      </table:table>
      <text:p text:style-name="P1"/>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8"><text:span text:style-name="T43">舉例四：法規施行日期：</text:span><text:span text:style-name="T52">須經校內會議通過後施行者</text:span></text:p>
          </table:table-cell>
          <table:covered-table-cell/>
          <table:covered-table-cell/>
        </table:table-row>
        <table:table-row table:style-name="表格11.2">
          <table:table-cell table:style-name="表格11.A2" office:value-type="string">
            <text:p text:style-name="P95">慣用情形</text:p>
          </table:table-cell>
          <table:table-cell table:style-name="表格11.B2" office:value-type="string">
            <text:p text:style-name="P95">非慣用情形</text:p>
          </table:table-cell>
          <table:table-cell table:style-name="表格11.C2" office:value-type="string">
            <text:p text:style-name="P95">說　　明</text:p>
          </table:table-cell>
        </table:table-row>
        <table:table-row table:style-name="表格11.2">
          <table:table-cell table:style-name="表格11.A3" office:value-type="string">
            <text:p text:style-name="P35">＊本校講座設置辦法</text:p>
            <text:p text:style-name="P59">第九條　本辦法經校教師評審委員會及校務會議通過後施行，修正時亦同。</text:p>
            <text:p text:style-name="P60"/>
            <text:p text:style-name="P62">＊本校文學院院長產生及去職辦法</text:p>
            <text:p text:style-name="P68"><text:span text:style-name="T49">第十二條　本辦法經院務會議通過，送請校務會議核備後</text:span><text:span text:style-name="T55">實施</text:span><text:span text:style-name="T49">，修正時亦同。</text:span></text:p>
            <text:p text:style-name="P109"/>
          </table:table-cell>
          <table:table-cell table:style-name="表格11.B3" office:value-type="string">
            <text:p text:style-name="P91"/>
            <text:p text:style-name="P60"/>
          </table:table-cell>
          <table:table-cell table:style-name="表格11.C3" office:value-type="string">
            <text:p text:style-name="P29"/>
            <text:p text:style-name="P29"/>
            <text:p text:style-name="P29"/>
            <text:p text:style-name="P29"/>
            <text:p text:style-name="P29"/>
            <text:p text:style-name="P29"/>
            <text:p text:style-name="P29"/>
            <text:p text:style-name="P44"><text:span text:style-name="T35">立法慣用語為「施行」，不採「實施」</text:span><text:span text:style-name="T35">，宜適時修正</text:span><text:span text:style-name="T35">。</text:span></text:p>
          </table:table-cell>
        </table:table-row>
      </table:table>
      <text:p text:style-name="P1"/>
      <text:p text:style-name="P40"/>
      <text:p text:style-name="P39"/>
      <text:p text:style-name="P1"/>
      <text:p text:style-name="P1"/>
      <text:p text:style-name="P1"/>
      <text:p text:style-name="P166"><text:bookmark-start text:name="_PictureBullets"/><text:bookmark-end text:name="_PictureBullets"/><text:span text:style-name="T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53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0.409cm" fo:margin-right="0cm" fo:line-height="0.635cm" fo:text-align="start" style:justify-single-word="false" fo:text-indent="-0.409cm" style:auto-text-indent="false" fo:keep-with-next="always"/>
      <style:text-properties style:font-name="Arial" fo:font-family="Arial" style:font-family-generic="swiss" style:font-pitch="variable" fo:font-size="12pt"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style:text-properties fo:font-size="14pt" style:font-name-asian="華康粗明體" style:font-family-asian="華康粗明體" style:font-family-generic-asian="modern" style:font-size-asian="14pt"/>
    </style:style>
    <style:style style:name="章" style:family="paragraph" style:parent-style-name="Standard">
      <style:paragraph-properties fo:margin-left="0.882cm" fo:margin-right="0cm" fo:margin-top="0.176cm" fo:margin-bottom="0.088cm" loext:contextual-spacing="false" fo:line-height="0.564cm" fo:text-indent="0cm" style:auto-text-indent="false"/>
      <style:text-properties fo:font-size="13pt" style:font-name-asian="文鼎中楷" style:font-family-asian="文鼎中楷, 細明體" style:font-family-generic-asian="modern" style:font-size-asian="13pt"/>
    </style:style>
    <style:style style:name="年月" style:family="paragraph" style:parent-style-name="Standard">
      <style:paragraph-properties fo:margin-left="1.058cm" fo:margin-right="0cm" fo:line-height="0.423cm" fo:text-indent="0cm" style:auto-text-indent="false"/>
      <style:text-properties fo:font-size="8pt" style:font-size-asian="8pt"/>
    </style:style>
    <style:style style:name="一" style:family="paragraph" style:parent-style-name="Standard">
      <style:paragraph-properties fo:margin-left="0.353cm" fo:margin-right="0cm" fo:text-indent="-0.353cm" style:auto-text-indent="false"/>
    </style:style>
    <style:style style:name="_28_一_29_" style:display-name="(一)" style:family="paragraph" style:parent-style-name="Standard">
      <style:paragraph-properties fo:margin-left="0.882cm" fo:margin-right="0cm" fo:text-indent="-0.529cm" style:auto-text-indent="false"/>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一文" style:family="paragraph" style:parent-style-name="一">
      <style:paragraph-properties fo:margin-left="0.353cm" fo:margin-right="0cm" fo:text-indent="0.353cm" style:auto-text-indent="false"/>
    </style:style>
    <style:style style:name="十一" style:family="paragraph" style:parent-style-name="一">
      <style:paragraph-properties fo:margin-left="0.529cm" fo:margin-right="0cm" fo:text-indent="-0.529cm" style:auto-text-indent="false"/>
    </style:style>
    <style:style style:name="_28_1_29_" style:display-name="(1)" style:family="paragraph" style:parent-style-name="_31_.">
      <style:paragraph-properties fo:margin-left="2.91cm" fo:margin-right="0cm" fo:text-indent="-0.582cm" style:auto-text-indent="false">
        <style:tab-stops>
          <style:tab-stop style:position="2.91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年月右" style:family="paragraph" style:parent-style-name="Standard">
      <style:paragraph-properties fo:margin-left="1.058cm" fo:margin-right="0cm" fo:line-height="0.423cm" fo:text-align="end" style:justify-single-word="false" fo:text-indent="0cm" style:auto-text-indent="false"/>
      <style:text-properties fo:font-size="8pt" style:font-size-asian="8pt"/>
    </style:style>
    <style:style style:name="主旨" style:family="paragraph" style:parent-style-name="Standard">
      <style:paragraph-properties fo:margin-left="0.529cm" fo:margin-right="0cm" fo:line-height="0.6cm" fo:text-indent="-0.529cm" style:auto-text-indent="false"/>
    </style:style>
    <style:style style:name="說明一" style:family="paragraph" style:parent-style-name="Standard">
      <style:paragraph-properties fo:margin-left="0.529cm" fo:margin-right="0cm" fo:line-height="0.6cm" fo:text-indent="-0.353cm" style:auto-text-indent="false">
        <style:tab-stops>
          <style:tab-stop style:position="1.164cm"/>
        </style:tab-stops>
      </style:paragraph-properties>
    </style:style>
    <style:style style:name="Header" style:family="paragraph" style:parent-style-name="Standard" style:class="extra">
      <style:paragraph-properties fo:line-height="0.6cm"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大標一" style:family="paragraph" style:parent-style-name="Standard">
      <style:paragraph-properties fo:margin-left="0.529cm" fo:margin-right="0cm" fo:margin-top="0cm" fo:margin-bottom="0.318cm" loext:contextual-spacing="false" fo:line-height="0.706cm" fo:text-indent="-0.529cm" style:auto-text-indent="false"/>
      <style:text-properties fo:font-size="14pt" style:font-name-asian="華康粗明體" style:font-family-asian="華康粗明體" style:font-family-generic-asian="modern" style:font-size-asian="14pt"/>
    </style:style>
    <style:style style:name="條1" style:family="paragraph" style:parent-style-name="Standard">
      <style:paragraph-properties fo:margin-left="0.882cm" fo:margin-right="0cm" fo:line-height="0.6cm" fo:text-indent="-0.882cm" style:auto-text-indent="false" style:line-break="normal"/>
    </style:style>
    <style:style style:name="條文" style:family="paragraph" style:parent-style-name="條1">
      <style:paragraph-properties fo:margin-left="0.882cm" fo:margin-right="0cm" fo:text-indent="0.353cm" style:auto-text-indent="false" style:line-break="stric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text-properties fo:font-size="12pt"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表文" style:family="paragraph" style:parent-style-name="Standard">
      <style:paragraph-properties fo:line-height="0.494cm"/>
    </style:style>
    <style:style style:name="_31_.." style:display-name="1.." style:family="paragraph" style:parent-style-name="Standard">
      <style:paragraph-properties fo:margin-left="0.176cm" fo:margin-right="0cm" fo:line-height="0.6cm" fo:text-indent="-0.176cm" style:auto-text-indent="false">
        <style:tab-stops>
          <style:tab-stop style:position="0.388cm"/>
        </style:tab-stops>
      </style:paragraph-properties>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_31_..." style:display-name="1..." style:family="paragraph" style:parent-style-name="Standard">
      <style:paragraph-properties fo:margin-left="0.706cm" fo:margin-right="0cm" fo:line-height="0.6cm" fo:text-indent="-0.176cm" style:auto-text-indent="false">
        <style:tab-stops>
          <style:tab-stop style:position="1.552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style:font-name-asian="標楷體" style:font-family-asian="標楷體" style:font-family-generic-asian="script" style:font-size-asian="12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2000000000F0000000DD8797F87CD0F416F.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DD8797F87CD0F416F.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91cm" fo:text-indent="-0.847cm" fo:margin-left="1.1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37cm" fo:text-indent="-0.847cm" fo:margin-left="2.03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DD8797F87CD0F416F.png" xlink:type="simple" xlink:show="embed" xlink:actuate="onLoad">
        <style:list-level-properties text:list-level-position-and-space-mode="label-alignment" style:vertical-pos="middle" style:vertical-rel="line" fo:width="0.34cm" fo:height="0.296cm">
          <style:list-level-label-alignment text:label-followed-by="listtab" text:list-tab-stop-position="0.847cm" fo:text-indent="-0.847cm" fo:margin-left="0.847cm"/>
        </style:list-level-properties>
      </text:list-level-style-image>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text-properties fo:font-size="10pt" style:font-size-asian="10pt" style:font-size-complex="10pt"/>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x="10.162cm" svg:y="0.45cm" svg:width="0.954cm" draw:z-index="17"><draw:text-box fo:min-height="0.058cm"><text:p text:style-name="Footer"><text:span text:style-name="Page_20_Number">- </text:span><text:span text:style-name="Page_20_Number"><text:page-number text:select-page="current">18</text:page-number></text:span><text:span text:style-name="Page_20_Number"> -</text:span></text:p></draw:text-box></draw:frame></text:p>
        <text:p text:style-name="MP2"><text:span text:style-name="MT2"><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一、中央行政機關法制作業應注意事項</dc:title>
    <meta:initial-creator>秘書室</meta:initial-creator>
    <meta:creation-date>2019-02-27T15:53:00</meta:creation-date>
    <dc:creator>user</dc:creator>
    <dc:date>2019-02-27T15:53:00</dc:date>
    <meta:print-date>2007-01-30T14:56:00</meta:print-date>
    <meta:editing-cycles>2</meta:editing-cycles>
    <meta:document-statistic meta:table-count="11" meta:image-count="0" meta:object-count="0" meta:page-count="18" meta:paragraph-count="478" meta:word-count="9484" meta:character-count="10114" meta:non-whitespace-character-count="9926"/>
    <meta:generator>LibreOffice/5.3.0.3$Windows_x86 LibreOffice_project/7074905676c47b82bbcfbea1aeefc84afe1c50e1</meta:generator>
  </office:meta>
</office:document-meta>
</file>