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0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Text_20_body_20_indent">
      <style:paragraph-properties fo:margin-left="0.564cm" fo:margin-right="0cm" fo:text-indent="-0.564cm" style:auto-text-indent="false" style:snap-to-layout-grid="false"/>
      <style:text-properties fo:font-size="8pt" style:font-name-asian="標楷體" style:font-size-asian="8pt" style:font-size-complex="8pt"/>
    </style:style>
    <style:style style:name="P3" style:family="paragraph" style:parent-style-name="Text_20_body_20_indent">
      <style:paragraph-properties fo:margin-left="0.988cm" fo:margin-right="0cm" fo:text-indent="-0.988cm" style:auto-text-indent="false" style:snap-to-layout-grid="false"/>
    </style:style>
    <style:style style:name="P4" style:family="paragraph" style:parent-style-name="Text_20_body_20_indent">
      <style:paragraph-properties fo:margin-left="0.986cm" fo:margin-right="0cm" fo:text-indent="0.011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1.004cm" fo:margin-right="0cm" fo:text-indent="0cm" style:auto-text-indent="false" style:snap-to-layout-grid="false"/>
    </style:style>
    <style:style style:name="P6" style:family="paragraph" style:parent-style-name="Text_20_body_20_indent">
      <style:paragraph-properties fo:margin-left="1.004cm" fo:margin-right="0cm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style:snap-to-layout-grid="false">
        <style:tab-stops>
          <style:tab-stop style:position="4.752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7.63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0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2" style:family="paragraph" style:parent-style-name="Standard">
      <style:paragraph-properties fo:margin-left="1.482cm" fo:margin-right="0cm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99cm" fo:margin-right="0cm" fo:text-indent="0cm" style:auto-text-indent="false" style:snap-to-layout-grid="false"/>
    </style:style>
    <style:style style:name="P24" style:family="paragraph" style:parent-style-name="Standard">
      <style:paragraph-properties fo:margin-left="0.564cm" fo:margin-right="0cm" fo:text-indent="-0.564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0.564cm" fo:margin-right="0cm" fo:text-indent="-0.564cm" style:auto-text-indent="false" style:snap-to-layout-grid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7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12">
      <style:paragraph-properties fo:margin-left="2cm" fo:margin-right="0cm" fo:text-indent="-1cm" style:auto-text-indent="false" style:snap-to-layout-grid="false"/>
    </style:style>
    <style:style style:name="P30" style:family="paragraph" style:parent-style-name="Standard" style:list-style-name="WW8Num5">
      <style:paragraph-properties fo:margin-left="2cm" fo:margin-right="0cm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7">
      <style:paragraph-properties fo:margin-left="2cm" fo:margin-right="0cm" fo:text-indent="-1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7">
      <style:paragraph-properties fo:margin-left="2cm" fo:margin-right="0cm" fo:text-indent="-1cm" style:auto-text-indent="false" style:snap-to-layout-grid="false"/>
    </style:style>
    <style:style style:name="P33" style:family="paragraph" style:parent-style-name="Standard">
      <style:paragraph-properties fo:margin-left="0.986cm" fo:margin-right="0cm" fo:text-indent="0.011cm" style:auto-text-indent="false" style:snap-to-layout-grid="false"/>
    </style:style>
    <style:style style:name="P34" style:family="paragraph" style:parent-style-name="Standard" style:list-style-name="WW8Num5">
      <style:paragraph-properties fo:margin-left="2cm" fo:margin-right="0cm" fo:text-indent="-1.011cm" style:auto-text-indent="false" style:snap-to-layout-grid="false"/>
    </style:style>
    <style:style style:name="P35" style:family="paragraph" style:parent-style-name="Standard">
      <style:paragraph-properties fo:margin-left="0.995cm" fo:margin-right="0cm" fo:text-indent="0cm" style:auto-text-indent="false" style:snap-to-layout-grid="false"/>
    </style:style>
    <style:style style:name="P36" style:family="paragraph" style:parent-style-name="Standard" style:list-style-name="WW8Num13">
      <style:paragraph-properties fo:margin-left="2.223cm" fo:margin-right="0cm" fo:text-indent="-1.222cm" style:auto-text-indent="false" style:snap-to-layout-grid="false">
        <style:tab-stops>
          <style:tab-stop style:position="2.223cm"/>
        </style:tab-stops>
      </style:paragraph-properties>
    </style:style>
    <style:style style:name="P37" style:family="paragraph" style:parent-style-name="Standard" style:list-style-name="WW8Num13">
      <style:paragraph-properties fo:margin-left="2.223cm" fo:margin-right="0cm" fo:text-indent="-1.222cm" style:auto-text-indent="false" style:snap-to-layout-grid="false">
        <style:tab-stops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131cm" fo:margin-right="0cm" fo:text-indent="0.247cm" style:auto-text-indent="false" style:snap-to-layout-grid="false"/>
    </style:style>
    <style:style style:name="P39" style:family="paragraph" style:parent-style-name="Standard">
      <style:paragraph-properties fo:margin-left="1.131cm" fo:margin-right="0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131cm" fo:margin-right="0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1.131cm" fo:margin-right="0cm" fo:text-indent="0.247cm" style:auto-text-indent="false" style:snap-to-layout-grid="false"/>
      <style:text-properties fo:font-size="14pt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國立政治大學</text:p>
      <text:p text:style-name="P8"><text:span text:style-name="T2">實物捐贈合約書(請依實際需求調整內容)</text:span></text:p>
      <text:p text:style-name="P9"/>
      <text:p text:style-name="P10"><text:span text:style-name="T6">受捐贈單位名稱</text:span><text:span text:style-name="T6">：</text:span><text:span text:style-name="T6"><text:tab/>國立政治大學(以下簡稱甲方)</text:span></text:p>
      <text:p text:style-name="P11"><text:span text:style-name="T6">捐贈人或單位名稱</text:span><text:span text:style-name="T6">：</text:span><text:span text:style-name="T6"><text:tab/></text:span><text:span text:style-name="T10">○○○</text:span><text:span text:style-name="T6"><text:tab/>(以下簡稱乙方)</text:span></text:p>
      <text:p text:style-name="P12"/>
      <text:p text:style-name="P7"><text:span text:style-name="T6">甲乙雙方協議由乙方捐贈</text:span><text:span text:style-name="T6">○○○</text:span><text:span text:style-name="T6">(以下簡稱「捐贈標的」)予甲方，雙方特訂定以下條款共同遵守之：</text:span></text:p>
      <text:p text:style-name="P20"/>
      <text:p text:style-name="P22">一、合約期限：</text:p>
      <text:p text:style-name="P23"><text:span text:style-name="T6">本捐贈合約有效期間：中華民國</text:span><text:span text:style-name="T6">○○○</text:span><text:span text:style-name="T6">年</text:span><text:span text:style-name="T6">○○</text:span><text:span text:style-name="T6">月</text:span><text:span text:style-name="T6">○○</text:span><text:span text:style-name="T6">日至</text:span><text:span text:style-name="T6">○○○</text:span><text:span text:style-name="T6">年</text:span><text:span text:style-name="T6">○○</text:span><text:span text:style-name="T6">月</text:span><text:span text:style-name="T6">○○</text:span><text:span text:style-name="T6">日止。</text:span></text:p>
      <text:p text:style-name="P25"/>
      <text:p text:style-name="P28">二、捐贈內容：</text:p>
      <text:list xml:id="list1929735851" text:style-name="WW8Num12">
        <text:list-item>
          <text:list>
            <text:list-item>
              <text:list>
                <text:list-item>
                  <text:p text:style-name="P29"><text:span text:style-name="T6">乙方同意捐贈</text:span><text:span text:style-name="T6">○○○</text:span><text:span text:style-name="T6">(請寫明物品之型號、數量)予甲方。</text:span></text:p>
                </text:list-item>
                <text:list-item>
                  <text:p text:style-name="P29"><text:span text:style-name="T6">捐贈標的交付時間：中華民國</text:span><text:span text:style-name="T6">○○○</text:span><text:span text:style-name="T6">年</text:span><text:span text:style-name="T6">○○</text:span><text:span text:style-name="T6">月</text:span><text:span text:style-name="T6">○○</text:span><text:span text:style-name="T6">日。(或填寫雙方協議之預估時間)</text:span></text:p>
                </text:list-item>
              </text:list>
            </text:list-item>
          </text:list>
        </text:list-item>
      </text:list>
      <text:p text:style-name="P25"/>
      <text:p text:style-name="P28">三、用途：</text:p>
      <text:p text:style-name="P18"><text:span text:style-name="T6">雙方同意本合約捐贈標的應依甲方規劃放置於</text:span><text:span text:style-name="T6">○○○○○○</text:span><text:span text:style-name="T6">，無償供本校師生使用。</text:span></text:p>
      <text:p text:style-name="P25"/>
      <text:p text:style-name="P26"><text:span text:style-name="T6">四、運送、交付與命名：</text:span></text:p>
      <text:p text:style-name="P33"><text:span text:style-name="T6">本合約捐贈標的訂購、報關及運送至國立政治大學等相關事宜由</text:span><text:span text:style-name="T6">○</text:span><text:span text:style-name="T6">方負責。所需之費用亦由</text:span><text:span text:style-name="T6">○</text:span><text:span text:style-name="T6">方負擔。</text:span></text:p>
      <text:p text:style-name="P15"/>
      <text:p text:style-name="P7"><text:span text:style-name="T6">五、</text:span><text:span text:style-name="T8">宣傳標示、廣告：</text:span></text:p>
      <text:list xml:id="list2582120664" text:style-name="WW8Num5">
        <text:list-item>
          <text:p text:style-name="P34"><text:span text:style-name="T6">張貼或塗裝標示、廣告期間：捐贈標的交付國立政治大學日起算</text:span><text:span text:style-name="T6">○○</text:span><text:span text:style-name="T6">年。</text:span></text:p>
        </text:list-item>
        <text:list-item>
          <text:p text:style-name="P34"><text:span text:style-name="T6">本合約捐贈標的張貼或塗裝標示、廣告；需經甲方乙雙方書面同意</text:span><text:span text:style-name="T5">。</text:span><text:span text:style-name="T6">在捐贈標的應有「國立政治大學」字樣。</text:span></text:p>
        </text:list-item>
        <text:list-item>
          <text:p text:style-name="P30">乙方並應於捐贈標的適當位置標註出廠年月。</text:p>
        </text:list-item>
      </text:list>
      <text:p text:style-name="P20"/>
      <text:p text:style-name="P21"><text:span text:style-name="T6">六、保固與汰換：</text:span></text:p>
      <text:list xml:id="list1271759736" text:style-name="WW8Num7">
        <text:list-item>
          <text:p text:style-name="P32"><text:span text:style-name="T6">乙方就捐贈標的提供一年的保固</text:span><text:span text:style-name="T5">，</text:span><text:span text:style-name="T6">保固期間屬捐贈標的本身的瑕疵或自然損壞</text:span><text:span text:style-name="T5">，</text:span><text:span text:style-name="T6">非人為或天災造成的</text:span><text:span text:style-name="T5">，</text:span><text:span text:style-name="T6">乙方負免費修復之責任</text:span><text:span text:style-name="T5">。</text:span></text:p>
        </text:list-item>
        <text:list-item>
          <text:p text:style-name="P31">本捐贈品如有故障，經甲方書面通知，乙方仍未妥善處理致影響甲方服務品質時，甲方可自行以其他品牌機種或設備更換之，或以其它方式處理之，乙方不得異議。</text:p>
        </text:list-item>
        <text:list-item>
          <text:p text:style-name="P32"><text:span text:style-name="T6">甲方於評估後，如認捐贈標的達不堪修繕之狀態時，應通知乙方並依甲方行政程序報廢之。</text:span></text:p>
        </text:list-item>
      </text:list>
      <text:p text:style-name="P19"/>
      <text:p text:style-name="P22">七、捐贈稅務抵扣：</text:p>
      <text:p text:style-name="P35"><text:span text:style-name="T6">本捐贈標的，乙方核實提供其相關付款或興建成本單據暨發票影本予甲方，由甲方出具</text:span><text:span text:style-name="T13">實物捐贈感謝函予乙方，以資乙方辦理捐贈稅務抵扣</text:span><text:span text:style-name="T6">。</text:span></text:p>
      <text:p text:style-name="P2"/>
      <text:p text:style-name="P3"><text:span text:style-name="T5">八、保密約定：</text:span></text:p>
      <text:p text:style-name="P4">本捐贈品之相關技術資料經乙方以書面列明要求保密者，甲方應負保密義務，前述資料除履行本合約所需者外，甲方不得提供予第三人，而甲方依此提供予第三人之前必需書面告知乙方。</text:p>
      <text:p text:style-name="P15"/>
      <text:list xml:id="list2224132556" text:style-name="WW8Num10">
        <text:list-item>
          <text:p text:style-name="P13">智慧財產權：</text:p>
        </text:list-item>
      </text:list>
      <text:p text:style-name="P5"><text:span text:style-name="T5">捐贈標的之所涉及之智慧財產權屬乙方或原始設計廠商所有，甲方有權永久無償利用該智慧財產權。</text:span></text:p>
      <text:p text:style-name="P6"/>
      <text:list xml:id="list155909878049589" text:continue-numbering="true" text:style-name="WW8Num10">
        <text:list-item>
          <text:p text:style-name="P1"><text:soft-page-break/>契約變更與終止：</text:p>
        </text:list-item>
      </text:list>
      <text:p text:style-name="P17">本合約之變更、修改須經雙方書面同意後為之，未經他方書面同意，任一方不得將其於本合約之權利義務之全部或一部份轉移、讓渡予第三人，未經他方書面同意所作之轉移、讓渡為無效。</text:p>
      <text:p text:style-name="P17"/>
      <text:list xml:id="list155909309934061" text:continue-numbering="true" text:style-name="WW8Num10">
        <text:list-item>
          <text:p text:style-name="P13">其他：</text:p>
        </text:list-item>
      </text:list>
      <text:list xml:id="list70447260" text:style-name="WW8Num13">
        <text:list-item>
          <text:p text:style-name="P37">除甲乙雙方另有書面約定，任一方違反本合約條款，致他方受有任何損害或第三人向一方主張任何權利時，違約一方應負責處理並負責一切賠償事宜。</text:p>
        </text:list-item>
        <text:list-item>
          <text:p text:style-name="P36"><text:span text:style-name="T6">本合約以中華民國法律為準據法。甲、乙雙方如就本合約有爭議且無法達成協議時，雙方同意以台北地方法院為第一審管轄法院。</text:span></text:p>
        </text:list-item>
        <text:list-item>
          <text:p text:style-name="P36"><text:span text:style-name="T6">本合約一式</text:span><text:span text:style-name="T6">貳</text:span><text:span text:style-name="T6">份，由甲乙雙方各持壹份為憑。</text:span></text:p>
        </text:list-item>
      </text:list>
      <text:p text:style-name="P24"/>
      <text:p text:style-name="P27">立約人：</text:p>
      <text:p text:style-name="P38"><text:span text:style-name="T6">甲</text:span><text:span text:style-name="T9"> <text:s/></text:span><text:span text:style-name="T6">方：國立政治大學</text:span></text:p>
      <text:p text:style-name="P38"><text:span text:style-name="T6">校</text:span><text:span text:style-name="T9"> <text:s/></text:span><text:span text:style-name="T6">長：</text:span></text:p>
      <text:p text:style-name="P38"><text:span text:style-name="T6">地</text:span><text:span text:style-name="T9"> <text:s/></text:span><text:span text:style-name="T6">址：台北市文山區指南路二段64號</text:span></text:p>
      <text:p text:style-name="P39"/>
      <text:p text:style-name="P39"/>
      <text:p text:style-name="P39"/>
      <text:p text:style-name="P41"><text:span text:style-name="T3">乙</text:span><text:span text:style-name="T14"> <text:s/></text:span><text:span text:style-name="T3">方：</text:span></text:p>
      <text:p text:style-name="P39">負責人：</text:p>
      <text:p text:style-name="P39">統一編號或身分證字號：</text:p>
      <text:p text:style-name="P41"><text:span text:style-name="T3">地</text:span><text:span text:style-name="T14"> <text:s/></text:span><text:span text:style-name="T3">址：</text:span></text:p>
      <text:p text:style-name="P41"><text:span text:style-name="T3">電</text:span><text:span text:style-name="T14"> <text:s/></text:span><text:span text:style-name="T3">話：</text:span></text:p>
      <text:p text:style-name="P38"><text:span text:style-name="T6">本案指派聯絡人</text:span><text:span text:style-name="T6">：</text:span></text:p>
      <text:p text:style-name="P39"/>
      <text:p text:style-name="P39"/>
      <text:p text:style-name="P39"/>
      <text:p text:style-name="P39"/>
      <text:p text:style-name="P39"/>
      <text:p text:style-name="P14"/>
      <text:p text:style-name="P16"><text:span text:style-name="T6">中華民國</text:span><text:span text:style-name="T9"> <text:s/></text:span><text:span text:style-name="T6">年</text:span><text:span text:style-name="T9"> <text:s/></text:span><text:span text:style-name="T6">月</text:span><text:span text:style-name="T9"> 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5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手推車合約書(空白)</dc:title>
    <dc:subject>捐贈手推車合約書(空白)</dc:subject>
    <meta:keyword/>
    <meta:initial-creator>桃園國際機場股份有限公司</meta:initial-creator>
    <meta:creation-date>2017-02-14T17:11:00</meta:creation-date>
    <dc:creator>super-pc</dc:creator>
    <dc:date>2018-08-08T09:42:00</dc:date>
    <meta:print-date>2016-07-20T14:51:00</meta:print-date>
    <meta:editing-cycles>21</meta:editing-cycles>
    <meta:editing-duration>PT23M</meta:editing-duration>
    <meta:document-statistic meta:table-count="0" meta:image-count="0" meta:object-count="0" meta:page-count="2" meta:paragraph-count="46" meta:word-count="1144" meta:character-count="1192" meta:non-whitespace-character-count="1171"/>
    <meta:generator>LibreOffice/6.1.2.1$Windows_X86_64 LibreOffice_project/65905a128db06ba48db947242809d14d3f9a93fe</meta:generator>
  </office:meta>
</office:document-meta>
</file>