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4.8569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2.92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4.1979in"/>
        </style:tab-stops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2.920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邀請中華民國斐陶斐榮譽學會榮譽會員演講成果報告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主辦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時<text:s text:c="4"/>間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地<text:s text:c="4"/>點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講<text:s text:c="4"/>題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講<text:s text:c="4"/>者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<text:s/>持<text:s/>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演講摘要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內文"><text:span text:style-name="T41">活動照片</text:span><text:span text:style-name="T42">（</text:span><text:span text:style-name="T43">請呈現</text:span><text:span text:style-name="T44">「</text:span><text:span text:style-name="T45">中華民國斐陶斐榮譽學會</text:span><text:span text:style-name="T46">」</text:span><text:span text:style-name="T47">字樣或</text:span><text:span text:style-name="T48">Logo</text:span><text:span text:style-name="T49">）</text:span></text:p>
          </table:table-cell>
          <table:covered-table-cell/>
        </table:table-row>
      </table:table>
      <text:p text:style-name="P50"/>
      <text:p text:style-name="P51"><text:span text:style-name="T52">團體會員學校校長簽章：</text:span><text:span text:style-name="T53"><text:s/></text:span></text:p>
      <text:p text:style-name="P54"><text:span text:style-name="T55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邀請中華民國斐陶斐榮譽學會榮譽會員演講成果報告</dc:title>
    <dc:description/>
    <dc:subject/>
    <meta:initial-creator>user</meta:initial-creator>
    <dc:creator>admin</dc:creator>
    <meta:creation-date>2020-06-12T06:13:00Z</meta:creation-date>
    <dc:date>2020-06-12T06:13:00Z</dc:date>
    <meta:print-date>2020-06-04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