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1.6666in" fo:text-indent="-1.6666in">
        <style:tab-stops/>
      </style:paragraph-properties>
      <style:text-properties style:font-name-asian="標楷體" fo:font-weight="bold" style:font-weight-asian="bold" fo:letter-spacing="0.0416in" fo:font-size="18pt" style:font-size-asian="18pt" style:font-size-complex="18pt"/>
    </style:style>
    <style:style style:name="P4" style:parent-style-name="內文" style:family="paragraph">
      <style:paragraph-properties fo:line-height="0.4166in" fo:margin-left="0.66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9986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9986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5in" fo:margin-left="0.0965in" fo:text-indent="0.019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5in" fo:margin-left="0.0965in" fo:text-indent="0.0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5in" fo:text-indent="0.125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5in" fo:margin-left="1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5in" fo:margin-left="0.6243in" fo:text-indent="0.7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5in" fo:margin-left="1.8743in" fo:text-indent="-0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5in" fo:margin-left="1.8743in" fo:text-indent="-0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 fo:margin-left="1.8743in" fo:text-indent="-0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 fo:margin-left="1.8743in" fo:text-indent="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888in" fo:margin-left="2.6618in" fo:text-indent="-0.5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083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 fo:margin-left="0.5in" fo:text-indent="-0.87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line-height="0.25in" fo:margin-left="0.3298in" fo:text-indent="-0.3298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 fo:letter-spacing="-0.0027in" style:letter-kerning="false"/>
    </style:style>
    <style:style style:name="T72" style:parent-style-name="預設段落字型" style:family="text">
      <style:text-properties style:font-name-asian="標楷體" fo:font-weight="bold" style:font-weight-asian="bold" fo:letter-spacing="-0.0027in" style:letter-kerning="false"/>
    </style:style>
    <style:style style:name="T73" style:parent-style-name="預設段落字型" style:family="text">
      <style:text-properties style:font-name-asian="標楷體" fo:font-weight="bold" style:font-weight-asian="bold" fo:letter-spacing="-0.0027in" style:letter-kerning="false"/>
    </style:style>
    <style:style style:name="T74" style:parent-style-name="預設段落字型" style:family="text">
      <style:text-properties style:font-name-asian="標楷體" fo:letter-spacing="-0.0027in" style:letter-kerning="false"/>
    </style:style>
    <style:style style:name="T75" style:parent-style-name="預設段落字型" style:family="text">
      <style:text-properties style:font-name-asian="標楷體" fo:letter-spacing="-0.0027in" style:letter-kerning="false"/>
    </style:style>
    <style:style style:name="T76" style:parent-style-name="預設段落字型" style:family="text">
      <style:text-properties style:font-name-asian="標楷體" fo:letter-spacing="-0.0027in" style:letter-kerning="false"/>
    </style:style>
    <style:style style:name="T77" style:parent-style-name="預設段落字型" style:family="text">
      <style:text-properties style:font-name-asian="標楷體" fo:letter-spacing="-0.0027in" style:letter-kerning="false"/>
    </style:style>
    <style:style style:name="T78" style:parent-style-name="預設段落字型" style:family="text">
      <style:text-properties style:font-name-asian="標楷體" fo:letter-spacing="-0.0027in" style:letter-kerning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5in" fo:margin-left="0.3in" fo:text-indent="-0.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校務會議出席委託書</text:p>
      <text:p text:style-name="P4">本人因</text:p>
      <text:p text:style-name="P5">□出國</text:p>
      <text:p text:style-name="P6">□公出</text:p>
      <text:p text:style-name="P7">□開會</text:p>
      <text:p text:style-name="P8">□上課</text:p>
      <text:p text:style-name="P9">□其他</text:p>
      <text:p text:style-name="P10"><text:span text:style-name="T11">未克親自出席</text:span><text:span text:style-name="T12">本校</text:span><text:span text:style-name="T13"><text:s text:c="2"/></text:span><text:span text:style-name="T14"><text:s/></text:span><text:span text:style-name="T15">年</text:span><text:span text:style-name="T16"><text:s/></text:span><text:span text:style-name="T17"><text:s/></text:span><text:span text:style-name="T18"><text:s/></text:span><text:span text:style-name="T19">月</text:span><text:span text:style-name="T20"><text:s/></text:span><text:span text:style-name="T21"><text:s/></text:span><text:span text:style-name="T22"><text:s/></text:span><text:span text:style-name="T23">日</text:span><text:span text:style-name="T24">第</text:span><text:span text:style-name="T25"><text:s text:c="4"/></text:span><text:span text:style-name="T26">次</text:span><text:span text:style-name="T27">校務會議</text:span><text:span text:style-name="T28">，謹委請</text:span></text:p>
      <text:p text:style-name="P29"><text:span text:style-name="T30">單位</text:span><text:span text:style-name="T31">(或系所)</text:span><text:span text:style-name="T32">：</text:span><text:span text:style-name="T33"><text:s text:c="5"/></text:span><text:span text:style-name="T34"><text:s text:c="2"/></text:span><text:span text:style-name="T35"><text:s text:c="6"/></text:span><text:span text:style-name="T36"><text:s/>職稱：</text:span><text:span text:style-name="T37"><text:s text:c="6"/></text:span><text:span text:style-name="T38"><text:s text:c="2"/></text:span><text:span text:style-name="T39"><text:s text:c="3"/></text:span><text:span text:style-name="T40"><text:s/></text:span></text:p>
      <text:p text:style-name="P41"><text:span text:style-name="T42">姓名：</text:span><text:span text:style-name="T43"><text:s text:c="6"/></text:span><text:span text:style-name="T44"><text:s text:c="4"/></text:span><text:span text:style-name="T45"><text:s text:c="6"/></text:span><text:span text:style-name="T46"><text:s/>全權代理出席。</text:span></text:p>
      <text:p text:style-name="P47">此<text:tab/><text:tab/>致</text:p>
      <text:p text:style-name="P48">秘書處</text:p>
      <text:p text:style-name="P49">委託人：</text:p>
      <text:p text:style-name="P50">單 <text:s/>位：</text:p>
      <text:p text:style-name="P51">職 <text:s/>稱：<text:s text:c="3"/></text:p>
      <text:p text:style-name="P52">代表別：□當然代表（學術及行政主管） <text:s/>□系所教師代表</text:p>
      <text:p text:style-name="P53">□全校教師代表<text:s/>□研究人員代表 □行政人員代表</text:p>
      <text:p text:style-name="P54"><text:span text:style-name="T55">□其他代表</text:span><text:span text:style-name="T56"><text:s/></text:span><text:span text:style-name="T57"><text:s text:c="10"/></text:span><text:span text:style-name="T58"><text:s text:c="5"/></text:span><text:span text:style-name="T59"><text:s text:c="4"/>□</text:span><text:span text:style-name="T60">學生代表</text:span></text:p>
      <text:p text:style-name="P61"/>
      <text:p text:style-name="P62">日期：<text:s/><text:tab/><text:s text:c="2"/>年<text:tab/><text:s text:c="2"/>月<text:s text:c="2"/><text:tab/>日</text:p>
      <text:p text:style-name="P63">備註：</text:p>
      <text:p text:style-name="P64"><text:span text:style-name="T65">一、本校校務會議規則</text:span><text:span text:style-name="T66">第九條</text:span><text:span text:style-name="T67">規定：「</text:span><text:span text:style-name="T68">校務會議應有出席代表過半數，始得開會。校務會議代表應親自出席會議，</text:span><text:span text:style-name="T69">因故不能出席會議時，得以書面</text:span><text:span text:style-name="T70">委託相當職級之職務代理人或</text:span><text:span text:style-name="T71">委託原選單位成員代</text:span><text:span text:style-name="T72">為</text:span><text:span text:style-name="T73">出席</text:span><text:span text:style-name="T74">；</text:span><text:span text:style-name="T75">接受</text:span><text:span text:style-name="T76">校務會議代表</text:span><text:span text:style-name="T77">委託者，</text:span><text:span text:style-name="T78">以一人為限。</text:span><text:span text:style-name="T79">」</text:span><text:span text:style-name="T80">例：圖書館館長（當然代表）不克出席時應委託圖書館相當職級職務代理人；系所教師代表應委託原系所具有投票權之教師；全校教師代表應委託</text:span><text:span text:style-name="T81">具投票權之</text:span><text:span text:style-name="T82">其他教師。</text:span></text:p>
      <text:p text:style-name="P83"><text:span text:style-name="T84">二、</text:span><text:span text:style-name="T85">敬請於會議召開</text:span><text:span text:style-name="T86">日以</text:span><text:span text:style-name="T87">前，以公文交換、電子郵件（</text:span><text:span text:style-name="T88">meeting@nccu.edu.tw</text:span><text:span text:style-name="T89">）或傳真（電話號碼：</text:span><text:span text:style-name="T90">29379611</text:span><text:span text:style-name="T91">）方式送達</text:span><text:span text:style-name="T92">秘書</text:span><text:span text:style-name="T93">處</text:span><text:span text:style-name="T94">辦理委託手續</text:span><text:span text:style-name="T95">，</text:span><text:span text:style-name="T96">會後</text:span><text:span text:style-name="T97">恕難</text:span><text:span text:style-name="T98">受理補辦程序</text:span><text:span text:style-name="T99">之申請</text:span><text:span text:style-name="T100">。</text:span><text:span text:style-name="T101">謝謝　您！</text:span><text:span text:style-name="T102">（聯絡電話：校內分機</text:span><text:span text:style-name="T103">620</text:span><text:span text:style-name="T104">57</text:span><text:span text:style-name="T105">）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indent="5.2777in"/>
      <style:text-properties style:font-name="新細明體"/>
    </style:style>
    <style:style style:name="P3" style:parent-style-name="頁首" style:family="paragraph">
      <style:paragraph-properties fo:text-indent="5.2777in"/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QP-Q01-01-05</text:p>
        <text:p text:style-name="P3">保存期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請</dc:title>
    <dc:subject/>
    <meta:initial-creator>鄭惠珍</meta:initial-creator>
    <dc:creator>SECRT02</dc:creator>
    <meta:creation-date>2020-09-11T09:15:00Z</meta:creation-date>
    <dc:date>2020-09-11T09:15:00Z</dc:date>
    <meta:print-date>2009-07-31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