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3.32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3.304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3.288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3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3.32cm"/>
    </style:style>
    <style:style style:name="表格2.C" style:family="table-column">
      <style:table-column-properties style:column-width="0.97cm"/>
    </style:style>
    <style:style style:name="表格2.D" style:family="table-column">
      <style:table-column-properties style:column-width="3.304cm"/>
    </style:style>
    <style:style style:name="表格2.E" style:family="table-column">
      <style:table-column-properties style:column-width="0.986cm"/>
    </style:style>
    <style:style style:name="表格2.F" style:family="table-column">
      <style:table-column-properties style:column-width="3.288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3.2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847cm" fo:text-indent="-1.058cm" style:auto-text-indent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Header">
      <style:paragraph-properties fo:margin-left="0cm" fo:margin-right="0cm" fo:text-indent="13.053cm" style:auto-text-indent="false"/>
    </style:style>
    <style:style style:name="P14" style:family="paragraph" style:parent-style-name="Header">
      <style:paragraph-properties fo:margin-left="0cm" fo:margin-right="0cm" fo:text-indent="13.053cm" style:auto-text-indent="false"/>
      <style:text-properties style:font-name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政治大學第 <text:s text:c="3"/>次校務會議</text:p>
      <text:p text:style-name="P1">提案決議執行情形回覆表</text:p>
      <text:p text:style-name="P2">提案單位：</text:p>
      <text:p text:style-name="P2">第　案</text:p>
      <text:p text:style-name="P4">案由：</text:p>
      <text:p text:style-name="P4">決議：</text:p>
      <text:p text:style-name="P4">執行情形：</text:p>
      <text:p text:style-name="P4"/>
      <text:p text:style-name="P4"/>
      <text:p text:style-name="P4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9">備註：本表務請於 <text:s text:c="4"/>年 <text:s text:c="2"/>月 <text:s text:c="3"/>日（星期 <text:s text:c="2"/>）前擲回秘書處並將檔案以E-Mail方式寄至meeting@nccu.edu.tw收辦，俾便議程編擬等後續事宜之進行。</text:p>
      <text:p text:style-name="P8"/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承辦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組</text:p>
            <text:p text:style-name="P5"/>
            <text:p text:style-name="P5">長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秘</text:p>
            <text:p text:style-name="P5"/>
            <text:p text:style-name="P5">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單</text:p>
            <text:p text:style-name="P5">位</text:p>
            <text:p text:style-name="P5">主</text:p>
            <text:p text:style-name="P5">管</text:p>
          </table:table-cell>
          <table:table-cell table:style-name="表格1.H1" office:value-type="string">
            <text:p text:style-name="P6"/>
          </table:table-cell>
        </table:table-row>
      </table:table>
      <text:p text:style-name="P10">聯絡分機：</text:p>
      <text:p text:style-name="P11">國立政治大學第 <text:s text:c="3"/>次行政會議</text:p>
      <text:p text:style-name="P1">提案決議執行情形回覆表</text:p>
      <text:p text:style-name="P2">提案單位：</text:p>
      <text:p text:style-name="P2">第　案</text:p>
      <text:p text:style-name="P4">案由： </text:p>
      <text:p text:style-name="P4">決議：</text:p>
      <text:p text:style-name="P4">執行情形：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3">備註：本表務請於 <text:s text:c="3"/>年 <text:s text:c="2"/>月 <text:s text:c="3"/>日（星期 <text:s text:c="2"/>）前擲回秘書處並將檔案以E-Mail方式寄至meeting@nccu.edu.tw收辦，俾便議程編擬等後續事宜之進行。</text:span></text:p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承辦人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組</text:p>
            <text:p text:style-name="P5"/>
            <text:p text:style-name="P5">長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秘</text:p>
            <text:p text:style-name="P5"/>
            <text:p text:style-name="P5">書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單</text:p>
            <text:p text:style-name="P5">位</text:p>
            <text:p text:style-name="P5">主</text:p>
            <text:p text:style-name="P5">管</text:p>
          </table:table-cell>
          <table:table-cell table:style-name="表格2.H1" office:value-type="string">
            <text:p text:style-name="P6"/>
          </table:table-cell>
        </table:table-row>
      </table:table>
      <text:p text:style-name="P10">聯絡分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3.053cm" style:auto-text-indent="false"/>
    </style:style>
    <style:style style:name="MP2" style:family="paragraph" style:parent-style-name="Header">
      <style:paragraph-properties fo:margin-left="0cm" fo:margin-right="0cm" fo:text-indent="13.053cm" style:auto-text-indent="false"/>
      <style:text-properties style:font-name="新細明體" style:font-name-complex="新細明體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1">QP-Q01-01-02</text:span></text:p>
        <text:p text:style-name="MP2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第</dc:title>
    <meta:creation-date>2018-02-12T13:45:33.929000000</meta:creation-date>
    <dc:creator>admin</dc:creator>
    <dc:date>2018-02-12T10:03:00</dc:date>
    <meta:editing-cycles>2</meta:editing-cycles>
    <meta:editing-duration>PT1M</meta:editing-duration>
    <meta:document-statistic meta:table-count="2" meta:image-count="0" meta:object-count="0" meta:page-count="2" meta:paragraph-count="38" meta:word-count="227" meta:character-count="324" meta:non-whitespace-character-count="284"/>
    <meta:generator>LibreOffice/5.3.0.3$Windows_x86 LibreOffice_project/7074905676c47b82bbcfbea1aeefc84afe1c50e1</meta:generator>
  </office:meta>
</office:document-meta>
</file>