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end" fo:margin-right="0.3333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7" style:family="table-column">
      <style:table-column-properties style:column-width="1.2458in" style:use-optimal-column-width="false"/>
    </style:style>
    <style:style style:name="TableColumn18" style:family="table-column">
      <style:table-column-properties style:column-width="1.2701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4138in" style:use-optimal-column-width="false"/>
    </style:style>
    <style:style style:name="Table16" style:family="table">
      <style:table-properties style:width="7.3756in" fo:margin-left="0in" table:align="center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row-height="0.393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text-indent="0.25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text-indent="0.25in"/>
      <style:text-properties style:font-name="標楷體" style:font-name-asian="標楷體"/>
    </style:style>
    <style:style style:name="TableRow46" style:family="table-row">
      <style:table-row-properties style:row-height="0.470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row-height="0.667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row-height="0.612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row-height="2.890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background-color="#D8D8D8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line-height="0.2083in"/>
      <style:text-properties style:font-name="標楷體" style:font-name-asian="標楷體"/>
    </style:style>
    <style:style style:name="P81" style:parent-style-name="Standard" style:family="paragraph">
      <style:paragraph-properties fo:line-height="0.2083in"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83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84" style:parent-style-name="預設段落字型" style:family="text">
      <style:text-properties style:font-name="標楷體" style:font-name-asian="標楷體" style:font-name-complex="Adobe 仿宋 Std R" fo:letter-spacing="0.0013in" style:text-position="-4.1% 100%" fo:background-color="#D8D8D8"/>
    </style:style>
    <style:style style:name="T85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P86" style:parent-style-name="Standard" style:family="paragraph">
      <style:paragraph-properties style:snap-to-layout-grid="false" fo:text-align="justify" fo:line-height="0.2083in"/>
    </style:style>
    <style:style style:name="T87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88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89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90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91" style:parent-style-name="預設段落字型" style:family="text">
      <style:text-properties style:font-name="標楷體" style:font-name-asian="標楷體" style:font-name-complex="Adobe 仿宋 Std R" fo:letter-spacing="0.0013in" style:text-position="-4.1% 100%" fo:background-color="#D8D8D8"/>
    </style:style>
    <style:style style:name="T92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93" style:parent-style-name="預設段落字型" style:family="text">
      <style:text-properties style:font-name="標楷體" style:font-name-asian="標楷體" style:font-name-complex="Adobe 仿宋 Std R" fo:letter-spacing="0.0013in" style:text-position="-4.1% 100%" fo:background-color="#D8D8D8"/>
    </style:style>
    <style:style style:name="T94" style:parent-style-name="預設段落字型" style:family="text">
      <style:text-properties style:font-name="標楷體" style:font-name-asian="標楷體" style:font-name-complex="Adobe 仿宋 Std R" fo:letter-spacing="0.0013in" style:text-position="-4.1% 100%" fo:background-color="#D8D8D8"/>
    </style:style>
    <style:style style:name="T95" style:parent-style-name="預設段落字型" style:family="text">
      <style:text-properties style:font-name="標楷體" style:font-name-asian="標楷體" style:font-name-complex="Adobe 仿宋 Std R" fo:letter-spacing="0.0013in" style:text-position="-4.1% 100%" fo:background-color="#D8D8D8"/>
    </style:style>
    <style:style style:name="T96" style:parent-style-name="預設段落字型" style:family="text">
      <style:text-properties style:font-name="標楷體" style:font-name-asian="標楷體" style:font-name-complex="Adobe 仿宋 Std R" fo:letter-spacing="0.0013in" style:text-position="-4.1% 100%" fo:background-color="#D8D8D8"/>
    </style:style>
    <style:style style:name="T97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98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99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100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101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P102" style:parent-style-name="Standard" style:family="paragraph">
      <style:paragraph-properties style:snap-to-layout-grid="false" fo:text-align="justify" fo:line-height="0.2083in"/>
    </style:style>
    <style:style style:name="T103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104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P105" style:parent-style-name="Standard" style:family="paragraph">
      <style:paragraph-properties fo:line-height="0.2083in"/>
    </style:style>
    <style:style style:name="T106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107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108" style:parent-style-name="預設段落字型" style:family="text">
      <style:text-properties style:font-name="標楷體" style:font-name-asian="標楷體" style:font-name-complex="Adobe 仿宋 Std R" style:text-position="-4.1% 100%"/>
    </style:style>
    <style:style style:name="T109" style:parent-style-name="預設段落字型" style:family="text">
      <style:text-properties style:font-name="標楷體" style:font-name-asian="標楷體" style:font-name-complex="Adobe 仿宋 Std R" style:text-position="-4.1% 100%" fo:background-color="#D8D8D8"/>
    </style:style>
    <style:style style:name="T110" style:parent-style-name="預設段落字型" style:family="text">
      <style:text-properties style:font-name="標楷體" style:font-name-asian="標楷體" style:font-name-complex="Adobe 仿宋 Std R" fo:letter-spacing="-0.0097in" style:text-position="-4.1% 100%"/>
    </style:style>
    <style:style style:name="T111" style:parent-style-name="預設段落字型" style:family="text">
      <style:text-properties style:font-name="標楷體" style:font-name-asian="標楷體" style:font-name-complex="Adobe 仿宋 Std R" style:text-position="-4.1% 100%"/>
    </style:style>
    <style:style style:name="T112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113" style:parent-style-name="預設段落字型" style:family="text">
      <style:text-properties style:font-name="標楷體" style:font-name-asian="標楷體" style:font-name-complex="Adobe 仿宋 Std R" style:text-position="-4.1% 100%"/>
    </style:style>
    <style:style style:name="T114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P115" style:parent-style-name="Standard" style:family="paragraph">
      <style:paragraph-properties fo:line-height="0.2083in"/>
    </style:style>
    <style:style style:name="T116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117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118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T119" style:parent-style-name="預設段落字型" style:family="text">
      <style:text-properties style:font-name="標楷體" style:font-name-asian="標楷體" style:font-name-complex="Adobe 仿宋 Std R" fo:letter-spacing="0.0013in" style:text-position="-4.1% 100%"/>
    </style:style>
    <style:style style:name="P120" style:parent-style-name="Standard" style:family="paragraph">
      <style:text-properties style:font-name="標楷體" style:font-name-asian="標楷體"/>
    </style:style>
    <style:style style:name="P121" style:parent-style-name="Standard" style:family="paragraph">
      <style:paragraph-properties fo:line-height="0.2333in" fo:margin-left="0.175in" fo:margin-right="-0.0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dobe 仿宋 Std R" fo:color="#FF0000"/>
    </style:style>
    <style:style style:name="T123" style:parent-style-name="預設段落字型" style:family="text">
      <style:text-properties style:font-name="標楷體" style:font-name-asian="標楷體" style:font-name-complex="Adobe 仿宋 Std R" fo:color="#FF0000"/>
    </style:style>
    <style:style style:name="T124" style:parent-style-name="預設段落字型" style:family="text">
      <style:text-properties style:font-name="標楷體" style:font-name-asian="標楷體" style:font-name-complex="Adobe 仿宋 Std R" fo:color="#FF0000"/>
    </style:style>
    <style:style style:name="T125" style:parent-style-name="預設段落字型" style:family="text">
      <style:text-properties style:font-name="標楷體" style:font-name-asian="標楷體" style:font-name-complex="Adobe 仿宋 Std R" fo:color="#FF0000"/>
    </style:style>
    <style:style style:name="T126" style:parent-style-name="預設段落字型" style:family="text">
      <style:text-properties style:font-name="標楷體" style:font-name-asian="標楷體" style:font-name-complex="Adobe 仿宋 Std R" fo:color="#FF0000"/>
    </style:style>
    <style:style style:name="T127" style:parent-style-name="預設段落字型" style:family="text">
      <style:text-properties style:font-name="標楷體" style:font-name-asian="標楷體" style:font-name-complex="Adobe 仿宋 Std R" fo:color="#FF0000"/>
    </style:style>
    <style:style style:name="T128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 style:text-underline-color="#0000FF"/>
    </style:style>
    <style:style style:name="T129" style:parent-style-name="預設段落字型" style:family="text">
      <style:text-properties style:font-name="標楷體" style:font-name-asian="標楷體" style:font-name-complex="Adobe 仿宋 Std R" fo:color="#FF0000"/>
    </style:style>
    <style:style style:name="TableRow130" style:family="table-row">
      <style:table-row-properties style:min-row-height="0.5909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2534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156" style:family="table-row">
      <style:table-row-properties style:min-row-height="0.85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25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Standard" style:family="paragraph">
      <style:paragraph-properties fo:text-align="justify" fo:line-height="0.25in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1" style:parent-style-name="Standard" style:family="paragraph">
      <style:paragraph-properties fo:text-align="justify" fo:line-height="0.25in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0" style:parent-style-name="Standard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line-height="0.25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text-align="justify" fo:line-height="0.25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Standard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Standard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text-align="justify" fo:line-height="0.25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85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2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3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6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7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6"/><text:bookmark-start text:name="OLE_LINK7"/><text:span text:style-name="T4">國立政治大學</text:span><text:bookmark-start text:name="OLE_LINK2"/><text:bookmark-start text:name="OLE_LINK1"/><text:span text:style-name="T5">秘書處首頁橫幅刊登申請表</text:span></text:p>
      <text:p text:style-name="P6"><text:bookmark-end text:name="OLE_LINK6"/><text:bookmark-end text:name="OLE_LINK7"/><text:bookmark-end text:name="OLE_LINK2"/><text:bookmark-end text:name="OLE_LINK1"/><text:span text:style-name="T7"><text:s text:c="2"/></text:span><text:span text:style-name="T8">申請日期：</text:span><text:span text:style-name="T9">___<text:s/></text:span><text:span text:style-name="T10">年</text:span><text:span text:style-name="T11">___<text:s/></text:span><text:span text:style-name="T12">月</text:span><text:span text:style-name="T13">___<text:s/></text:span><text:span text:style-name="T14">日</text:span><text:span text:style-name="T15"><text:s text:c="29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刊登主題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申請單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舉辦時間</text:p>
          </table:table-cell>
          <table:table-cell table:style-name="TableCell35" table:number-columns-spanned="2">
            <text:p text:style-name="P36"><text:s/>年<text:s text:c="4"/>月<text:s text:c="4"/>日<text:s text:c="3"/>時</text:p>
          </table:table-cell>
          <table:covered-table-cell/>
          <table:table-cell table:style-name="TableCell37">
            <text:p text:style-name="P38">舉辦地點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希望宣傳期程</text:p>
          </table:table-cell>
          <table:table-cell table:style-name="TableCell44" table:number-columns-spanned="5">
            <text:p text:style-name="P45"><text:s/>年<text:s text:c="4"/>月<text:s text:c="4"/>日<text:s text:c="3"/>起<text:s/>至<text:s text:c="4"/>年<text:s text:c="4"/>月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人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參考網址</text:p>
          </table:table-cell>
          <table:table-cell table:style-name="TableCell53" table:number-columns-spanned="2"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聯絡電話/</text:p>
            <text:p text:style-name="P63">行動電話</text:p>
          </table:table-cell>
          <table:table-cell table:style-name="TableCell64" table:number-columns-spanned="2">
            <text:p text:style-name="P65"/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活動摘要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說明</text:p>
          </table:table-cell>
          <table:table-cell table:style-name="TableCell75" table:number-columns-spanned="5">
            <text:list text:style-name="WW8Num3" text:continue-numbering="true">
              <text:list-item>
                <text:p text:style-name="P76"><text:span text:style-name="T77">本表須於宣傳期程開始</text:span><text:span text:style-name="T78">一週前</text:span><text:span text:style-name="T79">送秘書處彙辦，待簽核通過後，方提供首頁刊登。</text:span></text:p>
              </text:list-item>
              <text:list-item>
                <text:p text:style-name="P80">申請必備條件：</text:p>
              </text:list-item>
            </text:list>
            <text:p text:style-name="P81"><text:span text:style-name="T82">(1)</text:span><text:span text:style-name="T83">校園首頁橫幅刊登僅供</text:span><text:span text:style-name="T84">全校性活動</text:span><text:span text:style-name="T85">輪播。</text:span></text:p>
            <text:p text:style-name="P86"><text:span text:style-name="T87"><text:s text:c="3"/>(2)</text:span><text:span text:style-name="T88">申請單位須提供下方規格以上，或等比例放大之</text:span><text:span text:style-name="T89">jpg</text:span><text:span text:style-name="T90">圖檔。</text:span><text:span text:style-name="T91"><text:line-break/></text:span><text:span text:style-name="T92"><text:s text:c="6"/></text:span><text:span text:style-name="T93">上橫幅</text:span><text:span text:style-name="T94">1200*400</text:span><text:span text:style-name="T95">像素，下橫幅</text:span><text:span text:style-name="T96">790*254</text:span><text:span text:style-name="T97">之圖檔</text:span><text:span text:style-name="T98"><text:s/></text:span><text:span text:style-name="T99">（圖檔大小需小於</text:span><text:span text:style-name="T100">2MB</text:span><text:span text:style-name="T101">）。</text:span></text:p>
            <text:p text:style-name="P102"><text:span text:style-name="T103"><text:s text:c="3"/>(3)</text:span><text:span text:style-name="T104">連結網址以校內網站為主，主要為提供與活動相關之內容介紹。</text:span></text:p>
            <text:p text:style-name="P105"><text:span text:style-name="T106"><text:s text:c="3"/>(4)</text:span><text:span text:style-name="T107">橫幅刊登</text:span><text:span text:style-name="T108">圖像請</text:span><text:span text:style-name="T109">註明主辦單位名稱</text:span><text:span text:style-name="T110">，</text:span><text:span text:style-name="T111">版面</text:span><text:span text:style-name="T112">設</text:span><text:span text:style-name="T113">計</text:span><text:span text:style-name="T114">請以簡潔、美觀為主。</text:span></text:p>
            <text:p text:style-name="P115"><text:span text:style-name="T116"><text:s text:c="3"/>(5)</text:span><text:span text:style-name="T117">上橫幅以學術獎項、全校性例行活動、校園形象照片為主，此部分由秘書處維</text:span><text:span text:style-name="T118">護管理；下橫幅以演講、座談會、表演活動等為主，且同一系列多場活動請放</text:span><text:span text:style-name="T119">置於同一張橫幅圖片裡。</text:span></text:p>
            <text:p text:style-name="P120">3.如有其他疑問，請洽秘書處邱媺芩小姐，校內分機62075。</text:p>
            <text:p text:style-name="P121"><text:span text:style-name="T122">※</text:span><text:span text:style-name="T123">圖檔請隨申請表檢附紙本會簽本處，電子檔</text:span><text:span text:style-name="T124">(</text:span><text:span text:style-name="T125">含申請表及圖檔</text:span><text:span text:style-name="T126">)</text:span><text:span text:style-name="T127">請同步寄至</text:span><text:span text:style-name="T128">secrt@nccu.edu.tw</text:span><text:span text:style-name="T129">信箱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請人</text:p>
            <text:p text:style-name="P133">簽章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申請單位</text:p>
            <text:p text:style-name="P138">組長/主任</text:p>
            <text:p text:style-name="P139">簽章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申請單位</text:p>
            <text:p text:style-name="P144">主管簽章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秘書處</text:p>
            <text:p text:style-name="P150">會辦意見</text:p>
            <text:p text:style-name="P151">(秘書處勾選)</text:p>
          </table:table-cell>
          <table:table-cell table:style-name="TableCell152" table:number-columns-spanned="2">
            <text:p text:style-name="P153">同意協助辦理事項</text:p>
          </table:table-cell>
          <table:covered-table-cell/>
          <table:table-cell table:style-name="TableCell154" table:number-columns-spanned="3">
            <text:p text:style-name="P155">無法協助辦理意見</text:p>
          </table:table-cell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2">
            <text:p text:style-name="P158"><text:span text:style-name="T159">□</text:span><text:span text:style-name="T160">刊登首頁橫幅</text:span></text:p>
            <text:p text:style-name="P161"><text:span text:style-name="T162">(</text:span><text:span text:style-name="T163">刊登時間自</text:span><text:span text:style-name="T164"><text:s text:c="3"/></text:span><text:span text:style-name="T165"><text:s/>/</text:span><text:span text:style-name="T166"><text:s text:c="4"/></text:span><text:span text:style-name="T167">/</text:span><text:span text:style-name="T168"><text:s text:c="4"/></text:span><text:span text:style-name="T169">/</text:span><text:span text:style-name="T170">起至</text:span></text:p>
            <text:p text:style-name="P171"><text:span text:style-name="T172"><text:s/></text:span><text:span text:style-name="T173"><text:s text:c="3"/></text:span><text:span text:style-name="T174">/</text:span><text:span text:style-name="T175"><text:s text:c="4"/></text:span><text:span text:style-name="T176">/</text:span><text:span text:style-name="T177"><text:s text:c="4"/></text:span><text:span text:style-name="T178">止</text:span><text:span text:style-name="T179">)</text:span></text:p>
            <text:p text:style-name="P180"/>
          </table:table-cell>
          <table:covered-table-cell/>
          <table:table-cell table:style-name="TableCell181" table:number-columns-spanned="3">
            <text:p text:style-name="P182"><text:span text:style-name="T183">□</text:span><text:span text:style-name="T184">未於規定時間內提出申請</text:span></text:p>
            <text:p text:style-name="P185"><text:span text:style-name="T186">□</text:span><text:span text:style-name="T187">未提供符合規格橫幅圖檔</text:span></text:p>
            <text:p text:style-name="P188"><text:span text:style-name="T189">□</text:span><text:span text:style-name="T190">圖檔設計品質未達刊登標準</text:span></text:p>
            <text:p text:style-name="P191"><text:span text:style-name="T192">□</text:span><text:span text:style-name="T193">活動具商業性質或可能引發爭議</text:span></text:p>
            <text:p text:style-name="P194">□活動性質不符合（上／下）橫幅性質</text:p>
            <text:p text:style-name="P195"><text:span text:style-name="T196">□</text:span><text:span text:style-name="T197">其他意見</text:span><text:span text:style-name="T198"><text:s text:c="27"/>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承辦人簽章</text:p>
            <text:p text:style-name="P202"/>
            <text:p text:style-name="P203"/>
          </table:table-cell>
          <table:table-cell table:style-name="TableCell204" table:number-columns-spanned="2">
            <text:p text:style-name="P205">組長<text:s/>簽章</text:p>
            <text:p text:style-name="P206"/>
            <text:p text:style-name="P207"/>
          </table:table-cell>
          <table:covered-table-cell/>
          <table:table-cell table:style-name="TableCell208" table:number-columns-spanned="3">
            <text:p text:style-name="P209">主任秘書<text:s/>簽章</text:p>
            <text:p text:style-name="P210"/>
            <text:p text:style-name="P211"/>
          </table:table-cell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Textbody" style:default-outline-level="4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新細明體, PMingLiU" style:font-name-asian="新細明體, PMingLiU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新細明體, PMingLiU" style:font-name-asian="新細明體, PMingLiU" style:font-name-complex="Times New Roman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5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847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P3" style:parent-style-name="頁首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P2">編號：QP-Q02-03-01</text:p>
        <text:p text:style-name="P3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文宣用品申請單</dc:title>
    <meta:initial-creator>許怡君</meta:initial-creator>
    <dc:creator>Windows User</dc:creator>
    <meta:creation-date>2020-05-26T09:26:00Z</meta:creation-date>
    <dc:date>2020-05-26T09:26:00Z</dc:date>
    <meta:print-date>2008-10-23T18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