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416in" fo:font-size="18pt" style:font-size-asian="18pt" style:font-size-complex="18pt"/>
    </style:style>
    <style:style style:name="P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194in" fo:margin-left="0.9986in" fo:text-indent="-0.4152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line-height="0.3194in" fo:text-indent="-1.27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text-indent="0.3333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1in" fo:text-indent="0.3347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5277in" fo:text-indent="2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 fo:line-height="0.4166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政治大學行政會議請假單</text:p>
      <text:p text:style-name="P4"/>
      <text:p text:style-name="P5">本人因</text:p>
      <text:p text:style-name="P6">□<text:tab/>出國。</text:p>
      <text:p text:style-name="P7">□<text:tab/>公出。</text:p>
      <text:list text:style-name="LFO2" text:continue-numbering="true">
        <text:list-item>
          <text:p text:style-name="P8">開會。</text:p>
        </text:list-item>
        <text:list-item>
          <text:p text:style-name="P9">上課。</text:p>
        </text:list-item>
        <text:list-item>
          <text:p text:style-name="P10">其他。</text:p>
        </text:list-item>
      </text:list>
      <text:p text:style-name="P11">無法出席本校第　　　次行政會議。</text:p>
      <text:p text:style-name="P12">此<text:tab/><text:tab/>致</text:p>
      <text:p text:style-name="P13">秘書處</text:p>
      <text:p text:style-name="P14"/>
      <text:p text:style-name="P15"><text:tab/><text:tab/><text:tab/><text:tab/><text:tab/><text:tab/><text:tab/>單<text:s text:c="2"/>位：</text:p>
      <text:p text:style-name="P16">請假人：<text:tab/><text:tab/><text:tab/><text:tab/><text:tab/>（簽章）</text:p>
      <text:p text:style-name="P17">日期：<text:s/><text:tab/><text:s text:c="2"/>年<text:tab/><text:s text:c="2"/>月<text:s text:c="2"/><text:tab/>日</text:p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備註：敬請於會議召開前，以公文交換或傳真（電話號碼：</text:span><text:span text:style-name="T26">29379611</text:span><text:span text:style-name="T27">）方式送達秘書處</text:span><text:span text:style-name="T28">辦理請假手續，會議結束後恕難受理補辦程序之申請</text:span><text:span text:style-name="T29">，謝謝　您！（聯絡電話：校內分機</text:span><text:span text:style-name="T30">620</text:span><text:span text:style-name="T31">32</text:span><text:span text:style-name="T3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6666in" text:list-level-position-and-space-mode="label-alignment">
          <style:list-level-label-alignment text:label-followed-by="listtab" fo:margin-left="1.0013in" fo:text-indent="-0.6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5.2777in"/>
      <style:text-properties style:font-name="新細明體"/>
    </style:style>
    <style:style style:name="P3" style:parent-style-name="頁首" style:family="paragraph">
      <style:paragraph-properties fo:text-indent="5.2777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Q01-02-03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請</dc:title>
    <dc:description/>
    <dc:subject/>
    <meta:initial-creator>鄭惠珍</meta:initial-creator>
    <dc:creator>user</dc:creator>
    <meta:creation-date>2020-05-12T08:39:00Z</meta:creation-date>
    <dc:date>2020-05-12T08:39:00Z</dc:date>
    <meta:print-date>2001-12-19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