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end" fo:line-height="200%"/>
      <style:text-properties style:font-name="標楷體" style:font-name-asian="標楷體" style:font-name-complex="Arial" fo:font-size="14pt" style:font-size-asian="14pt" style:font-size-complex="14pt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2569in" style:use-optimal-column-width="false"/>
    </style:style>
    <style:style style:name="Table10" style:family="table">
      <style:table-properties style:width="6.8819in" fo:margin-left="-0.25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93" style:family="table-row">
      <style:table-row-properties style:min-row-height="0.325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7"><text:span text:style-name="T8">國立政治大學補助教職員擔任校友大使申請表</text:span></text:p>
      <text:p text:style-name="P9">96年10月5日主管月會通過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E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補助項目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交流時間</text:span></text:p>
          </table:table-cell>
          <table:table-cell table:style-name="TableCell45" table:number-columns-spanned="3">
            <text:p text:style-name="P46"/>
            <text:p text:style-name="P47"><text:span text:style-name="T48">年　　</text:span><text:span text:style-name="T49"><text:s/></text:span><text:span text:style-name="T50">月　　日至　　</text:span><text:span text:style-name="T51"><text:s text:c="4"/></text:span><text:span text:style-name="T52">年　　月　　日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交流對象</text:span>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交流地點</text:span>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同行人員</text:p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預計交流</text:span></text:p>
            <text:p text:style-name="P78">校友人數</text:p>
          </table:table-cell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交流活動內容</text:span></text:p>
            <text:p text:style-name="P86"><text:span text:style-name="T87">（活動方式、性質、流程）</text:span></text:p>
          </table:table-cell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補助金額</text:p>
            <text:p text:style-name="P96"><text:span text:style-name="T97">（含經費預算明細）</text:span></text:p>
          </table:table-cell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256in"/>
      </style:footer-style>
    </style:page-layout>
    <style:style style:name="P2" style:parent-style-name="頁首" style:family="paragraph">
      <style:paragraph-properties fo:text-align="justify" fo:text-indent="5.2083in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P5" style:parent-style-name="頁首" style:family="paragraph">
      <style:paragraph-properties fo:text-indent="5.2083in"/>
      <style:text-properties style:font-name="新細明體, PMingLiU" style:font-name-complex="新細明體, PMingLiU"/>
    </style:style>
    <style:style style:name="P6" style:parent-style-name="頁首" style:family="paragraph">
      <style:text-properties style:font-name="新細明體, PMingLiU" style:font-name-complex="新細明體, PMingLiU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QP-Q02-04-12</text:span></text:p>
        <text:p text:style-name="P5">保存年限：1年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大使計畫</dc:title>
    <dc:description/>
    <dc:subject/>
    <meta:initial-creator>Nccu</meta:initial-creator>
    <dc:creator>Windows User</dc:creator>
    <meta:creation-date>2020-05-27T07:40:00Z</meta:creation-date>
    <dc:date>2020-05-27T07:40:00Z</dc:date>
    <meta:print-date>2008-01-18T1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