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1.25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8.78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4.17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37cm" fo:keep-together="auto"/>
    </style:style>
    <style:style style:name="表格1.6" style:family="table-row">
      <style:table-row-properties style:min-row-height="7.271cm" fo:keep-together="auto"/>
    </style:style>
    <style:style style:name="表格1.7" style:family="table-row">
      <style:table-row-properties style:min-row-height="2.11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letter-spacing="-0.028cm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letter-spacing="-0.021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letter-spacing="-0.021cm" style:font-name-asian="標楷體" style:font-name-complex="標楷體"/>
    </style:style>
    <style:style style:name="P9" style:family="paragraph" style:parent-style-name="Standard">
      <style:paragraph-properties fo:margin-left="0cm" fo:margin-right="0.706cm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Header">
      <style:text-properties fo:font-size="10pt" style:font-size-asian="10pt"/>
    </style:style>
    <style:style style:name="P11" style:family="paragraph" style:parent-style-name="Standard">
      <style:paragraph-properties fo:margin-left="1.219cm" fo:margin-right="0cm" fo:text-indent="-1.219cm" style:auto-text-indent="false"/>
    </style:style>
    <style:style style:name="P12" style:family="paragraph" style:parent-style-name="Standard">
      <style:paragraph-properties fo:margin-left="1.219cm" fo:margin-right="0cm" fo:text-align="justify" style:justify-single-word="false" fo:text-indent="-1.219cm" style:auto-text-indent="false"/>
      <style:text-properties style:font-name-asian="標楷體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6" style:family="paragraph" style:parent-style-name="Standard">
      <style:paragraph-properties fo:margin-left="0cm" fo:margin-right="0cm" fo:text-indent="-0.998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-0.173cm" fo:margin-right="-1.101cm" fo:text-indent="-0.826cm" style:auto-text-indent="false"/>
    </style:style>
    <style:style style:name="P18" style:family="paragraph" style:parent-style-name="Standard">
      <style:paragraph-properties fo:margin-left="-0.132cm" fo:margin-right="-1.101cm" fo:text-indent="-0.866cm" style:auto-text-indent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fo:letter-spacing="-0.021cm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2" style:family="paragraph" style:parent-style-name="Standard">
      <style:paragraph-properties fo:margin-left="1.219cm" fo:margin-right="0cm" fo:text-align="justify" style:justify-single-word="false" fo:text-indent="-1.219cm" style:auto-text-indent="false"/>
      <style:text-properties style:font-name-asian="標楷體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letter-spacing="-0.028cm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letter-spacing="-0.028cm" style:font-name-asian="標楷體" style:font-name-complex="標楷體"/>
    </style:style>
    <style:style style:name="T13" style:family="text">
      <style:text-properties fo:color="#000000" fo:letter-spacing="-0.028cm" style:font-name-asian="標楷體"/>
    </style:style>
    <style:style style:name="T14" style:family="text">
      <style:text-properties fo:color="#000000" fo:letter-spacing="-0.028cm" officeooo:rsid="0002b192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政治大學教職員生法律諮詢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申請者姓名：</text:p>
          </table:table-cell>
          <table:covered-table-cell/>
          <table:table-cell table:style-name="表格1.C1" office:value-type="string">
            <text:p text:style-name="P12">所屬單位：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1"><text:span text:style-name="T3">身分：□專任教研人員</text:span><text:span text:style-name="T5"> <text:s text:c="2"/></text:span><text:span text:style-name="T3">□兼任教研人員</text:span></text:p>
            <text:p text:style-name="P11"><text:span text:style-name="T3">　　　□專任行政人員</text:span><text:span text:style-name="T5"> <text:s text:c="2"/></text:span><text:span text:style-name="T3">□兼任行政人員</text:span></text:p>
            <text:p text:style-name="P11"><text:span text:style-name="T3">　　　□專任研究助理</text:span><text:span text:style-name="T5"> <text:s text:c="2"/></text:span><text:span text:style-name="T3">□兼任研究助理</text:span></text:p>
            <text:p text:style-name="P19">　　　□學生</text:p>
          </table:table-cell>
          <table:covered-table-cell/>
          <table:table-cell table:style-name="表格1.C1" office:value-type="string">
            <text:p text:style-name="P3">聯絡分機：</text:p>
            <text:p text:style-name="P3">　　手機：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3">E-mail：</text:p>
          </table:table-cell>
        </table:table-row>
        <table:table-row table:style-name="表格1.4">
          <table:table-cell table:style-name="表格1.A2" office:value-type="string">
            <text:p text:style-name="P7">問題類型或內容概述(請依個人意願斟酌填寫，校方及律師均將盡保密之責。)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7">相關文件(如：傳喚通知、契約書等)</text:span></text:p>
          </table:table-cell>
          <table:table-cell table:style-name="表格1.B4" table:number-columns-spanned="2" office:value-type="string">
            <text:p text:style-name="P5">文件一：</text:p>
            <text:p text:style-name="P5">文件二：</text:p>
            <text:p text:style-name="P5">文件三：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申請諮詢須知</text:p>
          </table:table-cell>
          <table:table-cell table:style-name="表格1.B4" table:number-columns-spanned="2" office:value-type="string">
            <text:p text:style-name="P23">一、本申請表將轉介予本校法律顧問校友陳金泉律師之明理法律事務所，該事務所針對本校教職員生以電話或到所諮詢個人法律問題者，第一次將以30分鐘為限免收律師服務費。超過一次以上者，優惠以八折計算，即每小時僅收律師服務費新臺幣6,000元。</text:p>
            <text:p text:style-name="P13"><text:span text:style-name="T4">二、如涉及訴訟或其他法律上救濟程序</text:span><text:span text:style-name="T9">（</text:span><text:span text:style-name="T4">不分民事、刑事或行政訴訟或其他如訴願、稅捐復查等救濟程序）而需委任該事務所處理者，則個別以案情繁簡不同提供律師服務費報價，但會比照提供本校法律顧問方式給予一定之優惠折扣。申請者有充分權限決定是否委任該律師事務所，學校不予介入。</text:span></text:p>
            <text:p text:style-name="P14"><text:span text:style-name="T9">※</text:span><text:span text:style-name="T4">請仔細閱讀上列說明，若您全然理解並同意，請簽名：</text:span><text:span text:style-name="T8"> <text:s text:c="35"/></text:span></text:p>
            <text:p text:style-name="P15"><text:span text:style-name="T6"><text:s/></text:span><text:span text:style-name="T8"><text:s text:c="5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>秘書處處理情形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</table:table>
      <text:p text:style-name="P16">備註：</text:p>
      <text:p text:style-name="P17"><text:span text:style-name="T10">一、本諮詢服務之作業流程如下：申請者填表→送本校行政大樓6樓秘書處第一組葛小姐收(分機：62073，E-mail：ger@nccu.edu.tw</text:span><text:span text:style-name="T11">）</text:span><text:span text:style-name="T10">→秘書處確認申請者資訊→秘書處傳送明理法律事務所→秘書處回復申請者事務所受理情形→秘書處確認申請者是否已接受服務。</text:span></text:p>
      <text:p text:style-name="P18"><text:span text:style-name="T13">二、本表電子檔置於秘書處網站</text:span><text:span text:style-name="T12">「</text:span><text:span text:style-name="T13">表格下載」區</text:span><text:span text:style-name="T14">(</text:span><text:span text:style-name="T12">http://secrt.nccu.edu.tw/index_download.html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141" style:family="text">
      <style:text-properties fo:color="#000000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706cm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MP3" style:family="paragraph" style:parent-style-name="Head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1.501cm" fo:margin-bottom="2.00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QP-Q01-04-02</text:span></text:p>
        <text:p text:style-name="MP2"><text:span text:style-name="MT2"><text:s text:c="113"/></text:span><text:span text:style-name="MT1">保存年限：1年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財經法律學系財經法律中心</dc:title>
    <meta:initial-creator>sandy</meta:initial-creator>
    <meta:creation-date>2018-02-01T14:39:00</meta:creation-date>
    <dc:date>2018-02-12T10:11:57.643000000</dc:date>
    <meta:print-date>2012-06-05T17:36:00</meta:print-date>
    <meta:editing-cycles>3</meta:editing-cycles>
    <meta:generator>LibreOffice/5.3.0.3$Windows_x86 LibreOffice_project/7074905676c47b82bbcfbea1aeefc84afe1c50e1</meta:generator>
    <meta:editing-duration>PT1M16S</meta:editing-duration>
    <meta:document-statistic meta:table-count="1" meta:image-count="0" meta:object-count="0" meta:page-count="1" meta:paragraph-count="26" meta:word-count="582" meta:character-count="853" meta:non-whitespace-character-count="670"/>
  </office:meta>
</office:document-meta>
</file>