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1958in"/>
    </style:style>
    <style:style style:name="TableColumn7" style:family="table-column">
      <style:table-column-properties style:column-width="0.871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984in"/>
    </style:style>
    <style:style style:name="Table5" style:family="table">
      <style:table-properties style:width="6.9888in" fo:margin-left="0.2722in" table:align="left"/>
    </style:style>
    <style:style style:name="TableRow14" style:family="table-row">
      <style:table-row-properties style:min-row-height="0.618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Row20" style:family="table-row">
      <style:table-row-properties style:min-row-height="0.588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Row25" style:family="table-row">
      <style:table-row-properties style:min-row-height="0.6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5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782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78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782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782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9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3055in"/>
      <style:text-properties style:font-name="新細明體" style:font-name-asian="新細明體" fo:font-size="16pt" style:font-size-asian="16pt" style:font-size-complex="12pt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="新細明體" style:font-name-asian="新細明體" fo:font-size="16pt" style:font-size-asian="16pt" style:font-size-complex="12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2" style:parent-style-name="註釋標題" style:family="paragraph">
      <style:paragraph-properties fo:text-align="start" fo:line-height="0.2361in"/>
      <style:text-properties fo:font-size="14pt" style:font-size-asian="14pt" style:font-size-complex="14pt"/>
    </style:style>
    <style:style style:name="P103" style:parent-style-name="註釋標題" style:family="paragraph">
      <style:paragraph-properties fo:text-align="start" fo:line-height="0.2361in" fo:margin-left="0.2958in" fo:text-indent="-0.2958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 fo:background-color="#FFFFFF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清單段落" style:list-style-name="LFO3" style:family="paragraph">
      <style:paragraph-properties fo:line-height="0.236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36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政治大學推動校友組織服務-題辭/賀函申請表</text:p>
      <text:p text:style-name="P4">申請日期： <text:s text:c="2"/>年<text:s/><text:s text:c="2"/><text:s/>月<text:s/><text:s text:c="2"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單位</text:span>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使用目的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題辭</text:p>
            <text:p text:style-name="P33">格式</text:p>
          </table:table-cell>
          <table:table-cell table:style-name="TableCell34" table:number-columns-spanned="7">
            <text:p text:style-name="P35">□四字題辭（範例：廣惠學子）</text:p>
            <text:p text:style-name="P36">□八字題辭（範例：作育英才<text:s/>薪火相傳）</text:p>
            <text:p text:style-name="P37">□賀函</text:p>
            <text:p text:style-name="P38"><text:span text:style-name="T39">□其他</text:span><text:span text:style-name="T40">：</text:span><text:span text:style-name="T41"><text:s text:c="32"/></text:span><text:span text:style-name="T42">（</text:span><text:span text:style-name="T43">※</text:span><text:span text:style-name="T44">請提供範例樣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附送文件</text:p>
          </table:table-cell>
          <table:table-cell table:style-name="TableCell48" table:number-columns-spanned="7">
            <text:p text:style-name="P49"><text:span text:style-name="T50">□1、</text:span><text:span text:style-name="T51">活動企劃書</text:span><text:span text:style-name="T52"><text:s text:c="4"/>□</text:span><text:span text:style-name="T53">2</text:span><text:span text:style-name="T54">、其他</text:span><text:span text:style-name="T55">補充文件</text:span><text:span text:style-name="T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人</text:p>
            <text:p text:style-name="P60"><text:span text:style-name="T61">聯絡方式</text:span></text:p>
          </table:table-cell>
          <table:table-cell table:style-name="TableCell62" table:number-columns-spanned="7">
            <text:p text:style-name="P63">1、E-mail：</text:p>
            <text:p text:style-name="P64">2、聯絡電話：</text:p>
            <text:p text:style-name="P65">3、通訊地址（含郵遞區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單位</text:p>
            <text:p text:style-name="P69">核章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本校秘書處</text:p>
            <text:p text:style-name="P75">審查意見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承辦人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組長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主任秘書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校長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※</text:span><text:span text:style-name="T101">注意事項：</text:span></text:p>
      <text:p text:style-name="P102">1.<text:s/>請於活動舉辦三十日前向本校秘書處提出申請。</text:p>
      <text:p text:style-name="P103"><text:span text:style-name="T104">2.<text:s/></text:span><text:span text:style-name="T105">申請單位</text:span><text:span text:style-name="T106">填妥本申請表</text:span><text:span text:style-name="T107">後，</text:span><text:span text:style-name="T108">須一併</text:span><text:span text:style-name="T109">檢附</text:span><text:span text:style-name="T110">活動企劃書</text:span><text:span text:style-name="T111">或</text:span><text:span text:style-name="T112">其他補充文件</text:span><text:span text:style-name="T113">；若未</text:span><text:span text:style-name="T114">提供前揭</text:span><text:span text:style-name="T115">資料者</text:span><text:span text:style-name="T116">，不予受理申請。</text:span></text:p>
      <text:list text:style-name="LFO3" text:continue-numbering="true">
        <text:list-item>
          <text:p text:style-name="P117">經本校同意核發之題辭將寄至申請單位所填之通訊地址。</text:p>
        </text:list-item>
      </text:list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zu</meta:initial-creator>
    <dc:creator>User</dc:creator>
    <meta:creation-date>2023-10-18T07:16:00Z</meta:creation-date>
    <dc:date>2023-10-18T07:16:00Z</dc:date>
    <meta:print-date>2015-03-10T0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