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5cm" table:align="center" style:writing-mode="lr-tb"/>
    </style:style>
    <style:style style:name="表格1.A" style:family="table-column">
      <style:table-column-properties style:column-width="2.671cm"/>
    </style:style>
    <style:style style:name="表格1.B" style:family="table-column">
      <style:table-column-properties style:column-width="4.606cm"/>
    </style:style>
    <style:style style:name="表格1.C" style:family="table-column">
      <style:table-column-properties style:column-width="6.493cm"/>
    </style:style>
    <style:style style:name="表格1.D" style:family="table-column">
      <style:table-column-properties style:column-width="1.321cm"/>
    </style:style>
    <style:style style:name="表格1.E" style:family="table-column">
      <style:table-column-properties style:column-width="4.015cm"/>
    </style:style>
    <style:style style:name="表格1.1" style:family="table-row">
      <style:table-row-properties style:min-row-height="2.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81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91cm" fo:keep-together="always"/>
    </style:style>
    <style:style style:name="表格1.4" style:family="table-row">
      <style:table-row-properties style:min-row-height="3.009cm" fo:keep-together="always"/>
    </style:style>
    <style:style style:name="表格1.5" style:family="table-row">
      <style:table-row-properties style:min-row-height="2.979cm" fo:keep-together="always"/>
    </style:style>
    <style:style style:name="表格1.6" style:family="table-row">
      <style:table-row-properties style:min-row-height="4.12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margin-left="0.75cm" fo:margin-right="0cm" fo:margin-top="0.212cm" fo:margin-bottom="0cm" loext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917cm" fo:text-align="justify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847cm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917cm" fo:text-align="justify" style:justify-single-word="false" fo:orphans="2" fo:widows="2"/>
    </style:style>
    <style:style style:name="P10" style:family="paragraph" style:parent-style-name="Standard">
      <style:paragraph-properties fo:line-height="0.847cm" fo:orphans="2" fo:widows="2"/>
    </style:style>
    <style:style style:name="P11" style:family="paragraph" style:parent-style-name="Standard" style:list-style-name="WW8Num1">
      <style:paragraph-properties fo:line-height="0.529cm"/>
    </style:style>
    <style:style style:name="P12" style:family="paragraph" style:parent-style-name="Standard" style:list-style-name="WW8Num6">
      <style:paragraph-properties fo:line-height="0.529cm"/>
    </style:style>
    <style:style style:name="P13" style:family="paragraph" style:parent-style-name="Standard" style:list-style-name="WW8Num3">
      <style:paragraph-properties fo:line-height="0.529cm"/>
    </style:style>
    <style:style style:name="P14" style:family="paragraph" style:parent-style-name="Standard" style:list-style-name="WW8Num1">
      <style:paragraph-properties fo:line-height="0.529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left="0.064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5">
      <style:paragraph-properties fo:margin-left="0.69cm" fo:margin-right="0cm" fo:text-align="justify" style:justify-single-word="false" fo:text-indent="-0.63cm" style:auto-text-indent="false" style:snap-to-layout-grid="false"/>
    </style:style>
    <style:style style:name="P18" style:family="paragraph" style:parent-style-name="Standard">
      <style:paragraph-properties fo:margin-left="0.06cm" fo:margin-right="0cm" fo:margin-top="0.318cm" fo:margin-bottom="0cm" loext:contextual-spacing="false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2.628cm" fo:margin-right="0cm" fo:line-height="0.529cm" fo:text-indent="-2.628cm" style:auto-text-indent="false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background-color="#d8d8d8" loext:char-shading-value="0" style:font-name-asian="標楷體" style:font-name-complex="標楷體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政治大學校長身份證資料申請單（公務用、社團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申請事由</text:p>
          </table:table-cell>
          <table:table-cell table:style-name="表格1.B1" table:number-columns-spanned="4" office:value-type="string">
            <text:p text:style-name="P15"><text:span text:style-name="T6">為辦理</text:span><text:span text:style-name="T7"> <text:s text:c="57"/></text:span><text:span text:style-name="T6">，</text:span></text:p>
            <text:p text:style-name="P15"><text:span text:style-name="T6">擬申請校長之</text:span><text:span text:style-name="T11"></text:span><text:span text:style-name="T6">身份證字號 </text:span><text:span text:style-name="T11"></text:span><text:span text:style-name="T6">身份證影本</text:span><text:span text:style-name="T7"> <text:s text:c="3"/></text:span><text:span text:style-name="T6">份 </text:span><text:span text:style-name="T11"></text:span><text:span text:style-name="T6">其他</text:span><text:span text:style-name="T7"> <text:s text:c="14"/></text:span><text:span text:style-name="T6">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依據</text:p>
          </table:table-cell>
          <table:table-cell table:style-name="表格1.B2" table:number-columns-spanned="4" office:value-type="string">
            <text:p text:style-name="P16">檢附證明文件：</text:p>
            <text:p text:style-name="P16">1.</text:p>
            <text:p text:style-name="P16">2.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聲明事項</text:p>
            <text:p text:style-name="P2">(公務用)</text:p>
            <text:p text:style-name="P8">※社團用免填</text:p>
          </table:table-cell>
          <table:table-cell table:style-name="表格1.B2" table:number-columns-spanned="4" office:value-type="string">
            <text:list xml:id="list902082303" text:style-name="WW8Num5">
              <text:list-item>
                <text:p text:style-name="P17"><text:span text:style-name="T6">所申請之文件僅供前述申請事由使用，不挪為他途。</text:span></text:p>
              </text:list-item>
              <text:list-item>
                <text:p text:style-name="P17"><text:span text:style-name="T6">申請單位（人）應善盡保管人責任及資料保密義務，避免申請文件遺失或遭他人冒用。</text:span></text:p>
              </text:list-item>
            </text:list>
            <text:p text:style-name="P18"><text:span text:style-name="T6">聲明（申請）人簽名：</text:span><text:span text:style-name="T7"> <text:s text:c="23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4">受理單位資訊1</text:span></text:p>
            <text:p text:style-name="P2">(社團用)</text:p>
            <text:p text:style-name="P7"><text:span text:style-name="T14">※公務用免填</text:span></text:p>
          </table:table-cell>
          <table:table-cell table:style-name="表格1.B2" table:number-columns-spanned="4" office:value-type="string">
            <text:p text:style-name="P15"><text:span text:style-name="T6">受理單位：</text:span><text:span text:style-name="T7"> <text:s text:c="29"/></text:span></text:p>
            <text:p text:style-name="P15"><text:span text:style-name="T6">聯絡人：</text:span><text:span text:style-name="T7"> <text:s text:c="23"/></text:span><text:span text:style-name="T6"><text:s/>E-mail：</text:span><text:span text:style-name="T7"> <text:s text:c="23"/></text:span></text:p>
            <text:p text:style-name="P15"><text:span text:style-name="T6">聯絡電話：</text:span><text:span text:style-name="T7"> <text:s text:c="21"/></text:span><text:span text:style-name="T6"><text:s/>傳 <text:s/>真：</text:span><text:span text:style-name="T7"> <text:s text:c="23"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受理單位資訊2</text:p>
            <text:p text:style-name="P7"><text:span text:style-name="T14">※公務用免填</text:span></text:p>
          </table:table-cell>
          <table:table-cell table:style-name="表格1.B2" table:number-columns-spanned="4" office:value-type="string">
            <text:p text:style-name="P15"><text:span text:style-name="T6">受理單位：</text:span><text:span text:style-name="T7"> <text:s text:c="29"/></text:span></text:p>
            <text:p text:style-name="P15"><text:span text:style-name="T6">聯絡人：</text:span><text:span text:style-name="T7"> <text:s text:c="23"/></text:span><text:span text:style-name="T6"><text:s/>E-mail：</text:span><text:span text:style-name="T7"> <text:s text:c="23"/></text:span></text:p>
            <text:p text:style-name="P15"><text:span text:style-name="T6">聯絡電話：</text:span><text:span text:style-name="T7"> <text:s text:c="21"/></text:span><text:span text:style-name="T6"><text:s/>傳 <text:s/>真：</text:span><text:span text:style-name="T7"> <text:s text:c="23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申請單位：</text:p>
            <text:p text:style-name="P3">申請人:</text:p>
            <text:p text:style-name="P9"><text:span text:style-name="T4">職稱: </text:span></text:p>
            <text:p text:style-name="P3">聯絡電話： <text:s text:c="33"/></text:p>
          </table:table-cell>
          <table:covered-table-cell/>
          <table:table-cell table:style-name="表格1.A6" office:value-type="string">
            <text:p text:style-name="P10"><text:span text:style-name="T4">主任/所長(組長)： <text:s text:c="2"/></text:span></text:p>
            <text:p text:style-name="P4"/>
            <text:p text:style-name="P10"><text:span text:style-name="T4">院長（一級主管</text:span><text:span text:style-name="T4">）</text:span><text:span text:style-name="T4">：</text:span></text:p>
          </table:table-cell>
          <table:table-cell table:style-name="表格1.A1" office:value-type="string">
            <text:p text:style-name="P5">核定</text:p>
          </table:table-cell>
          <table:table-cell table:style-name="表格1.B2" office:value-type="string">
            <text:p text:style-name="P6">校長：</text:p>
            <text:p text:style-name="P6"/>
          </table:table-cell>
        </table:table-row>
      </table:table>
      <text:p text:style-name="P19"><text:span text:style-name="T2"><text:s/>辦理流程：</text:span></text:p>
      <text:list xml:id="list2238248185" text:style-name="WW8Num1">
        <text:list-item>
          <text:p text:style-name="P11"><text:span text:style-name="T2">校內各行政及教研單位因</text:span><text:span text:style-name="T8">公務用</text:span><text:span text:style-name="T2">之辦理流程如下：</text:span></text:p>
        </text:list-item>
      </text:list>
      <text:list xml:id="list1381273028" text:style-name="WW8Num6">
        <text:list-item>
          <text:p text:style-name="P12"><text:span text:style-name="T2">填妥申請表內各項資訊，並檢附相關證明文件（如公文函或受理單位申請表單等）。</text:span></text:p>
        </text:list-item>
        <text:list-item>
          <text:p text:style-name="P12"><text:span text:style-name="T2">經單位主管核章後，送秘書處核稿秘書審閱核定。</text:span></text:p>
        </text:list-item>
        <text:list-item>
          <text:p text:style-name="P12"><text:span text:style-name="T2">憑奉核後之申請單及相關證明文件，向校長室索取校長身份證影本。</text:span></text:p>
        </text:list-item>
      </text:list>
      <text:list xml:id="list135915037938166" text:continue-list="list2238248185" text:style-name="WW8Num1">
        <text:list-item>
          <text:p text:style-name="P11"><text:span text:style-name="T2">教職員或學生社團因</text:span><text:span text:style-name="T8">社團活動用</text:span><text:span text:style-name="T2">之辦理流程如下：</text:span></text:p>
        </text:list-item>
      </text:list>
      <text:list xml:id="list512612697" text:style-name="WW8Num3">
        <text:list-item>
          <text:p text:style-name="P13"><text:span text:style-name="T2">填妥申請表內各項資訊，並檢附相關證明文件（如公文函或受理單位申請表單等）。</text:span></text:p>
        </text:list-item>
        <text:list-item>
          <text:p text:style-name="P13"><text:span text:style-name="T2">經社團業管單位審閱核定（教職員社團為人事室；學生社團為學務處）。</text:span></text:p>
        </text:list-item>
        <text:list-item>
          <text:p text:style-name="P13"><text:span text:style-name="T2">奉核後之申請單及相關證明文件送校長室，由校長室代為傳真或E-mail校長身份證影本。</text:span></text:p>
        </text:list-item>
        <text:list-item>
          <text:p text:style-name="P13"><text:span text:style-name="T2">校長室轉送完成後，以E-mail或電話通知申請人。</text:span></text:p>
        </text:list-item>
      </text:list>
      <text:list xml:id="list135914272605655" text:continue-list="list135915037938166" text:style-name="WW8Num1">
        <text:list-item>
          <text:p text:style-name="P11"><text:span text:style-name="T2">各單位辦理公務或社團活動案若業另以公文簽辦經同意者，可逕以該核定之簽辦公文為憑據，免經前述（2）之簽核流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75cm" fo:margin-right="0cm" fo:margin-top="0.212cm" fo:margin-bottom="0cm" loext:contextual-spacing="false" fo:text-align="end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cm" fo:margin-left="1.25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><text:span text:style-name="MT1"><text:s text:c="4"/>結案日期：</text:span><text:span text:style-name="MT2"> <text:s text:c="7"/></text:span><text:span text:style-name="MT1">年</text:span><text:span text:style-name="MT2"> <text:s text:c="6"/></text:span><text:span text:style-name="MT1">月</text:span><text:span text:style-name="MT2"> <text:s text:c="7"/></text:span><text:span text:style-name="MT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保 證 書      □推 薦 書      □證 明 書</dc:title>
    <meta:initial-creator>政大</meta:initial-creator>
    <meta:creation-date>2015-04-01T10:13:00</meta:creation-date>
    <dc:creator>user</dc:creator>
    <dc:date>2015-11-06T10:51:00</dc:date>
    <meta:print-date>2015-04-15T15:25:00</meta:print-date>
    <meta:editing-cycles>16</meta:editing-cycles>
    <meta:editing-duration>PT12H7M</meta:editing-duration>
    <meta:document-statistic meta:table-count="1" meta:image-count="0" meta:object-count="0" meta:page-count="1" meta:paragraph-count="45" meta:word-count="617" meta:character-count="1069" meta:non-whitespace-character-count="644"/>
    <meta:generator>LibreOffice/5.3.0.3$Windows_x86 LibreOffice_project/7074905676c47b82bbcfbea1aeefc84afe1c50e1</meta:generator>
  </office:meta>
</office:document-meta>
</file>