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表格1.70" style:family="table-row">
      <style:table-row-properties style:min-row-height="1.083cm" fo:keep-together="always"/>
    </style:style>
    <style:style style:name="表格1.72" style:family="table-row">
      <style:table-row-properties style:min-row-height="1.085cm" fo:keep-together="always"/>
    </style:style>
    <style:style style:name="P1" style:family="paragraph" style:parent-style-name="樣式3">
      <style:paragraph-properties style:snap-to-layout-grid="false"/>
    </style:style>
    <style:style style:name="P2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樣式3">
      <style:paragraph-properties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5" style:family="paragraph" style:parent-style-name="樣式3">
      <style:paragraph-properties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6" style:family="paragraph" style:parent-style-name="Heading_20_2" style:master-page-name="Standard">
      <style:paragraph-properties style:page-number="1"/>
    </style:style>
    <style:style style:name="P7" style:family="paragraph" style:parent-style-name="樣式2">
      <style:paragraph-properties style:snap-to-layout-grid="false"/>
    </style:style>
    <style:style style:name="P8" style:family="paragraph" style:parent-style-name="樣式2">
      <style:paragraph-properties style:snap-to-layout-grid="false"/>
    </style:style>
    <style:style style:name="P9" style:family="paragraph" style:parent-style-name="樣式2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樣式1">
      <style:paragraph-properties style:snap-to-layout-grid="false"/>
    </style:style>
    <style:style style:name="P11" style:family="paragraph" style:parent-style-name="樣式1">
      <style:text-properties style:font-name-complex="新細明體"/>
    </style:style>
    <style:style style:name="P12" style:family="paragraph" style:parent-style-name="樣式1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15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教務處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14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P11">校長</text:p>
            </table:table-cell>
            <table:table-cell table:style-name="表格1.B1" office:value-type="string">
              <text:p text:style-name="P11">教務長</text:p>
            </table:table-cell>
            <table:table-cell table:style-name="表格1.B1" office:value-type="string">
              <text:p text:style-name="P11">秘書</text:p>
              <text:p text:style-name="P11">組長</text:p>
            </table:table-cell>
            <table:table-cell table:style-name="表格1.B1" office:value-type="string">
              <text:p text:style-name="P11">承辦人</text:p>
            </table:table-cell>
            <table:covered-table-cell/>
          </table:table-row>
        </table:table-header-rows>
        <table:table-row table:style-name="表格1.1">
          <table:table-cell table:style-name="表格1.A1" table:number-rows-spanned="15" office:value-type="string">
            <text:p text:style-name="樣式3">教務長室</text:p>
          </table:table-cell>
          <table:table-cell table:style-name="表格1.A1" table:number-rows-spanned="15" office:value-type="string">
            <text:p text:style-name="P1"/>
          </table:table-cell>
          <table:table-cell table:style-name="表格1.B1" office:value-type="string">
            <text:p text:style-name="純文字">召開教務會議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務會議紀錄之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證件授權使用校長中、英文章之核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出席校外機關學校主辦之相關會議（三天以內）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出席校外機關學校主辦之相關會議（三天以上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核定全處工作流程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務通訊編印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務行政暨選課座談會相關事宜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則提校務會議修正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則修正後之報部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事曆草案，簽請提行政會議討論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事曆經行政會議討論後報部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事曆之發布施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雜費調整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務相關法規之公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9" office:value-type="string">
            <text:p text:style-name="樣式3">註冊組</text:p>
          </table:table-cell>
          <table:table-cell table:style-name="表格1.B1" table:number-rows-spanned="9" office:value-type="string">
            <text:p text:style-name="樣式3">學籍管理</text:p>
          </table:table-cell>
          <table:table-cell table:style-name="表格1.B1" office:value-type="string">
            <text:p text:style-name="純文字">學生註冊章蓋印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註冊須知之擬訂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註冊須知之印製及送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e-mail寄發及校園公告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休學、保留學籍、保留入學資格之核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復學之核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系所主任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生及轉學生學籍名冊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學生（含碩士班）逕行修讀博士班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陳報因學業因素退學學生統計表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授予中(英)學位名稱報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23" office:value-type="string">
            <text:p text:style-name="樣式3">註冊組</text:p>
          </table:table-cell>
          <table:table-cell table:style-name="表格1.B1" table:number-rows-spanned="19" office:value-type="string">
            <text:p text:style-name="樣式3">學籍管理</text:p>
          </table:table-cell>
          <table:table-cell table:style-name="表格1.B1" office:value-type="string">
            <text:p text:style-name="純文字">僑生申請就讀研究所核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生報到通知單、遞補備取生通知單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生教務手冊編纂、上網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項證明書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英文學位證書、學位證明書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更改中文姓名、出生日期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生申請改分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生領取學生證公告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位查驗、學士班預定畢業證明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臨時學生證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士班學生提高編級案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退學通知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扺免學分業務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系所審核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修讀輔系、雙主修業務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轉系業務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論文題目申報作業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經系所主管核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論文口試費用申報結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前身中央幹校之學生申請相關學籍證明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名譽博士學位授與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成績</text:p>
            <text:p text:style-name="樣式3">管理</text:p>
          </table:table-cell>
          <table:table-cell table:style-name="表格1.B1" office:value-type="string">
            <text:p text:style-name="純文字">學生中文成績單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英語成績單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究所學生英文成績單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成績登錄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以<text:span text:style-name="T9">教師自行網路登錄</text:span>為原則</text:p>
          </table:table-cell>
        </table:table-row>
        <table:table-row table:style-name="表格1.1">
          <table:table-cell table:style-name="表格1.A1" table:number-rows-spanned="14" office:value-type="string">
            <text:p text:style-name="樣式3">註冊組</text:p>
          </table:table-cell>
          <table:table-cell table:style-name="表格1.B1" table:number-rows-spanned="10" office:value-type="string">
            <text:p text:style-name="樣式3">成績管理</text:p>
          </table:table-cell>
          <table:table-cell table:style-name="表格1.B1" office:value-type="string">
            <text:p text:style-name="純文字">學生成績之更改涉及退學，依法應送行政會議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行政會議討論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成績之更改未涉及退學者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先經系、所務會議討論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中文成績名次證明書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成績通知單製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簽報學生成績登錄零分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延畢生補修學分證明書之核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有關繳交學生成績報告單通知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替代學分認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經系所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暑修相關業務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暑修課程排定、教師發聘、經費清冊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學生選課</text:p>
          </table:table-cell>
          <table:table-cell table:style-name="表格1.B1" office:value-type="string">
            <text:p text:style-name="純文字">辦理校際選課申請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選課公告事宜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學生選課更正申請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輔系、雙主修放棄修習申請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相關學系核定</text:p>
          </table:table-cell>
        </table:table-row>
        <table:table-row table:style-name="表格1.1">
          <table:table-cell table:style-name="表格1.A1" table:number-rows-spanned="8" office:value-type="string">
            <text:p text:style-name="樣式3">課務組</text:p>
          </table:table-cell>
          <table:table-cell table:style-name="表格1.B1" table:number-rows-spanned="2" office:value-type="string">
            <text:p text:style-name="樣式3">開課</text:p>
          </table:table-cell>
          <table:table-cell table:style-name="表格1.B1" office:value-type="string">
            <text:p text:style-name="純文字">辦理各學期開課事宜公告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全校各院系所排課、開課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各院系所核定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期中、期末考試</text:p>
          </table:table-cell>
          <table:table-cell table:style-name="表格1.B1" office:value-type="string">
            <text:p text:style-name="純文字">期中、期末考試發函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期中、期末考試工友佈置試場工作津貼清冊簽呈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期中、期末考試工友佈置試場工作津貼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70">
          <table:covered-table-cell/>
          <table:table-cell table:style-name="表格1.B1" table:number-rows-spanned="3" office:value-type="string">
            <text:p text:style-name="P20">通識教育委員會、課程委員會</text:p>
          </table:table-cell>
          <table:table-cell table:style-name="表格1.B1" office:value-type="string">
            <text:p text:style-name="純文字">開會通知單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70">
          <table:covered-table-cell/>
          <table:covered-table-cell/>
          <table:table-cell table:style-name="表格1.B1" office:value-type="string">
            <text:p text:style-name="純文字">聘函簽陳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72">
          <table:covered-table-cell/>
          <table:covered-table-cell/>
          <table:table-cell table:style-name="表格1.B1" office:value-type="string">
            <text:p text:style-name="純文字">會議記錄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5" office:value-type="string">
            <text:p text:style-name="樣式3">課務組</text:p>
          </table:table-cell>
          <table:table-cell table:style-name="表格1.B1" table:number-rows-spanned="5" office:value-type="string">
            <text:p text:style-name="樣式3">綜合業務</text:p>
          </table:table-cell>
          <table:table-cell table:style-name="表格1.B1" office:value-type="string">
            <text:p text:style-name="純文字">遠距教學校際合作相關業務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增設及調整系所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發展委員會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學意見調查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招生名額調查及報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ext:soft-page-break/>
        <table:table-row table:style-name="表格1.1">
          <table:table-cell table:style-name="表格1.A1" table:number-rows-spanned="20" office:value-type="string">
            <text:p text:style-name="樣式3">綜合業務組</text:p>
          </table:table-cell>
          <table:table-cell table:style-name="表格1.B1" table:number-rows-spanned="13" office:value-type="string">
            <text:p text:style-name="樣式3">招生業務</text:p>
          </table:table-cell>
          <table:table-cell table:style-name="表格1.B1" office:value-type="string">
            <text:p text:style-name="純文字">本校各項招生考試（博士班、碩士班、碩士在職專班、碩士班甄試、轉學生、外國學生申請入學）簡章系所分則發函調查及修訂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招生委員會會議訂定招生簡章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招生委員會會議決定錄取標準及錄取名單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告錄取考生榜單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委員會會議紀錄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考試經費預算陳核及結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試務委員（命題、閱卷、巡視、監試、試務等）聘函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學甄選入學招生簡章系組分則修訂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學入學考試分發招生簡章系組分則修訂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辦法修訂公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考生申訴案件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試務工作流程核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闈場管理及出借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綜合業務</text:p>
          </table:table-cell>
          <table:table-cell table:style-name="表格1.B1" office:value-type="string">
            <text:p text:style-name="純文字">編印本校院系所簡介及全校概況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政大包種茶活動計畫書（含經費）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參訪高中宣傳活動經費預算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包種茶活動會議（含協調會議、籌備會議、檢討會議）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召開參訪高中宣傳活動協調會議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包種茶活動各項會議紀錄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參訪高中宣傳活動協調會議紀錄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1:00</meta:creation-date>
    <dc:creator>user</dc:creator>
    <dc:date>2018-02-12T12:11:00</dc:date>
    <meta:print-date>2009-05-14T11:05:00</meta:print-date>
    <meta:editing-cycles>2</meta:editing-cycles>
    <meta:document-statistic meta:table-count="1" meta:image-count="0" meta:object-count="0" meta:page-count="4" meta:paragraph-count="486" meta:word-count="2009" meta:character-count="2039" meta:non-whitespace-character-count="2014"/>
    <meta:generator>LibreOffice/5.3.0.3$Windows_x86 LibreOffice_project/7074905676c47b82bbcfbea1aeefc84afe1c50e1</meta:generator>
  </office:meta>
</office:document-meta>
</file>