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0409in"/>
    </style:style>
    <style:style style:name="TableColumn7" style:family="table-column">
      <style:table-column-properties style:column-width="1.2111in"/>
    </style:style>
    <style:style style:name="TableColumn8" style:family="table-column">
      <style:table-column-properties style:column-width="0.2972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0173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943in"/>
    </style:style>
    <style:style style:name="TableColumn14" style:family="table-column">
      <style:table-column-properties style:column-width="0.0611in"/>
    </style:style>
    <style:style style:name="Table5" style:family="table">
      <style:table-properties style:width="7.4243in" fo:margin-left="-0.0645in" table:align="left"/>
    </style:style>
    <style:style style:name="TableRow15" style:family="table-row">
      <style:table-row-properties style:min-row-height="0.618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58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68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" style:family="table-row">
      <style:table-row-properties style:min-row-height="0.5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" style:family="table-row">
      <style:table-row-properties style:min-row-height="0.781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" style:family="table-row">
      <style:table-row-properties style:min-row-height="0.78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6201in"/>
    </style:style>
    <style:style style:name="TableCell59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6201in"/>
    </style:style>
    <style:style style:name="TableCell68" style:family="table-cell">
      <style:table-cell-properties fo:border-top="0.0069in solid #000000" fo:border-left="0.0347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34in solid #000000" fo:border-right="0.0347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6277in"/>
    </style:style>
    <style:style style:name="TableCell73" style:family="table-cell">
      <style:table-cell-properties fo:border-top="0.0034in solid #000000" fo:border-left="0.0347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34in solid #000000" fo:border-left="0.0069in solid #000000" fo:border-bottom="0.0312in solid #000000" fo:border-right="0.0347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5" style:family="table-row">
      <style:table-row-properties style:min-row-height="1.6388in"/>
    </style:style>
    <style:style style:name="TableCell8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7083in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新細明體" style:font-name-asian="新細明體" fo:font-size="16pt" style:font-size-asian="16pt" style:font-size-complex="12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8" style:parent-style-name="註釋標題" style:family="paragraph">
      <style:paragraph-properties fo:text-align="start" fo:line-height="0.2361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09" style:parent-style-name="註釋標題" style:family="paragraph">
      <style:paragraph-properties fo:text-align="start" fo:line-height="0.2361in" fo:margin-left="0.2958in" fo:text-indent="-0.295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fo:background-color="#FFFFFF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fo:background-color="#FFFFFF"/>
    </style:style>
    <style:style style:name="P116" style:parent-style-name="註釋標題" style:family="paragraph">
      <style:paragraph-properties fo:text-align="start" fo:line-height="0.2361in" fo:margin-left="0.2958in" fo:text-indent="-0.2958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 fo:background-color="#FFFFFF"/>
    </style:style>
    <style:style style:name="T118" style:parent-style-name="預設段落字型" style:family="text">
      <style:text-properties fo:font-size="14pt" style:font-size-asian="14pt" style:font-size-complex="14pt" fo:background-color="#FFFFFF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註釋標題" style:family="paragraph">
      <style:paragraph-properties fo:text-align="start" fo:line-height="0.2361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line-height="0.236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政治大學推動校友組織服務-場地租借申請表</text:p>
      <text:p text:style-name="P4">申請日期： <text:s text:c="2"/>年<text:s/><text:s text:c="2"/><text:s/>月<text:s/>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>
            <text:p text:style-name="P16"><text:span text:style-name="T18">申請單位</text:span>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>活動名稱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>
            <text:p text:style-name="P27">租借日期</text:p>
          </table:table-cell>
          <table:table-cell table:style-name="TableCell29" table:number-columns-spanned="7">
            <text:p text:style-name="P30">自<text:s text:c="4"/>年<text:s text:c="4"/>月<text:s text:c="5"/>日至<text:s text:c="4"/>年 <text:s text:c="4"/>月<text:s text:c="4"/>日，共計 <text:s text:c="4"/>天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租借時間</text:p>
          </table:table-cell>
          <table:table-cell table:style-name="TableCell34" table:number-columns-spanned="7">
            <text:p text:style-name="P35">當日<text:s text:c="5"/>時<text:s text:c="4"/>分正進場，<text:s text:c="4"/>時<text:s text:c="5"/>分正離場，共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>
            <text:p text:style-name="P37">租借場地</text:p>
            <text:p text:style-name="P39">名稱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附送文件</text:p>
          </table:table-cell>
          <table:table-cell table:style-name="TableCell45" table:number-columns-spanned="7">
            <text:p text:style-name="P46"><text:span text:style-name="T47">□1、</text:span><text:span text:style-name="T48">活動</text:span><text:span text:style-name="T49">企劃書</text:span><text:span text:style-name="T50">（必</text:span><text:span text:style-name="T51">須文件</text:span><text:span text:style-name="T52">）</text:span><text:span text:style-name="T53"><text:s text:c="4"/>□</text:span><text:span text:style-name="T54">2</text:span><text:span text:style-name="T55">、其他</text:span><text:span text:style-name="T56">補充文件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E-mail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通訊地址</text:p>
          </table:table-cell>
          <table:covered-table-cell/>
          <table:covered-table-cell/>
          <table:table-cell table:style-name="TableCell70" table:number-columns-spanned="5">
            <text:p text:style-name="P71">（郵遞區號）</text:p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申請單位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申請人</text:p>
          </table:table-cell>
          <table:table-cell table:style-name="TableCell79">
            <text:p text:style-name="P80"/>
          </table:table-cell>
          <table:table-cell table:style-name="TableCell81">
            <text:p text:style-name="P82">單位主管</text:p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本校秘書處</text:p>
            <text:p text:style-name="P88">審查意見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承辦人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>組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>機關首長</text:p>
            <text:p text:style-name="P102">決行</text:p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</table:table>
      <text:p text:style-name="P105"><text:span text:style-name="T106">※</text:span><text:span text:style-name="T107">注意事項：</text:span></text:p>
      <text:p text:style-name="P108">1.<text:s/>請於活動舉辦三十日前向本校秘書處提出申請。</text:p>
      <text:p text:style-name="P109"><text:span text:style-name="T110">2.<text:s/></text:span><text:span text:style-name="T111">申請前請</text:span><text:span text:style-name="T112">先向預定租借場地確定可以租借的時間，收費方式請參照各場地之</text:span><text:span text:style-name="T113">收費標</text:span><text:soft-page-break/><text:span text:style-name="T114">準</text:span><text:span text:style-name="T115">。</text:span></text:p>
      <text:p text:style-name="P116"><text:span text:style-name="T117">3</text:span><text:span text:style-name="T118">.<text:s/></text:span><text:span text:style-name="T119">請填妥本申請表</text:span><text:span text:style-name="T120">後，</text:span><text:span text:style-name="T121">須一併</text:span><text:span text:style-name="T122">檢附</text:span><text:span text:style-name="T123">活動企劃書</text:span><text:span text:style-name="T124">；若未</text:span><text:span text:style-name="T125">提供前揭</text:span><text:span text:style-name="T126">企劃書</text:span><text:span text:style-name="T127">，不予受理申請。</text:span></text:p>
      <text:p text:style-name="P128">4.<text:s/>經本校同意協助租借場地後，申請單位應遵照所租借場地之規定逕自繳費，另若租借場地須額外填寫相關申請表件或提供其餘資料，申請單位應依照規定繳件並自行與該場地承辦人員聯繫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zu</meta:initial-creator>
    <dc:creator>User</dc:creator>
    <meta:creation-date>2023-10-18T07:59:00Z</meta:creation-date>
    <dc:date>2023-10-18T07:59:00Z</dc:date>
    <meta:print-date>2015-03-10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