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break-before="auto" fo:break-after="auto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表格1.28" style:family="table-row">
      <style:table-row-properties style:min-row-height="0.766cm" fo:keep-together="always"/>
    </style:style>
    <style:style style:name="表格1.29" style:family="table-row">
      <style:table-row-properties style:min-row-height="0.767cm" fo:keep-together="always"/>
    </style:style>
    <style:style style:name="表格1.A96" style:family="table-cell">
      <style:table-cell-properties style:vertical-align="middle" fo:padding-left="0.049cm" fo:padding-right="0.049cm" fo:padding-top="0.041cm" fo:padding-bottom="0.041cm" fo:border-left="0.5pt solid #000000" fo:border-right="none" fo:border-top="0.5pt solid #000000" fo:border-bottom="0.5pt solid #000000" style:writing-mode="lr-tb"/>
    </style:style>
    <style:style style:name="表格1.189" style:family="table-row">
      <style:table-row-properties style:min-row-height="0.64cm" fo:keep-together="always"/>
    </style:style>
    <style:style style:name="P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font-size="10pt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樣式1">
      <style:paragraph-properties style:snap-to-layout-grid="false"/>
    </style:style>
    <style:style style:name="P7" style:family="paragraph" style:parent-style-name="樣式1">
      <style:paragraph-properties style:snap-to-layout-grid="false"/>
    </style:style>
    <style:style style:name="P8" style:family="paragraph" style:parent-style-name="樣式1">
      <style:paragraph-properties style:snap-to-layout-grid="false"/>
      <style:text-properties style:font-weight-complex="bold"/>
    </style:style>
    <style:style style:name="P9" style:family="paragraph" style:parent-style-name="樣式1">
      <style:text-properties style:font-weight-complex="bold"/>
    </style:style>
    <style:style style:name="P10" style:family="paragraph" style:parent-style-name="樣式1">
      <style:paragraph-properties style:snap-to-layout-grid="false"/>
      <style:text-properties style:font-weight-complex="bold"/>
    </style:style>
    <style:style style:name="P11" style:family="paragraph" style:parent-style-name="樣式1">
      <style:paragraph-properties style:snap-to-layout-grid="false"/>
      <style:text-properties style:font-name-complex="新細明體" style:font-weight-complex="bold"/>
    </style:style>
    <style:style style:name="P12" style:family="paragraph" style:parent-style-name="樣式1">
      <style:paragraph-properties style:snap-to-layout-grid="false"/>
      <style:text-properties style:font-name-complex="新細明體"/>
    </style:style>
    <style:style style:name="P13" style:family="paragraph" style:parent-style-name="純文字">
      <style:paragraph-properties style:snap-to-layout-grid="false"/>
    </style:style>
    <style:style style:name="P14" style:family="paragraph" style:parent-style-name="純文字">
      <style:paragraph-properties style:snap-to-layout-grid="false"/>
    </style:style>
    <style:style style:name="P15" style:family="paragraph" style:parent-style-name="純文字">
      <style:paragraph-properties style:snap-to-layout-grid="false"/>
      <style:text-properties style:font-weight-complex="bold"/>
    </style:style>
    <style:style style:name="P16" style:family="paragraph" style:parent-style-name="純文字">
      <style:paragraph-properties style:snap-to-layout-grid="false"/>
      <style:text-properties style:font-name-complex="新細明體" style:font-weight-complex="bold"/>
    </style:style>
    <style:style style:name="P17" style:family="paragraph" style:parent-style-name="純文字">
      <style:paragraph-properties style:snap-to-layout-grid="false"/>
      <style:text-properties style:font-name-complex="新細明體" style:font-weight-complex="bold"/>
    </style:style>
    <style:style style:name="P18" style:family="paragraph" style:parent-style-name="樣式2">
      <style:paragraph-properties style:snap-to-layout-grid="false"/>
    </style:style>
    <style:style style:name="P19" style:family="paragraph" style:parent-style-name="樣式2">
      <style:paragraph-properties fo:text-align="center" style:justify-single-word="false" style:snap-to-layout-grid="false"/>
    </style:style>
    <style:style style:name="P20" style:family="paragraph" style:parent-style-name="樣式2">
      <style:paragraph-properties fo:text-align="center" style:justify-single-word="false" style:snap-to-layout-grid="false"/>
    </style:style>
    <style:style style:name="P21" style:family="paragraph" style:parent-style-name="樣式2">
      <style:text-properties fo:font-size="10pt" style:font-size-asian="10pt" style:font-size-complex="10pt"/>
    </style:style>
    <style:style style:name="P22" style:family="paragraph" style:parent-style-name="樣式2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樣式2">
      <style:text-properties fo:font-size="10pt" style:font-size-asian="10pt" style:font-size-complex="10pt" style:font-weight-complex="bold"/>
    </style:style>
    <style:style style:name="P24" style:family="paragraph" style:parent-style-name="樣式2">
      <style:paragraph-properties style:snap-to-layout-grid="false"/>
      <style:text-properties fo:font-size="10pt" style:font-size-asian="10pt" style:font-size-complex="10pt" style:font-weight-complex="bold"/>
    </style:style>
    <style:style style:name="P25" style:family="paragraph" style:parent-style-name="樣式2">
      <style:paragraph-properties style:snap-to-layout-grid="false"/>
      <style:text-properties fo:font-size="10pt" style:font-size-asian="10pt" style:font-size-complex="10pt" style:font-weight-complex="bold"/>
    </style:style>
    <style:style style:name="P26" style:family="paragraph" style:parent-style-name="樣式2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樣式2">
      <style:paragraph-properties style:snap-to-layout-grid="false"/>
      <style:text-properties fo:font-size="10pt" style:font-size-asian="10pt" style:font-name-complex="新細明體" style:font-size-complex="10pt" style:font-weight-complex="bold"/>
    </style:style>
    <style:style style:name="P28" style:family="paragraph" style:parent-style-name="樣式2">
      <style:paragraph-properties style:snap-to-layout-grid="false"/>
      <style:text-properties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P29" style:family="paragraph" style:parent-style-name="樣式2">
      <style:paragraph-properties style:snap-to-layout-grid="false"/>
      <style:text-properties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30" style:family="paragraph" style:parent-style-name="樣式2">
      <style:paragraph-properties style:snap-to-layout-grid="false"/>
      <style:text-properties style:text-underline-style="solid" style:text-underline-width="auto" style:text-underline-color="font-color" style:font-name-complex="新細明體"/>
    </style:style>
    <style:style style:name="P31" style:family="paragraph" style:parent-style-name="樣式2">
      <style:paragraph-properties style:snap-to-layout-grid="false"/>
      <style:text-properties style:font-name-complex="新細明體"/>
    </style:style>
    <style:style style:name="P32" style:family="paragraph" style:parent-style-name="樣式3">
      <style:paragraph-properties style:snap-to-layout-grid="false"/>
    </style:style>
    <style:style style:name="P33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34" style:family="paragraph" style:parent-style-name="樣式3">
      <style:paragraph-properties style:snap-to-layout-grid="false"/>
      <style:text-properties style:font-name-complex="標楷體"/>
    </style:style>
    <style:style style:name="P35" style:family="paragraph" style:parent-style-name="樣式3">
      <style:paragraph-properties style:snap-to-layout-grid="false"/>
      <style:text-properties style:font-name-complex="標楷體"/>
    </style:style>
    <style:style style:name="P36" style:family="paragraph" style:parent-style-name="樣式3">
      <style:paragraph-properties style:snap-to-layout-grid="false"/>
    </style:style>
    <style:style style:name="P37" style:family="paragraph" style:parent-style-name="樣式3">
      <style:paragraph-properties style:snap-to-layout-grid="false"/>
      <style:text-properties fo:font-size="10pt" style:font-size-asian="10pt" style:font-name-complex="標楷體" style:font-size-complex="10pt"/>
    </style:style>
    <style:style style:name="P38" style:family="paragraph" style:parent-style-name="樣式3">
      <style:paragraph-properties style:snap-to-layout-grid="false"/>
      <style:text-properties fo:font-size="10pt" style:font-size-asian="10pt" style:font-name-complex="標楷體" style:font-size-complex="10pt" style:font-weight-complex="bold"/>
    </style:style>
    <style:style style:name="P39" style:family="paragraph" style:parent-style-name="樣式3">
      <style:paragraph-properties style:snap-to-layout-grid="false"/>
      <style:text-properties fo:font-size="10pt" style:font-size-asian="10pt" style:font-name-complex="標楷體" style:font-size-complex="10pt" style:font-weight-complex="bold"/>
    </style:style>
    <style:style style:name="P40" style:family="paragraph" style:parent-style-name="樣式3">
      <style:paragraph-properties style:snap-to-layout-grid="false"/>
      <style:text-properties fo:font-size="10pt" style:font-size-asian="10pt" style:font-name-complex="標楷體" style:font-size-complex="10pt"/>
    </style:style>
    <style:style style:name="P41" style:family="paragraph" style:parent-style-name="樣式3">
      <style:paragraph-properties style:snap-to-layout-grid="false"/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P42" style:family="paragraph" style:parent-style-name="樣式3">
      <style:paragraph-properties style:snap-to-layout-grid="false"/>
      <style:text-properties style:text-underline-style="solid" style:text-underline-width="auto" style:text-underline-color="font-color" style:font-name-complex="標楷體"/>
    </style:style>
    <style:style style:name="P43" style:family="paragraph" style:parent-style-name="樣式4">
      <style:paragraph-properties style:snap-to-layout-grid="false"/>
      <style:text-properties fo:font-size="10pt" style:font-size-asian="10pt" style:font-name-complex="標楷體" style:font-size-complex="10pt"/>
    </style:style>
    <style:style style:name="P44" style:family="paragraph" style:parent-style-name="樣式4">
      <style:paragraph-properties style:snap-to-layout-grid="false"/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P45" style:family="paragraph" style:parent-style-name="樣式4">
      <style:paragraph-properties style:snap-to-layout-grid="false"/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P46" style:family="paragraph" style:parent-style-name="Heading_20_2" style:master-page-name="Standard">
      <style:paragraph-properties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name-complex="新細明體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6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新細明體"/>
    </style:style>
    <style:style style:name="T11" style:family="text">
      <style:text-properties style:font-name-complex="新細明體" style:font-weight-complex="bold"/>
    </style:style>
    <style:style style:name="T12" style:family="text">
      <style:text-properties style:font-name-complex="新細明體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span text:style-name="T13">圖書館暨社會科學資料中心分層負責辦事明細表 </text:span><text:span text:style-name="T1"><text:s/></text:span><text:span text:style-name="T1">98年2月19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1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館長</text:p>
            </table:table-cell>
            <table:table-cell table:style-name="表格1.B1" office:value-type="string">
              <text:p text:style-name="樣式1">秘書</text:p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21" office:value-type="string">
            <text:p text:style-name="樣式3">館長室</text:p>
          </table:table-cell>
          <table:table-cell table:style-name="表格1.B1" table:number-rows-spanned="14" office:value-type="string">
            <text:p text:style-name="樣式3">綜理館務</text:p>
          </table:table-cell>
          <table:table-cell table:style-name="表格1.B1" office:value-type="string">
            <text:p text:style-name="P13">綜理中正館及社資中心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<text:span text:style-name="T11">督導</text:span><text:span text:style-name="T11">與協調</text:span><text:span text:style-name="T11">各項館務作業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<text:span text:style-name="T11">蒐集與建立館史資料</text:span><text:span text:style-name="T11">、年報</text:span><text:span text:style-name="T11">及館務日誌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項館務幕僚作業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承轉辦理全館人事有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新進人員報到事宜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處理館務公共關係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圖書館緊急聯絡通聯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籌備辦理圖書館委員會等全館性會議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彙整工作相關資料、撰寫並提報各種館務工作報告、中長程發展計劃等書面文字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安排外賓來訪參觀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處理圖書館公告，彙整、回覆讀者意見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負責處理全館之公文書、檔案與館務備忘資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協助彙整全館統計資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行政業務</text:p>
          </table:table-cell>
          <table:table-cell table:style-name="表格1.B1" office:value-type="string">
            <text:p text:style-name="P16">一般工讀生年度分配、專業工讀生管理與薪資申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安排連繫館長行程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統整館內印信章戳及名片管理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處理圖資學刊印行之行政事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館長室財產物品管理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零用金、公積金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工作手冊之訂定與研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table-cell table:style-name="表格1.B1" table:number-rows-spanned="5" office:value-type="string">
            <text:p text:style-name="樣式3">系統組</text:p>
          </table:table-cell>
          <table:table-cell table:style-name="表格1.B1" table:number-rows-spanned="3" office:value-type="string">
            <text:p text:style-name="樣式3">各系統之維護與管理</text:p>
          </table:table-cell>
          <table:table-cell table:style-name="表格1.B1" office:value-type="string">
            <text:p text:style-name="P13">圖書館自動化系統各模組問題之研究與解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/text:p>
            <text:p text:style-name="P9">辦理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專案系統問題之研究與解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/text:p>
            <text:p text:style-name="P9">辦理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外購資料庫之資料更新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/text:p>
            <text:p text:style-name="P9">辦理</text:p>
          </table:table-cell>
          <table:table-cell table:style-name="表格1.H1" office:value-type="string">
            <text:p text:style-name="P18"/>
          </table:table-cell>
        </table:table-row>
        <table:table-row table:style-name="表格1.28">
          <table:covered-table-cell/>
          <table:table-cell table:style-name="表格1.B1" table:number-rows-spanned="2" office:value-type="string">
            <text:p text:style-name="樣式3">資訊設備管理</text:p>
          </table:table-cell>
          <table:table-cell table:style-name="表格1.B1" office:value-type="string">
            <text:p text:style-name="P13">年度維護合約之簽訂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29">
          <table:covered-table-cell/>
          <table:covered-table-cell/>
          <table:table-cell table:style-name="表格1.B1" office:value-type="string">
            <text:p text:style-name="P13">資訊設備費專案之辦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table-cell table:style-name="表格1.B1" table:number-rows-spanned="3" office:value-type="string">
            <text:p text:style-name="樣式3">系<text:soft-page-break/>統組</text:p>
          </table:table-cell>
          <table:table-cell table:style-name="表格1.B1" table:number-rows-spanned="2" office:value-type="string">
            <text:p text:style-name="樣式3">資訊<text:soft-page-break/>設備管理</text:p>
          </table:table-cell>
          <table:table-cell table:style-name="表格1.B1" office:value-type="string">
            <text:p text:style-name="P13">電腦維修（保固期內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機房各主機之管理與相關問題之研究與解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資訊安全稽核</text:p>
          </table:table-cell>
          <table:table-cell table:style-name="表格1.B1" office:value-type="string">
            <text:p text:style-name="P13">圖書館及社資中心資訊安全業務之統籌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table-cell table:style-name="表格1.B1" table:number-rows-spanned="19" office:value-type="string">
            <text:p text:style-name="樣式3">採編組</text:p>
          </table:table-cell>
          <table:table-cell table:style-name="表格1.B1" table:number-rows-spanned="2" office:value-type="string">
            <text:p text:style-name="樣式3">資訊徵集</text:p>
          </table:table-cell>
          <table:table-cell table:style-name="表格1.B1" office:value-type="string">
            <text:p text:style-name="P15">出版訊息的蒐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書目資料之篩選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3">加會各系所</text:p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購前查證</text:p>
          </table:table-cell>
          <table:table-cell table:style-name="表格1.B1" office:value-type="string">
            <text:p text:style-name="P15">書目查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複本控制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table-cell table:style-name="表格1.B1" table:number-rows-spanned="13" office:value-type="string">
            <text:p text:style-name="樣式3">圖書資料之採購</text:p>
          </table:table-cell>
          <table:table-cell table:style-name="表格1.B1" office:value-type="string">
            <text:p text:style-name="P15">經費分配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經費控制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採購檔的建立與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書刊資料之採購(五十萬元以上)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書刊資料之採購(未達五十萬元者)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授權<text:line-break/>代判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<text:span text:style-name="T8">書刊資料之驗收</text:span><text:span text:style-name="T8">(</text:span><text:span text:style-name="T8">未達十萬元者</text:span><text:span text:style-name="T8">)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<text:span text:style-name="T8">書刊資料之驗收</text:span><text:span text:style-name="T8">(</text:span><text:span text:style-name="T8">十萬元以上者</text:span><text:span text:style-name="T8">)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國外書刊之結匯請款(未達五十萬元者)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授權<text:line-break/>代判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國外書刊之結匯請款(五十萬元以上)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圖書資料經費之核銷(未達五十萬元者)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授權<text:line-break/>代判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圖書資料經費之核銷(五十萬元以上)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<text:span text:style-name="T8">書刊零用金之支用</text:span><text:span text:style-name="T8">(</text:span><text:span text:style-name="T8">一萬元以下</text:span><text:span text:style-name="T8">)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系統發票處理及過帳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圖書資料之加工</text:p>
          </table:table-cell>
          <table:table-cell table:style-name="表格1.B1" office:value-type="string">
            <text:p text:style-name="P15">圖書資料之登錄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蓋館藏章邊章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table-cell table:style-name="表格1.B1" table:number-rows-spanned="25" office:value-type="string">
            <text:p text:style-name="樣式3">採編組</text:p>
          </table:table-cell>
          <table:table-cell table:style-name="表格1.B1" table:number-rows-spanned="3" office:value-type="string">
            <text:p text:style-name="樣式3">圖書資料之加<text:soft-page-break/>工</text:p>
          </table:table-cell>
          <table:table-cell table:style-name="表格1.B1" office:value-type="string">
            <text:p text:style-name="P15">貼條碼及護貝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複本書的處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圖書遺失賠償之書目查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作業規範</text:p>
          </table:table-cell>
          <table:table-cell table:style-name="表格1.B1" office:value-type="string">
            <text:p text:style-name="P15">工作手冊之訂定與研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採訪系統的管理訓練與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統計報表</text:p>
          </table:table-cell>
          <table:table-cell table:style-name="表格1.B1" office:value-type="string">
            <text:p text:style-name="P15">圖書資料徵集統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書刊經費支用統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table-cell table:style-name="表格1.B1" table:number-rows-spanned="15" office:value-type="string">
            <text:p text:style-name="樣式3">圖書資料分類編目</text:p>
          </table:table-cell>
          <table:table-cell table:style-name="表格1.B1" office:value-type="string">
            <text:p text:style-name="P13">送編圖書資料之點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拷貝編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原始編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權威控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作者號之區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審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資料的加工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分編資料之移送典藏閱覽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編資料之統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書目資料庫之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編目作業自動化系統之教育訓練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技術服務會議規範的主導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校內各單位分類編目技術之指導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國內合作編目規範之參與及執行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編目作業自動化系統使用者聯盟之參與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行政業務</text:p>
          </table:table-cell>
          <table:table-cell table:style-name="表格1.B1" office:value-type="string">
            <text:p text:style-name="P13">組內各項使用財產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組內各項使用參考工具書之撥交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組內工讀生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19" office:value-type="string">
            <text:p text:style-name="樣式3">典閱組</text:p>
          </table:table-cell>
          <table:table-cell table:style-name="表格1.B1" table:number-rows-spanned="12" office:value-type="string">
            <text:p text:style-name="樣式3">流通服務</text:p>
          </table:table-cell>
          <table:table-cell table:style-name="表格1.B1" office:value-type="string">
            <text:p text:style-name="P13">圖書借還、續借、預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新借書證製發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教職員工子女閱覽證製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收繳圖書滯還金及校友借書證保證金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退保證金請款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遺失圖書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問題(含出入口違規)之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還書箱歸還圖書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預約圖書撤架及每週新書展示櫃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on the fly(臨時檔)之維護(含問題書目紀錄處理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教授指定參考書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與各校館際互借圖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讀者檔維護</text:p>
          </table:table-cell>
          <table:table-cell table:style-name="表格1.B1" office:value-type="string">
            <text:p text:style-name="P13">整批讀者檔之建立與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個別讀者檔之建立與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檔案維護(包括學生證遺失、休學、復學、離校手續、條碼製作、建讀者檔、凍結紀錄等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  <text:p text:style-name="樣式1"/>
          </table:table-cell>
          <table:table-cell table:style-name="表格1.B1" office:value-type="string">
            <text:p text:style-name="P6"/>
            <text:p text:style-name="樣式1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系統維護</text:p>
          </table:table-cell>
          <table:table-cell table:style-name="表格1.B1" office:value-type="string">
            <text:p text:style-name="P13">流通子系統之管理及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流通作業之教育訓練與諮詢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非書服務</text:p>
          </table:table-cell>
          <table:table-cell table:style-name="表格1.B1" office:value-type="string">
            <text:p text:style-name="P13">非書資料借閱事項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視聽室各類器材管理維護、讀者使用指導、故障處理或請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A96" table:number-rows-spanned="23" office:value-type="string">
            <text:p text:style-name="P2">典閱組</text:p>
          </table:table-cell>
          <table:table-cell table:style-name="表格1.B1" table:number-rows-spanned="5" office:value-type="string">
            <text:p text:style-name="樣式3">典藏基本業務</text:p>
          </table:table-cell>
          <table:table-cell table:style-name="表格1.B1" office:value-type="string">
            <text:p text:style-name="P13">新書入藏點收統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撥交圖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書刊裝訂簽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遺失賠款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補貼圖書條碼之製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書庫<text:soft-page-break/>管理</text:p>
          </table:table-cell>
          <table:table-cell table:style-name="表格1.B1" office:value-type="string">
            <text:p text:style-name="P13">館藏檔之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書庫整理(包括上架、讀架、調架、移架、撤架、點架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維護(包括修補、裝訂、註銷、薰蒸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新書典藏作業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問題解答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下落不明圖書之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12" office:value-type="string">
            <text:p text:style-name="樣式3">紙本期刊管理</text:p>
          </table:table-cell>
          <table:table-cell table:style-name="表格1.B1" office:value-type="string">
            <text:p text:style-name="P13">期刊、報紙裝訂購案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不裝訂期刊之拍賣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不裝訂期刊之註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館合訂本期刊之撥交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每月期刊資料統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聯合目錄之編製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、報紙之裝訂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子糸統之教育訓練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報紙及其他連續性媒體資料之書目檔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、報紙及其他連續性媒體資料之點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、報紙及其他連續性媒體資料之催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架區之架號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11" office:value-type="string">
            <text:p text:style-name="P2">典閱組</text:p>
          </table:table-cell>
          <table:table-cell table:style-name="表格1.B1" table:number-rows-spanned="7" office:value-type="string">
            <text:p text:style-name="樣式3">紙本期刊管理</text:p>
          </table:table-cell>
          <table:table-cell table:style-name="表格1.B1" office:value-type="string">
            <text:p text:style-name="P13">期刊圖書之撥交採錄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館新到現期期刊之撥交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教師外借期刊二小時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課程需要外借期刊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目次服務之申請與變更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罕用書庫區期刊之調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光碟附件之調用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作業規範、統計報表</text:p>
          </table:table-cell>
          <table:table-cell table:style-name="表格1.B1" office:value-type="string">
            <text:p text:style-name="P15">工作手冊之訂定與研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流通系統的管理及教育訓練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讀者服務各項規範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圖書資料統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table-cell table:style-name="表格1.B1" table:number-rows-spanned="10" office:value-type="string">
            <text:p text:style-name="樣式3">推廣服務組</text:p>
          </table:table-cell>
          <table:table-cell table:style-name="表格1.B1" office:value-type="string">
            <text:p text:style-name="樣式3">參考服務</text:p>
          </table:table-cell>
          <table:table-cell table:style-name="表格1.B1" office:value-type="string">
            <text:p text:style-name="P13">參考諮詢業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多媒體服務</text:p>
          </table:table-cell>
          <table:table-cell table:style-name="表格1.B1" office:value-type="string">
            <text:p text:style-name="P13">視聽館藏薦購與協助政策擬訂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視聽館藏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視聽館藏閱覽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館際合作</text:p>
          </table:table-cell>
          <table:table-cell table:style-name="表格1.B1" office:value-type="string">
            <text:p text:style-name="P13">全國文獻傳遞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國外文件傳遞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電子資源管理</text:p>
          </table:table-cell>
          <table:table-cell table:style-name="表格1.B1" office:value-type="string">
            <text:p text:style-name="P13">線上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光碟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Intranet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電子期刊系統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12" office:value-type="string">
            <text:p text:style-name="樣式3">推廣服務組</text:p>
          </table:table-cell>
          <table:table-cell table:style-name="表格1.B1" table:number-rows-spanned="3" office:value-type="string">
            <text:p text:style-name="樣式3">資訊檢索</text:p>
          </table:table-cell>
          <table:table-cell table:style-name="表格1.B1" office:value-type="string">
            <text:p text:style-name="P13">資訊檢索教室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資訊檢索諮詢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資訊設備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利用指導</text:p>
          </table:table-cell>
          <table:table-cell table:style-name="表格1.B1" office:value-type="string">
            <text:p text:style-name="P13">圖書館利用指導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館精靈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種資料庫講習會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1">發mail</text:p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推廣</text:p>
            <text:p text:style-name="樣式3">服務</text:p>
          </table:table-cell>
          <table:table-cell table:style-name="表格1.B1" office:value-type="string">
            <text:p text:style-name="P13">外賓參觀接待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館週活動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發文各系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主題資源指引及網站介紹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製作圖書館紀念品、印製圖書館簡介及概況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電子看板推廣活動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書展或其他推廣活動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發文各系所</text:p>
          </table:table-cell>
        </table:table-row>
        <table:table-row table:style-name="表格1.1">
          <table:table-cell table:style-name="表格1.B1" table:number-rows-spanned="11" office:value-type="string">
            <text:p text:style-name="樣式3">數位典藏組</text:p>
          </table:table-cell>
          <table:table-cell table:style-name="表格1.B1" table:number-rows-spanned="11" office:value-type="string">
            <text:p text:style-name="樣式3">評估規劃及開發數位內容作業</text:p>
          </table:table-cell>
          <table:table-cell table:style-name="表格1.B1" office:value-type="string">
            <text:p text:style-name="P13">尋求與聯繫史料文物典藏單位或個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拜訪與洽談合作計畫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徵集史料文物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評估史料價值與數位化可行性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撰寫及修改合作計畫書/協議書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清點與整理數位典藏實體物件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制訂Metadata欄位與數位典藏規格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進行典藏主題分析、物件挑選、價值描述與意義詮釋等內容加值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析系統及功能需求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撰寫系統需求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與執行影像掃描業務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26" office:value-type="string">
            <text:p text:style-name="樣式3">數位典藏組</text:p>
          </table:table-cell>
          <table:table-cell table:style-name="表格1.B1" table:number-rows-spanned="6" office:value-type="string">
            <text:p text:style-name="樣式3">評估規劃及開發數位內容作業</text:p>
          </table:table-cell>
          <table:table-cell table:style-name="表格1.B1" office:value-type="string">
            <text:p text:style-name="P13">規劃與執行後設資料建檔業務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執行影像內容與後設書目資料檢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網站內容、使用流程與視覺設計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釐清數位化實體物件與數位內容之智財權歸屬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取得智慧財產權人授權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智慧財產權盤點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規劃及執行圖書館專案計畫</text:p>
          </table:table-cell>
          <table:table-cell table:style-name="表格1.B1" office:value-type="string">
            <text:p text:style-name="P13">撰寫專案計畫構想書與企劃書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簽呈核示及經費申請（校務基金、國科會或教育部專案補助計畫經費）</text:p>
          </table:table-cell>
          <table:table-cell table:style-name="表格1.B1" office:value-type="string">
            <text:p text:style-name="P9">核定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管控專案計畫執行進度(進度彙整、專案執行會議）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提報專案計畫管考文件(執行進度考核、結案報告）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製作計畫簡報與說明文件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4">規劃與研究圖書館中長程發展計畫</text:p>
          </table:table-cell>
          <table:table-cell table:style-name="表格1.B1" office:value-type="string">
            <text:p text:style-name="P13">分析館務現況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評估及研究館務革新之策略與改善方向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析館務發展項目之可行性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館務發展項目執行方案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撰寫相關館務發展計畫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規劃及執行圖書館數位典藏推廣活動</text:p>
          </table:table-cell>
          <table:table-cell table:style-name="表格1.B1" office:value-type="string">
            <text:p text:style-name="P13">撰寫數位典藏推廣活動企劃書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編寫網站使用說明與維護相關文件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彙整網站使用與流量統計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展覽場地與動線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召開推廣活動籌備會議(提案、活動設計)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3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徵集、整理及挑選展覽品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與執行推廣活動場地布置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與設計推廣活動文宣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撰寫活動說明文件與文案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執行推廣活動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89">
          <table:table-cell table:style-name="表格1.B1" table:number-rows-spanned="3" office:value-type="string">
            <text:p text:style-name="P3">數位典藏組</text:p>
          </table:table-cell>
          <table:table-cell table:style-name="表格1.B1" table:number-rows-spanned="3" office:value-type="string">
            <text:p text:style-name="樣式3">行政業務</text:p>
          </table:table-cell>
          <table:table-cell table:style-name="表格1.B1" office:value-type="string">
            <text:p text:style-name="P13">每月工作統計報表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89">
          <table:covered-table-cell/>
          <table:covered-table-cell/>
          <table:table-cell table:style-name="表格1.B1" office:value-type="string">
            <text:p text:style-name="P13">工讀生之管理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89">
          <table:covered-table-cell/>
          <table:covered-table-cell/>
          <table:table-cell table:style-name="表格1.B1" office:value-type="string">
            <text:p text:style-name="P15">工作手冊之訂定與研修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A96" table:number-rows-spanned="20" office:value-type="string">
            <text:p text:style-name="樣式3">行政組</text:p>
          </table:table-cell>
          <table:table-cell table:style-name="表格1.B1" table:number-rows-spanned="15" office:value-type="string">
            <text:p text:style-name="樣式3">總務業務</text:p>
          </table:table-cell>
          <table:table-cell table:style-name="表格1.B1" office:value-type="string">
            <text:p text:style-name="P13">綜理全館總務工作〈包含電梯、消防、保全、門禁安全系統、飲水機、發電機、冷氣設備等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協調全館修繕工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主辦全館清潔、人力外包業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管理全館影印機並簽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分配、管理及調度全館工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6"/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採購及管理全館資訊耗材、文書用具及五金用品等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統籌全館服務學習課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管理全館鑰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綜理館務會議、研討會、通訊錄、旅遊、福利小組等業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統籌全館工讀生分配及報支等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維護全館排班系統〈包含總館週六值班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維護全館電話總機語音系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負責置物櫃租用及管理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規劃及聯絡本館大廰、樓梯藝廊展場之使用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製作及發佈全館公告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交換贈送業務</text:p>
          </table:table-cell>
          <table:table-cell table:style-name="表格1.B1" office:value-type="string">
            <text:p text:style-name="P13">綜理交換贈送業務〈包含圖書、視聽資料及期刊等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9">擬辦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處理中、日、韓文及西文贈書〈包含簡編、登錄和撥交等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收發全館郵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申請政府出版品統一編號ISBN、ISSN、CIP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維護政府出版資訊網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6" office:value-type="string">
            <text:p text:style-name="樣式3">行政組</text:p>
          </table:table-cell>
          <table:table-cell table:style-name="表格1.B1" table:number-rows-spanned="6" office:value-type="string">
            <text:p text:style-name="樣式3">交換贈送業務</text:p>
          </table:table-cell>
          <table:table-cell table:style-name="表格1.B1" office:value-type="string">
            <text:p text:style-name="P13">負責交贈資料複本控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建置期刊寄贈單位權威檔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測試交贈管理系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查詢索贈單位聯絡資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綜理學位論文業務〈包含收發、分編、登錄、加工及撥交等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5">維護學術期刊資源網〈包含上傳全文、開放授權、管理授權書及回饋金等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16" office:value-type="string">
            <text:p text:style-name="樣式3">圖書分館</text:p>
          </table:table-cell>
          <table:table-cell table:style-name="表格1.B1" table:number-rows-spanned="12" office:value-type="string">
            <text:p text:style-name="樣式3">行政業務</text:p>
          </table:table-cell>
          <table:table-cell table:style-name="表格1.B1" office:value-type="string">
            <text:p text:style-name="P13">綜理圖書分館業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彙整圖書分館工作相關資料、撰寫並提報各種組務工作報告、中長程發展計劃等書面文字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外賓參觀活動之接待及館舍導覽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處理圖書分館公告，彙整、回覆讀者意見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負責處理圖書分館之公文書、檔案與組務備忘資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負責3分館工讀生分配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分館工讀生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電腦軟硬體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財產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類書刊之點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博碩士論文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分館影印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流通服務</text:p>
          </table:table-cell>
          <table:table-cell table:style-name="表格1.B1" office:value-type="string">
            <text:p text:style-name="P13">圖書借還、續借、預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收繳圖書滯還金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遺失圖書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問題(含出入口違規)之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21" office:value-type="string">
            <text:p text:style-name="樣式3">圖書分館</text:p>
          </table:table-cell>
          <table:table-cell table:style-name="表格1.B1" table:number-rows-spanned="3" office:value-type="string">
            <text:p text:style-name="樣式3">流通服務</text:p>
          </table:table-cell>
          <table:table-cell table:style-name="表格1.B1" office:value-type="string">
            <text:p text:style-name="P13">還書箱歸還圖書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預約圖書撤架及每週新書展示櫃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收繳圖書滯還金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視聽服務</text:p>
          </table:table-cell>
          <table:table-cell table:style-name="表格1.B1" office:value-type="string">
            <text:p text:style-name="P13">視聽資料借閱出納事項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視聽室各類器材管理維護、讀者使用指導、故障處理或請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閉館音樂播放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9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研討室借用登記手續及上課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書庫管理</text:p>
          </table:table-cell>
          <table:table-cell table:style-name="表格1.B1" office:value-type="string">
            <text:p text:style-name="P13">書庫整理(包括上架、讀架、調架、移架、撤架、點架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維護(包括修補、裝訂、註銷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新書典藏作業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問題解答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下落不明圖書之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總務工作</text:p>
          </table:table-cell>
          <table:table-cell table:style-name="表格1.B1" office:value-type="string">
            <text:p text:style-name="P13">各項使用財產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簽訂分館各式維護合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清潔工作之督導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分館工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水電、消防安全之修繕簽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電梯及重要機具之維修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參考業務</text:p>
          </table:table-cell>
          <table:table-cell table:style-name="表格1.B1" office:value-type="string">
            <text:p text:style-name="P13">參考諮詢業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參考館藏維護及整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指定參考書</text:p>
          </table:table-cell>
          <table:table-cell table:style-name="表格1.B1" office:value-type="string">
            <text:p text:style-name="P13">教授指定參考書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26" office:value-type="string">
            <text:p text:style-name="樣式3">圖書分館</text:p>
          </table:table-cell>
          <table:table-cell table:style-name="表格1.B1" table:number-rows-spanned="2" office:value-type="string">
            <text:p text:style-name="樣式3">館際合作</text:p>
          </table:table-cell>
          <table:table-cell table:style-name="表格1.B1" office:value-type="string">
            <text:p text:style-name="P13">支援館際互借圖書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國內外文件傳遞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資訊檢索利用指導</text:p>
          </table:table-cell>
          <table:table-cell table:style-name="表格1.B1" office:value-type="string">
            <text:p text:style-name="P13">線上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光碟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Intranet資料庫檢索維護與設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WebPAC維護與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參與圖書館任務小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支援圖書館推廣活動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研究生資料庫說明會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12" office:value-type="string">
            <text:p text:style-name="樣式3">推廣服務</text:p>
          </table:table-cell>
          <table:table-cell table:style-name="表格1.B1" office:value-type="string">
            <text:p text:style-name="P13">各種資料庫講習會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支援圖書館週活動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製作每月專題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製作圖書分館簡介及概況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、報紙之裝訂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架區之架號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、報紙及其他連續性媒體資料之點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違規之紀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教師外借期刊二小時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課程需要外借期刊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罕用書庫區圖書期刊之調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期刊光碟附件之調用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行政業務</text:p>
          </table:table-cell>
          <table:table-cell table:style-name="表格1.B1" office:value-type="string">
            <text:p text:style-name="P13">物品領用之申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財產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類書刊之點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博碩士論文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圖書分館影印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17" office:value-type="string">
            <text:p text:style-name="樣式3">社資中心資料組</text:p>
          </table:table-cell>
          <table:table-cell table:style-name="表格1.B1" table:number-rows-spanned="3" office:value-type="string">
            <text:p text:style-name="樣式3">資料之典藏管理</text:p>
          </table:table-cell>
          <table:table-cell table:style-name="表格1.B1" office:value-type="string">
            <text:p text:style-name="P13">中西文叢書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本校學位論文資料庫之建置及維護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協助資料回溯建檔及撥交事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table:number-rows-spanned="8" office:value-type="string">
            <text:p text:style-name="樣式3">參考閱覽服務</text:p>
          </table:table-cell>
          <table:table-cell table:style-name="表格1.B1" office:value-type="string">
            <text:p text:style-name="P13">博碩士論文參考資訊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微縮資料參考資訊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報紙資料參考資訊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府出版品參考資訊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中西文叢書參考資訊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參與圖書館任務小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外賓參觀活動之接待及館舍導覽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支援圖書館推廣活動及服務學習課程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總務事項</text:p>
          </table:table-cell>
          <table:table-cell table:style-name="表格1.B1" office:value-type="string">
            <text:p text:style-name="P13">工友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出入口門禁管制(含出入口違規問題處理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電腦設備更新維修及中長程規劃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工讀生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文書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各項硬體設備之請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B1" table:number-rows-spanned="11" office:value-type="string">
            <text:p text:style-name="樣式3">社資中心研究發展組</text:p>
          </table:table-cell>
          <table:table-cell table:style-name="表格1.B1" table:number-rows-spanned="5" office:value-type="string">
            <text:p text:style-name="樣式3">資料庫建置</text:p>
          </table:table-cell>
          <table:table-cell table:style-name="表格1.B1" office:value-type="string">
            <text:p text:style-name="P13">政府人事異動資料庫之規劃與建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大機構典藏系統之規劃與建置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大機構典藏系統功能管理與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大機構典藏系統資料審核與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數位典藏資料(特藏、合作案)之資料詮釋與建檔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推廣服務</text:p>
          </table:table-cell>
          <table:table-cell table:style-name="表格1.B1" office:value-type="string">
            <text:p text:style-name="P13">政大機構典藏系統推廣與教育訓練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大機構典藏系統使用說明編製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政大機構典藏系統網頁管理與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推廣<text:soft-page-break/>服務</text:p>
          </table:table-cell>
          <table:table-cell table:style-name="表格1.B1" office:value-type="string">
            <text:p text:style-name="P13">政大機構典藏系統服務內容規劃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建置資料庫的使用指導與諮詢服務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讀者意見及問題處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table-cell table:style-name="表格1.B1" table:number-rows-spanned="6" office:value-type="string">
            <text:p text:style-name="P3">社資中心研究發展組</text:p>
          </table:table-cell>
          <table:table-cell table:style-name="表格1.B1" table:number-rows-spanned="6" office:value-type="string">
            <text:p text:style-name="樣式3">行政業務</text:p>
          </table:table-cell>
          <table:table-cell table:style-name="表格1.B1" office:value-type="string">
            <text:p text:style-name="P13">各項業務統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工讀生管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作業規範與流程制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參與圖書館任務小組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資訊安全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3">本組財產、設備之管理與維護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1">加會相關單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3:00</meta:creation-date>
    <dc:date>2018-02-12T17:12:26.686000000</dc:date>
    <meta:print-date>2009-05-14T11:05:00</meta:print-date>
    <meta:editing-cycles>3</meta:editing-cycles>
    <meta:generator>LibreOffice/5.3.0.3$Windows_x86 LibreOffice_project/7074905676c47b82bbcfbea1aeefc84afe1c50e1</meta:generator>
    <meta:editing-duration>PT1M32S</meta:editing-duration>
    <meta:document-statistic meta:table-count="1" meta:image-count="0" meta:object-count="0" meta:page-count="13" meta:paragraph-count="1071" meta:word-count="5918" meta:character-count="6101" meta:non-whitespace-character-count="5963"/>
  </office:meta>
</office:document-meta>
</file>