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027cm"/>
    </style:style>
    <style:style style:name="表格1.C" style:family="table-column">
      <style:table-column-properties style:column-width="7.865cm"/>
    </style:style>
    <style:style style:name="表格1.D" style:family="table-column">
      <style:table-column-properties style:column-width="1.282cm"/>
    </style:style>
    <style:style style:name="表格1.H" style:family="table-column">
      <style:table-column-properties style:column-width="2.411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6" style:family="table-row">
      <style:table-row-properties style:min-row-height="0.813cm" fo:keep-together="always"/>
    </style:style>
    <style:style style:name="表格1.484" style:family="table-row">
      <style:table-row-properties style:min-row-height="1.10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size-complex="11pt"/>
    </style:style>
    <style:style style:name="P8" style:family="paragraph" style:parent-style-name="Standard">
      <style:paragraph-properties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size-complex="11pt"/>
    </style:style>
    <style:style style:name="P10" style:family="paragraph" style:parent-style-name="Standard">
      <style:paragraph-properties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name-complex="新細明體" style:font-size-complex="11pt"/>
    </style:style>
    <style:style style:name="P11" style:family="paragraph" style:parent-style-name="Standard">
      <style:paragraph-properties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name-complex="新細明體" style:font-size-complex="11pt"/>
    </style:style>
    <style:style style:name="P12" style:family="paragraph" style:parent-style-name="Standard">
      <style:paragraph-properties style:punctuation-wrap="simple" style:line-break="normal" style:snap-to-layout-grid="false"/>
      <style:text-properties style:font-name="標楷體" fo:font-size="11pt" fo:letter-spacing="-0.007cm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P13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style:letter-kerning="true" style:font-name-asian="標楷體"/>
    </style:style>
    <style:style style:name="P14" style:family="paragraph" style:parent-style-name="Standard">
      <style:paragraph-properties style:punctuation-wrap="simple" style:line-break="normal" style:snap-to-layout-grid="false"/>
      <style:text-properties style:text-line-through-style="solid" style:text-line-through-type="double" style:font-name="標楷體" fo:font-size="11pt" fo:letter-spacing="-0.007cm" style:letter-kerning="true" style:font-name-asian="標楷體" style:font-size-asian="11pt" style:font-size-complex="11pt"/>
    </style:style>
    <style:style style:name="P15" style:family="paragraph" style:parent-style-name="Heading_20_2" style:master-page-name="Standard">
      <style:paragraph-properties style:page-number="1"/>
    </style:style>
    <style:style style:name="P16" style:family="paragraph" style:parent-style-name="樣式1">
      <style:paragraph-properties style:snap-to-layout-grid="false"/>
    </style:style>
    <style:style style:name="P17" style:family="paragraph" style:parent-style-name="樣式1">
      <style:text-properties style:font-name-complex="標楷體"/>
    </style:style>
    <style:style style:name="P18" style:family="paragraph" style:parent-style-name="樣式1">
      <style:paragraph-properties style:snap-to-layout-grid="false"/>
      <style:text-properties style:font-name-complex="標楷體"/>
    </style:style>
    <style:style style:name="P19" style:family="paragraph" style:parent-style-name="樣式1">
      <style:paragraph-properties style:snap-to-layout-grid="false"/>
      <style:text-properties style:font-name-complex="標楷體"/>
    </style:style>
    <style:style style:name="P20" style:family="paragraph" style:parent-style-name="樣式1">
      <style:paragraph-properties style:snap-to-layout-grid="false"/>
      <style:text-properties fo:letter-spacing="-0.007cm" style:font-name-complex="標楷體"/>
    </style:style>
    <style:style style:name="P21" style:family="paragraph" style:parent-style-name="樣式1">
      <style:paragraph-properties style:snap-to-layout-grid="false"/>
    </style:style>
    <style:style style:name="P22" style:family="paragraph" style:parent-style-name="樣式1">
      <style:text-properties style:font-name-complex="新細明體"/>
    </style:style>
    <style:style style:name="P23" style:family="paragraph" style:parent-style-name="樣式1">
      <style:paragraph-properties style:snap-to-layout-grid="false"/>
      <style:text-properties style:font-name-complex="新細明體"/>
    </style:style>
    <style:style style:name="P24" style:family="paragraph" style:parent-style-name="純文字">
      <style:text-properties style:font-name-complex="標楷體"/>
    </style:style>
    <style:style style:name="P25" style:family="paragraph" style:parent-style-name="純文字">
      <style:text-properties style:font-name-complex="標楷體"/>
    </style:style>
    <style:style style:name="P26" style:family="paragraph" style:parent-style-name="純文字">
      <style:text-properties fo:letter-spacing="-0.007cm" style:font-name-complex="標楷體"/>
    </style:style>
    <style:style style:name="P27" style:family="paragraph" style:parent-style-name="純文字">
      <style:text-properties style:font-name-complex="新細明體"/>
    </style:style>
    <style:style style:name="P28" style:family="paragraph" style:parent-style-name="樣式2">
      <style:paragraph-properties style:snap-to-layout-grid="false"/>
    </style:style>
    <style:style style:name="P29" style:family="paragraph" style:parent-style-name="樣式2">
      <style:paragraph-properties style:snap-to-layout-grid="false"/>
    </style:style>
    <style:style style:name="P30" style:family="paragraph" style:parent-style-name="樣式2">
      <style:paragraph-properties style:snap-to-layout-grid="false"/>
      <style:text-properties style:font-name-complex="標楷體"/>
    </style:style>
    <style:style style:name="P31" style:family="paragraph" style:parent-style-name="樣式2">
      <style:paragraph-properties style:snap-to-layout-grid="false"/>
      <style:text-properties style:font-name-complex="標楷體"/>
    </style:style>
    <style:style style:name="P32" style:family="paragraph" style:parent-style-name="樣式2">
      <style:paragraph-properties style:snap-to-layout-grid="false"/>
      <style:text-properties style:text-line-through-style="solid" style:text-line-through-type="double"/>
    </style:style>
    <style:style style:name="P33" style:family="paragraph" style:parent-style-name="樣式3">
      <style:paragraph-properties style:snap-to-layout-grid="false"/>
    </style:style>
    <style:style style:name="P34" style:family="paragraph" style:parent-style-name="樣式3">
      <style:paragraph-properties style:snap-to-layout-grid="false"/>
      <style:text-properties fo:font-size="11pt" fo:letter-spacing="-0.007cm" style:font-size-asian="11pt" style:font-name-complex="標楷體" style:font-size-complex="11pt"/>
    </style:style>
    <style:style style:name="P35" style:family="paragraph" style:parent-style-name="樣式3">
      <style:paragraph-properties style:snap-to-layout-grid="false"/>
      <style:text-properties fo:font-size="11pt" fo:letter-spacing="-0.007cm" style:font-size-asian="11pt" style:font-size-complex="11pt"/>
    </style:style>
    <style:style style:name="P36" style:family="paragraph" style:parent-style-name="樣式3">
      <style:paragraph-properties style:snap-to-layout-grid="false"/>
      <style:text-properties fo:font-size="11pt" style:font-size-asian="11pt" style:font-name-complex="標楷體" style:font-size-complex="11pt"/>
    </style:style>
    <style:style style:name="P37" style:family="paragraph" style:parent-style-name="樣式3">
      <style:paragraph-properties style:snap-to-layout-grid="false"/>
      <style:text-properties style:font-name="標楷體" fo:font-size="11pt" fo:letter-spacing="-0.007cm" style:letter-kerning="true" style:font-name-asian="標楷體" style:font-size-asian="11pt" style:font-size-complex="11pt"/>
    </style:style>
    <style:style style:name="P38" style:family="paragraph" style:parent-style-name="樣式3">
      <style:paragraph-properties style:snap-to-layout-grid="false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39" style:family="paragraph" style:parent-style-name="樣式3">
      <style:paragraph-properties style:snap-to-layout-grid="false"/>
      <style:text-properties style:font-name="標楷體" fo:font-size="11pt" fo:letter-spacing="-0.007cm" style:letter-kerning="true" style:font-name-asian="標楷體" style:font-size-asian="11pt" style:font-name-complex="新細明體" style:font-size-complex="11pt"/>
    </style:style>
    <style:style style:name="P40" style:family="paragraph" style:parent-style-name="樣式3">
      <style:paragraph-properties style:snap-to-layout-grid="false"/>
      <style:text-properties style:font-name-complex="標楷體"/>
    </style:style>
    <style:style style:name="P41" style:family="paragraph" style:parent-style-name="樣式3">
      <style:paragraph-properties style:snap-to-layout-grid="false"/>
      <style:text-properties style:text-line-through-style="solid" style:text-line-through-type="double"/>
    </style:style>
    <style:style style:name="P42" style:family="paragraph" style:parent-style-name="樣式3">
      <style:paragraph-properties style:snap-to-layout-grid="false"/>
      <style:text-properties style:text-line-through-style="solid" style:text-line-through-type="double" style:font-name="標楷體" fo:font-size="11pt" fo:letter-spacing="-0.007cm" style:letter-kerning="true" style:font-name-asian="標楷體" style:font-size-asian="11pt" style:font-size-complex="11pt"/>
    </style:style>
    <style:style style:name="P43" style:family="paragraph" style:parent-style-name="樣式3">
      <style:paragraph-properties fo:margin-left="0.199cm" fo:margin-right="0.199cm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1pt" style:font-size-asian="11pt" style:font-name-complex="標楷體" style:font-size-complex="11pt"/>
    </style:style>
    <style:style style:name="T4" style:family="text">
      <style:text-properties fo:font-size="11pt" fo:letter-spacing="-0.007cm" style:font-size-asian="11pt" style:font-name-complex="標楷體" style:font-size-complex="11pt"/>
    </style:style>
    <style:style style:name="T5" style:family="text">
      <style:text-properties fo:font-size="11pt" fo:letter-spacing="-0.007cm" style:font-size-asian="11pt" style:font-name-complex="標楷體" style:font-size-complex="11pt"/>
    </style:style>
    <style:style style:name="T6" style:family="text">
      <style:text-properties fo:font-size="11pt" fo:letter-spacing="-0.007cm" style:font-size-asian="11pt" style:font-size-complex="11pt"/>
    </style:style>
    <style:style style:name="T7" style:family="text">
      <style:text-properties fo:letter-spacing="-0.007cm" style:font-name-complex="標楷體"/>
    </style:style>
    <style:style style:name="T8" style:family="text">
      <style:text-properties style:font-name="標楷體" fo:font-size="11pt" fo:letter-spacing="-0.007cm" style:letter-kerning="true" style:font-name-asian="標楷體" style:font-size-asian="11pt" style:font-size-complex="11pt"/>
    </style:style>
    <style:style style:name="T9" style:family="text">
      <style:text-properties style:font-name="標楷體" fo:font-size="11pt" fo:letter-spacing="-0.007cm" style:letter-kerning="true" style:font-name-asian="標楷體" style:font-size-asian="11pt" style:font-size-complex="11pt"/>
    </style:style>
    <style:style style:name="T10" style:family="text">
      <style:text-properties style:font-name="標楷體" fo:font-size="11pt" fo:letter-spacing="-0.007cm" style:letter-kerning="true" style:font-name-asian="標楷體" style:font-size-asian="11pt" style:font-name-complex="新細明體" style:font-size-complex="11pt"/>
    </style:style>
    <style:style style:name="T11" style:family="text"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07cm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13" style:family="text">
      <style:text-properties style:font-name="標楷體" style:letter-kerning="true" style:font-name-asian="標楷體"/>
    </style:style>
    <style:style style:name="T14" style:family="text">
      <style:text-properties style:font-name-complex="新細明體"/>
    </style:style>
    <style:style style:name="T15" style:family="text">
      <style:text-properties style:font-name-complex="新細明體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學務處分層負責辦事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P4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樣式3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樣式1">第一層</text:p>
            </table:table-cell>
            <table:table-cell table:style-name="表格1.B1" office:value-type="string">
              <text:p text:style-name="樣式1">第二層</text:p>
            </table:table-cell>
            <table:table-cell table:style-name="表格1.B1" office:value-type="string">
              <text:p text:style-name="樣式1">第三層</text:p>
            </table:table-cell>
            <table:table-cell table:style-name="表格1.B1" office:value-type="string">
              <text:p text:style-name="樣式1">第四層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B1" office:value-type="string">
              <text:p text:style-name="樣式1">校長</text:p>
            </table:table-cell>
            <table:table-cell table:style-name="表格1.B1" office:value-type="string">
              <text:p text:style-name="樣式1">學務長</text:p>
            </table:table-cell>
            <table:table-cell table:style-name="表格1.B1" office:value-type="string">
              <text:p text:style-name="樣式1">秘書<text:line-break/>主任<text:line-break/>組長</text:p>
            </table:table-cell>
            <table:table-cell table:style-name="表格1.B1" office:value-type="string">
              <text:p text:style-name="樣式1">承辦人</text:p>
            </table:table-cell>
            <table:covered-table-cell/>
          </table:table-row>
        </table:table-header-rows>
        <table:table-row table:style-name="表格1.1">
          <table:table-cell table:style-name="表格1.B1" table:number-rows-spanned="22" office:value-type="string">
            <text:p text:style-name="樣式3">學務處</text:p>
          </table:table-cell>
          <table:table-cell table:style-name="表格1.B1" table:number-rows-spanned="3" office:value-type="string">
            <text:p text:style-name="樣式3">規章</text:p>
          </table:table-cell>
          <table:table-cell table:style-name="表格1.B1" office:value-type="string">
            <text:p text:style-name="P24">函轉教育部頒學生事務法令規章辦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函轉學生事務法令規章辦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函轉新增法規發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7" office:value-type="string">
            <text:p text:style-name="樣式3">會議</text:p>
          </table:table-cell>
          <table:table-cell table:style-name="表格1.H1" table:number-columns-spanned="6" office:value-type="string">
            <text:p text:style-name="P24">學生事務會議、學生申訴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委員聘任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務行政座談會相關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本處在職訓練研討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綜合規定</text:p>
          </table:table-cell>
          <table:table-cell table:style-name="表格1.B1" office:value-type="string">
            <text:p text:style-name="P24">校外來函調查本校各項統計報表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提報校外單位之各項計畫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本處網頁建置及維護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9" office:value-type="string">
            <text:p text:style-name="樣式3">性別平等教育委員會</text:p>
          </table:table-cell>
          <table:table-cell table:style-name="表格1.B1" office:value-type="string">
            <text:p text:style-name="P24">開會通知、議程、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開會通知、議程、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委員遴聘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性侵害或性騷擾事件調查及處置，及與案件相關經費支用標準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性侵害或性騷擾事件調查及處置，及與案件相關經費支用標準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教育部等校外單位來文及會辦文稿、法規公告、函釋類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教育部等校外單位來文、事涉校內單位配合事項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行政規章制定、修正、廢止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年度工作計畫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6" office:value-type="string">
            <text:p text:style-name="樣式3">軍訓室</text:p>
          </table:table-cell>
          <table:table-cell table:style-name="表格1.B1" table:number-rows-spanned="6" office:value-type="string">
            <text:p text:style-name="樣式3">會議</text:p>
          </table:table-cell>
          <table:table-cell table:style-name="表格1.H1" table:number-columns-spanned="6" office:value-type="string">
            <text:p text:style-name="P24">交通安全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委員聘任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6">安護聯席會議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30" office:value-type="string">
            <text:p text:style-name="樣式3">軍訓<text:soft-page-break/>室</text:p>
          </table:table-cell>
          <table:table-cell table:style-name="表格1.B1" table:number-rows-spanned="3" office:value-type="string">
            <text:p text:style-name="樣式3">會議</text:p>
          </table:table-cell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table:number-rows-spanned="14" office:value-type="string">
            <text:p text:style-name="樣式3">軍訓人事</text:p>
          </table:table-cell>
          <table:table-cell table:style-name="表格1.B1" office:value-type="string">
            <text:p text:style-name="P24">軍訓教官選訓、進修等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依國防部相關規定辦理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教官員額申請、遷調等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教官保薦、候選、晉任、晉支等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教官志願留營、退伍等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教官獎懲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教官考績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出國申請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返國核備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婚姻申報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忠勤勳章、榮譽徽申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值勤計畫之修訂及每月教官輪值表之排定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值勤住校經費結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會會計室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教官編現員額暨教學班級及學生人數統計表之呈報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工作一覽表之呈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行政綜合</text:p>
          </table:table-cell>
          <table:table-cell table:style-name="表格1.B1" office:value-type="string">
            <text:p text:style-name="P24">公文收發與文書處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室網站行政事宜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軍訓<text:line-break/>後勤</text:p>
          </table:table-cell>
          <table:table-cell table:style-name="表格1.B1" office:value-type="string">
            <text:p text:style-name="P24">軍保費、眷證、軍人身份證換發、眷舍申購及房貸申請、軍服製補、年度體檢等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依國防部相關規定辦理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人退撫基金、健保費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春暉專案</text:p>
          </table:table-cell>
          <table:table-cell table:style-name="表格1.B1" office:value-type="string">
            <text:p text:style-name="P24">春暉專案實施計畫之訂定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「春暉專案」活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交通安全</text:p>
          </table:table-cell>
          <table:table-cell table:style-name="表格1.B1" office:value-type="string">
            <text:p text:style-name="P24">交通安全教育實施計畫之訂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「交通安全教育」宣導活動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「交通安全教育」法規測驗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交通安全講習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人身安全</text:p>
          </table:table-cell>
          <table:table-cell table:style-name="表格1.B1" office:value-type="string">
            <text:p text:style-name="P24">人身安全教育實施計畫之訂定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「人身安全教育」宣導活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人身安全講座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table-cell table:style-name="表格1.B1" table:number-rows-spanned="22" office:value-type="string">
            <text:p text:style-name="樣式3">軍訓室</text:p>
          </table:table-cell>
          <table:table-cell table:style-name="表格1.B1" table:number-rows-spanned="12" office:value-type="string">
            <text:p text:style-name="樣式3">軍訓教學</text:p>
          </table:table-cell>
          <table:table-cell table:style-name="表格1.B1" office:value-type="string">
            <text:p text:style-name="P24">軍訓教育計畫之訂定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護課程之規劃與課表之排定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會教務處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規劃軍訓課程發展計畫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課程分組研討與講授計畫審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CPR急救訓練及師資培訓之推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會衛保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試講試教與教學評鑑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成績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課程折抵役期驗證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電化教學器材、輔教圖書、影帶之申購與運用管制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教育部年度工作評鑑作業。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軍訓人員專業研討活動計畫訂定與實施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參加軍訓教官暑期研習活動。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預官考選</text:p>
          </table:table-cell>
          <table:table-cell table:style-name="表格1.B1" office:value-type="string">
            <text:p text:style-name="P24">預官考選實施計畫訂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報名與審查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召開初選審查會議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輔導講習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預官考選及服役問題諮詢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校園安全</text:p>
          </table:table-cell>
          <table:table-cell table:style-name="表格1.B1" office:value-type="string">
            <text:p text:style-name="P24">校園偶發事件通報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重要慶典加強校園巡查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緊急重大事件應變相關措施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緊急召返演練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戰時青年服勤</text:p>
          </table:table-cell>
          <table:table-cell table:style-name="表格1.B1" office:value-type="string">
            <text:p text:style-name="P24">戰時青年服勤之編組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table-cell table:style-name="表格1.B1" table:number-rows-spanned="7" office:value-type="string">
            <text:p text:style-name="樣式3">住宿輔導組</text:p>
          </table:table-cell>
          <table:table-cell table:style-name="表格1.B1" table:number-rows-spanned="7" office:value-type="string">
            <text:p text:style-name="樣式3">規章</text:p>
          </table:table-cell>
          <table:table-cell table:style-name="表格1.H1" table:number-columns-spanned="6" office:value-type="string">
            <text:p text:style-name="P24">學生宿舍輔導與管理相關法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學生賃居等相關法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學生宿舍自治團體相關法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rows-spanned="30" office:value-type="string">
            <text:p text:style-name="樣式3">住宿輔導組</text:p>
          </table:table-cell>
          <table:table-cell table:style-name="表格1.B1" table:number-rows-spanned="2" office:value-type="string">
            <text:p text:style-name="樣式3">規章</text:p>
          </table:table-cell>
          <table:table-cell table:style-name="表格1.B1" office:value-type="string">
            <text:p text:style-name="P24">訂定、修正、廢止，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10" office:value-type="string">
            <text:p text:style-name="樣式3">宿舍相關會議</text:p>
          </table:table-cell>
          <table:table-cell table:style-name="表格1.H1" table:number-columns-spanned="6" office:value-type="string">
            <text:p text:style-name="P24">宿舍室長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召開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室長會議建議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舍搬遷說明會(召開、紀錄、核定、發文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宿舍管理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委員遴聘、會議紀錄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單位發文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召開、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學生宿舍懲處申訴評議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委員遴聘、會議紀錄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單位發文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召開、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17" office:value-type="string">
            <text:p text:style-name="樣式3">宿舍</text:p>
            <text:p text:style-name="樣式3">業務</text:p>
          </table:table-cell>
          <table:table-cell table:style-name="表格1.B1" office:value-type="string">
            <text:p text:style-name="P24">宿舍工友輪值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舍管理員、輔導員值勤計畫之修訂及每月輪值表之排定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舍工友加班申請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舍工友請領加班費清冊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舍工友管理與考核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服會及宿舍幹部訓練及防災演習案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服會及宿舍幹部獎勵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舍顧管理與考核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服會幹部會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服會幹部評鑑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宿費、保證金、冷氣設備費退費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暑假住宿相關事宜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期住宿費及暑假營隊宿費調整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交換生、特殊專案申請住宿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場地租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新生住宿生講習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新住宿生聯歡晚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學生租屋</text:p>
          </table:table-cell>
          <table:table-cell table:style-name="表格1.B1" office:value-type="string">
            <text:p text:style-name="P24">學生租屋服務中心一般業務核定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22" office:value-type="string">
            <text:p text:style-name="樣式3">住宿輔導組</text:p>
          </table:table-cell>
          <table:table-cell table:style-name="表格1.B1" table:number-rows-spanned="2" office:value-type="string">
            <text:p text:style-name="樣式3">學生租屋</text:p>
          </table:table-cell>
          <table:table-cell table:style-name="表格1.B1" office:value-type="string">
            <text:p text:style-name="P24">校務行政版業務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賃居校外訪視紀錄及建議表之處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綜合業務</text:p>
          </table:table-cell>
          <table:table-cell table:style-name="表格1.B1" office:value-type="string">
            <text:p text:style-name="P24">宿舍物品領用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2">核定</text:p>
          </table:table-cell>
          <table:table-cell table:style-name="表格1.B1" office:value-type="string">
            <text:p text:style-name="P22">審核</text:p>
            <text:p text:style-name="P22">核定</text:p>
          </table:table-cell>
          <table:table-cell table:style-name="表格1.B1" office:value-type="string">
            <text:p text:style-name="P22">擬辦</text:p>
          </table:table-cell>
          <table:table-cell table:style-name="表格1.H1" office:value-type="string">
            <text:p text:style-name="P10">經費請依經費共同授權原則辦理。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組務會議紀錄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人事聘用案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>加會人事室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舍相關各項活動更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<text:span text:style-name="T1">逕行</text:span><text:span text:style-name="T1"><text:line-break/></text:span><text:span text:style-name="T1">辦理</text:span>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table:number-rows-spanned="9" office:value-type="string">
            <text:p text:style-name="樣式3">宿舍輔導</text:p>
          </table:table-cell>
          <table:table-cell table:style-name="表格1.B1" office:value-type="string">
            <text:p text:style-name="P24">住宿生手冊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22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P22">擬辦</text:p>
          </table:table-cell>
          <table:table-cell table:style-name="表格1.H1" office:value-type="string">
            <text:p text:style-name="P10">經費請依經費共同授權原則辦理。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消防演練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>加會總務處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舍清潔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22">核定</text:p>
          </table:table-cell>
          <table:table-cell table:style-name="表格1.B1" office:value-type="string">
            <text:p text:style-name="P22">審核</text:p>
          </table:table-cell>
          <table:table-cell table:style-name="表格1.B1" office:value-type="string">
            <text:p text:style-name="P22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個別諮商輔導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<text:span text:style-name="T1">逕行</text:span><text:span text:style-name="T1"><text:line-break/></text:span><text:span text:style-name="T1">辦理</text:span>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成長團體及工作坊辦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個案督導、團體督導會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舍安全巡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22">核定</text:p>
          </table:table-cell>
          <table:table-cell table:style-name="表格1.B1" office:value-type="string">
            <text:p text:style-name="P22">審核</text:p>
          </table:table-cell>
          <table:table-cell table:style-name="表格1.B1" office:value-type="string">
            <text:p text:style-name="P22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宿舍幹部選舉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2">核定</text:p>
          </table:table-cell>
          <table:table-cell table:style-name="表格1.B1" office:value-type="string">
            <text:p text:style-name="P22">審核</text:p>
          </table:table-cell>
          <table:table-cell table:style-name="表格1.B1" office:value-type="string">
            <text:p text:style-name="P22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幹部急救訓練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2">核定</text:p>
          </table:table-cell>
          <table:table-cell table:style-name="表格1.B1" office:value-type="string">
            <text:p text:style-name="P22">審核</text:p>
          </table:table-cell>
          <table:table-cell table:style-name="表格1.B1" office:value-type="string">
            <text:p text:style-name="P22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36">
          <table:covered-table-cell/>
          <table:table-cell table:style-name="表格1.B1" table:number-rows-spanned="2" office:value-type="string">
            <text:p text:style-name="樣式3">參訪交流業務</text:p>
          </table:table-cell>
          <table:table-cell table:style-name="表格1.B1" office:value-type="string">
            <text:p text:style-name="P24">參訪他校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36">
          <table:covered-table-cell/>
          <table:covered-table-cell/>
          <table:table-cell table:style-name="表格1.B1" office:value-type="string">
            <text:p text:style-name="P24">他校來訪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安九食堂管理業務</text:p>
          </table:table-cell>
          <table:table-cell table:style-name="表格1.B1" office:value-type="string">
            <text:p text:style-name="P24">安九食堂店家招標、續約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安九食堂衛生管理檢查複查</text:p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樣式1"><text:span text:style-name="T1">逕行</text:span><text:span text:style-name="T1"><text:line-break/></text:span><text:span text:style-name="T1">辦理</text:span>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安九食堂店家滿意度調查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安九食堂消費人數調查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場管及營繕相關事宜協調會議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7" office:value-type="string">
            <text:p text:style-name="樣式4">生活事務暨僑生輔導組</text:p>
          </table:table-cell>
          <table:table-cell table:style-name="表格1.B1" table:number-rows-spanned="7" office:value-type="string">
            <text:p text:style-name="樣式3">規章</text:p>
          </table:table-cell>
          <table:table-cell table:style-name="表格1.H1" table:number-columns-spanned="6" office:value-type="string">
            <text:p text:style-name="P24">學生工讀、獎助學金相關法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學生急難救助金實施辦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學生獎懲相關法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rows-spanned="29" office:value-type="string">
            <text:p text:style-name="樣式3">生活事務暨僑生輔導組</text:p>
          </table:table-cell>
          <table:table-cell table:style-name="表格1.B1" table:number-rows-spanned="12" office:value-type="string">
            <text:p text:style-name="樣式3">規章</text:p>
          </table:table-cell>
          <table:table-cell table:style-name="表格1.B1" office:value-type="string">
            <text:p text:style-name="P24">訂定、修正、廢止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學生操行成績評定相關法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學生生活輔導、請假等相關法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教育部、內政部頒佈之兵役相關法規修正建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僑生業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僑生校內工讀實施細則訂定、修正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清寒僑生助學金審查作業須知訂定、修正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10" office:value-type="string">
            <text:p text:style-name="樣式3">會議</text:p>
          </table:table-cell>
          <table:table-cell table:style-name="表格1.H1" table:number-columns-spanned="6" office:value-type="string">
            <text:p text:style-name="P24">學生獎懲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委員聘任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記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學生工讀助學金、獎學金相關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各地方政府及財團法人獎助學金領款、用印、謝函及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獎</text:p>
            <text:p text:style-name="樣式3">學</text:p>
            <text:p text:style-name="樣式3">金</text:p>
          </table:table-cell>
          <table:table-cell table:style-name="表格1.B1" office:value-type="string">
            <text:p text:style-name="P24">逕自申請校外各財團法人等捐贈之獎助學金申請書用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研究生獎助學金經費分配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專案研究生助學金申請及及結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研究生獎助學金經費結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、外獎助學金受理申請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、外獎學金請領清冊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學生獎懲</text:p>
          </table:table-cell>
          <table:table-cell table:style-name="表格1.B1" office:value-type="string">
            <text:p text:style-name="P24">辦理學生獎懲業務（大功、大過以上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25" office:value-type="string">
            <text:p text:style-name="樣式3">生活事務暨僑生輔導組</text:p>
          </table:table-cell>
          <table:table-cell table:style-name="表格1.B1" table:number-rows-spanned="10" office:value-type="string">
            <text:p text:style-name="樣式3">學生獎懲</text:p>
          </table:table-cell>
          <table:table-cell table:style-name="表格1.B1" office:value-type="string">
            <text:p text:style-name="P24">公告學生獎懲業務（大功、大過以上）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學生獎懲業務（未達大功、大過）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公告學生獎懲業務（未達大功、大過）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重大獎懲（大功或大過以上）通知家長函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獎懲建議案（未達大功、大過）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逾期送出學生獎勵建議案（未達大功）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操行成績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函送各單位提報獎懲案之公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學生銷過存記業務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受理申請個人操行成績、獎懲紀錄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就學貸款</text:p>
          </table:table-cell>
          <table:table-cell table:style-name="表格1.B1" office:value-type="string">
            <text:p text:style-name="P24">就學貸款相關公文之簽案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受理就學貸款申請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台北富邦銀行撥款入校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學生團體保險</text:p>
          </table:table-cell>
          <table:table-cell table:style-name="表格1.B1" office:value-type="string">
            <text:p text:style-name="P24">辦理學生平安保險業務（簽約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團體保險續保繳交保費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超過200萬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學生平安保險理賠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兵役緩徵</text:p>
          </table:table-cell>
          <table:table-cell table:style-name="表格1.B1" office:value-type="string">
            <text:p text:style-name="P24">辦理緩徵及儘後召集申請、原因消滅、因故未能畢業、延長修業等名冊發函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受理學生暫緩徵及證明書核發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text:line-break/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查復役男在校就學狀況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減免暨休退學退費</text:p>
          </table:table-cell>
          <table:table-cell table:style-name="表格1.B1" office:value-type="string">
            <text:p text:style-name="P24">辦理學雜費減免及弱勢學生助學金公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雜費減免及弱勢學生助學金申請（減免、換單）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軍公教遺族公費申請報部資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休退學退費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急難救助</text:p>
          </table:table-cell>
          <table:table-cell table:style-name="表格1.B1" office:value-type="string">
            <text:p text:style-name="P24">學生急難救助金申請、結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財團法人柏林基金會生活及學雜費補助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25" office:value-type="string">
            <text:p text:style-name="樣式3">生活事務暨僑生輔導組</text:p>
          </table:table-cell>
          <table:table-cell table:style-name="表格1.B1" table:number-rows-spanned="2" office:value-type="string">
            <text:p text:style-name="樣式3">急難救助</text:p>
          </table:table-cell>
          <table:table-cell table:style-name="表格1.B1" office:value-type="string">
            <text:p text:style-name="P24">教育部學產基金「教育工作人員學生急難慰問金」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教育部失業勞工子女助學金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工</text:p>
            <text:p text:style-name="樣式3">讀</text:p>
            <text:p text:style-name="樣式3">金</text:p>
          </table:table-cell>
          <table:table-cell table:style-name="表格1.B1" office:value-type="string">
            <text:p text:style-name="P24">大學部工讀金結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臨時工讀之申請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其他</text:p>
          </table:table-cell>
          <table:table-cell table:style-name="表格1.B1" office:value-type="string">
            <text:p text:style-name="P24">新生暨轉學生始業式實施計畫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遺失物逾期招領認定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H1" table:number-columns-spanned="7" office:value-type="string">
            <text:p text:style-name="純文字">僑生相關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rows-spanned="9" office:value-type="string">
            <text:p text:style-name="樣式3">僑生</text:p>
            <text:p text:style-name="樣式3">生活</text:p>
            <text:p text:style-name="樣式3">輔導</text:p>
          </table:table-cell>
          <table:table-cell table:style-name="表格1.B1" office:value-type="string">
            <text:p text:style-name="P24">新僑生入學輔導講習會計畫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新僑生入學報到、輔導相關事宜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清寒僑生助學金(申請、核發及相關公文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僑生校內外工讀相關事宜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僑生校外工讀許可申請表審查與代轉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僑生傷病醫療及全民健康保險事宜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急難救助事宜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大學部僑生住宿相關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僑生之個案輔導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節慶</text:p>
            <text:p text:style-name="樣式3">活動</text:p>
          </table:table-cell>
          <table:table-cell table:style-name="表格1.B1" office:value-type="string">
            <text:p text:style-name="P24">辦理僑生中秋節、端午節等活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僑生春節祭祖聚餐活動計畫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僑生春節祭祖聚餐活動相關公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居留</text:p>
            <text:p text:style-name="樣式3">及出</text:p>
            <text:p text:style-name="樣式3">入境</text:p>
          </table:table-cell>
          <table:table-cell table:style-name="表格1.B1" office:value-type="string">
            <text:p text:style-name="P24">辦理僑生居留相關事宜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僑生寒暑假或特殊原因出入境事宜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綜合</text:p>
            <text:p text:style-name="樣式3">業務</text:p>
          </table:table-cell>
          <table:table-cell table:style-name="表格1.H1" table:number-columns-spanned="6" office:value-type="string">
            <text:p text:style-name="P24">有關外賓參訪接待事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中央單位訪視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一般單位訪視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協辦中央部會各項活動相關公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8" office:value-type="string">
            <text:p text:style-name="樣式3">生活事務暨僑生輔導組</text:p>
          </table:table-cell>
          <table:table-cell table:style-name="表格1.B1" table:number-rows-spanned="2" office:value-type="string">
            <text:p text:style-name="樣式3">綜合</text:p>
            <text:p text:style-name="樣式3">業務</text:p>
          </table:table-cell>
          <table:table-cell table:style-name="表格1.B1" office:value-type="string">
            <text:p text:style-name="P24">甄選僑生參與中央部會各項活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應屆畢業僑生相關業務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社團</text:p>
            <text:p text:style-name="樣式3">輔導</text:p>
          </table:table-cell>
          <table:table-cell table:style-name="表格1.B1" office:value-type="string">
            <text:p text:style-name="P24">僑生社團幹部研習會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舉辦一般性活動（含刊物出版）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舉辦全國性活動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聘請僑生社團指導老師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經費</text:p>
            <text:p text:style-name="樣式3">管控</text:p>
          </table:table-cell>
          <table:table-cell table:style-name="表格1.B1" office:value-type="string">
            <text:p text:style-name="P24">校內僑輔經費年度預算表、工作計劃之核報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教育部僑輔經費年度預算表、工作計劃之核報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17" office:value-type="string">
            <text:p text:style-name="樣式3">課外活動輔<text:soft-page-break/>導組</text:p>
          </table:table-cell>
          <table:table-cell table:style-name="表格1.B1" table:number-rows-spanned="6" office:value-type="string">
            <text:p text:style-name="樣式3">規章</text:p>
          </table:table-cell>
          <table:table-cell table:style-name="表格1.H1" table:number-columns-spanned="6" office:value-type="string">
            <text:p text:style-name="P24">學生社團活動相關法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，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自治團體相關法規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，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9" office:value-type="string">
            <text:p text:style-name="樣式3">會議</text:p>
          </table:table-cell>
          <table:table-cell table:style-name="表格1.H1" table:number-columns-spanned="6" office:value-type="string">
            <text:p text:style-name="P24">學生社團評議、課外活動諮詢暨審議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委員聘任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記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學生團體活動經費審核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委員聘任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核定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學生</text:p>
            <text:p text:style-name="樣式3">社團</text:p>
            <text:p text:style-name="樣式3">輔導</text:p>
          </table:table-cell>
          <table:table-cell table:style-name="表格1.B1" office:value-type="string">
            <text:p text:style-name="P24">學生社團成立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社團評議委員會審議通過陳校長核定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舉辦一般性活動(無經費補助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29" office:value-type="string">
            <text:p text:style-name="樣式3">課外活動輔導組</text:p>
          </table:table-cell>
          <table:table-cell table:style-name="表格1.B1" table:number-rows-spanned="13" office:value-type="string">
            <text:p text:style-name="樣式3">學生</text:p>
            <text:p text:style-name="樣式3">社團</text:p>
            <text:p text:style-name="樣式3">輔導</text:p>
          </table:table-cell>
          <table:table-cell table:style-name="表格1.B1" office:value-type="string">
            <text:p text:style-name="P24">舉辦一般性活動(經費補助業經審核會議通過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舉辦一般性活動(經費補助未經審核會議通過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經組務會議審核通過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舉辦全國性活動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定期補助費及結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出版刊物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舉辦活動申請校外單位贊助事宜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聘請學生社團指導老師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社團指導老師及外聘老師經費結報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學生寒暑假營隊行前講習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簽辦探視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彙整陳報探視紀錄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社團護照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課外活動中英文證書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學生自治團體輔導</text:p>
          </table:table-cell>
          <table:table-cell table:style-name="表格1.B1" office:value-type="string">
            <text:p text:style-name="P24">研究生學會、學生會所收會費轉帳及重大活動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研究生學會總幹事、學生會會長及學生議員改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8" office:value-type="string">
            <text:p text:style-name="樣式3">主辦重大活動</text:p>
          </table:table-cell>
          <table:table-cell table:style-name="表格1.B1" office:value-type="string">
            <text:p text:style-name="P24">課外組辦理之全校性各類比賽、展覽、活動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社團負責人研習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文化盃合唱比賽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社團評鑑暨觀摩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政大優秀學生選拔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志願服務基礎訓練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國際學生領袖會議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新生定位創意營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校慶<text:line-break/>業務</text:p>
          </table:table-cell>
          <table:table-cell table:style-name="表格1.H1" table:number-columns-spanned="6" office:value-type="string">
            <text:p text:style-name="P24">校慶籌備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委員聘任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校慶經費審查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rows-spanned="30" office:value-type="string">
            <text:p text:style-name="樣式3">課外活動輔導組</text:p>
          </table:table-cell>
          <table:table-cell table:style-name="表格1.B1" table:number-rows-spanned="7" office:value-type="string">
            <text:p text:style-name="樣式3">校慶<text:line-break/>業務</text:p>
          </table:table-cell>
          <table:table-cell table:style-name="表格1.B1" office:value-type="string">
            <text:p text:style-name="P24">函請各單位編列經費預算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各單位經費預算送會計室彙整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慶節目單、銅版海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慶慶祝大會、園遊會、檢討會等相關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配合辦理活動</text:p>
          </table:table-cell>
          <table:table-cell table:style-name="表格1.B1" office:value-type="string">
            <text:p text:style-name="P24">帶動中小學社團發展計畫彙報教育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社團成果報告呈報教育部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青輔會、救國團相關業務之申請表、企劃書及函送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產基金、志願服務及工讀服務業務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學生國際活動</text:p>
          </table:table-cell>
          <table:table-cell table:style-name="表格1.B1" office:value-type="string">
            <text:p text:style-name="P24">學生參與國際活動補助審查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經審核會議通過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國際活動學生代表遴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13" office:value-type="string">
            <text:p text:style-name="樣式3">畢業典禮業務</text:p>
          </table:table-cell>
          <table:table-cell table:style-name="表格1.H1" table:number-columns-spanned="6" office:value-type="string">
            <text:p text:style-name="P24">畢業典禮籌備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記錄核定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畢業典禮經費審查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各單位編列經費預算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召開開會通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記錄核定及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業典禮工作協調會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函請各系所推薦受證代表、優秀畢業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業典禮程序表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業典禮請柬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業典禮會場佈置、影音設備租用與轉播、錄影帶製作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優秀畢業生獎狀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服務學習活動</text:p>
          </table:table-cell>
          <table:table-cell table:style-name="表格1.B1" office:value-type="string">
            <text:p text:style-name="P24">服務學習研習營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服務學習成果發表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服務學習成果觀摩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教育部學生事務與主題特色主題計畫專案呈報（含申請及結案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14" office:value-type="string">
            <text:p text:style-name="樣式3">課外活動輔導組</text:p>
          </table:table-cell>
          <table:table-cell table:style-name="表格1.B1" table:number-rows-spanned="3" office:value-type="string">
            <text:p text:style-name="樣式3">服務學習活動</text:p>
          </table:table-cell>
          <table:table-cell table:style-name="表格1.B1" office:value-type="string">
            <text:p text:style-name="P24">服務學習徵文比賽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服務學習教師種子工作坊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服務學習優秀TA訓練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11" office:value-type="string">
            <text:p text:style-name="樣式3">場地借用管理</text:p>
          </table:table-cell>
          <table:table-cell table:style-name="表格1.H1" table:number-columns-spanned="6" office:value-type="string">
            <text:p text:style-name="P24">四維堂、風雩樓、樂活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一般情形場地借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特殊情形場地借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外單位借用場地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器材借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單位、學生團體借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外單位借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社團辦公室分配管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海報區分配、使用、管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場地、器材借用統計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團體辦公室加裝設備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20" office:value-type="string">
            <text:p text:style-name="樣式3">藝文活動組</text:p>
          </table:table-cell>
          <table:table-cell table:style-name="表格1.B1" table:number-rows-spanned="10" office:value-type="string">
            <text:p text:style-name="樣式3">會議</text:p>
          </table:table-cell>
          <table:table-cell table:style-name="表格1.H1" table:number-columns-spanned="6" office:value-type="string">
            <text:p text:style-name="P24">藝文中心諮詢委員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諮詢委員之聘請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召開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紀錄核定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駐校藝術家遴選委員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遴選委員之聘請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召開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紀錄核定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規章</text:p>
          </table:table-cell>
          <table:table-cell table:style-name="表格1.H1" table:number-columns-spanned="6" office:value-type="string">
            <text:p text:style-name="P24">藝文中心使用規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，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之公告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藝文中心大禮堂管理辦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，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之公告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場地</text:p>
            <text:p text:style-name="樣式3">管理</text:p>
          </table:table-cell>
          <table:table-cell table:style-name="表格1.B1" office:value-type="string">
            <text:p text:style-name="P24">校外借用藝文中心大禮堂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借用藝文中心大禮堂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一般場地使用、登記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一般性場地修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16" office:value-type="string">
            <text:p text:style-name="樣式3">藝文活動組</text:p>
          </table:table-cell>
          <table:table-cell table:style-name="表格1.B1" table:number-rows-spanned="2" office:value-type="string">
            <text:p text:style-name="樣式3">場地</text:p>
            <text:p text:style-name="樣式3">管理</text:p>
          </table:table-cell>
          <table:table-cell table:style-name="表格1.B1" office:value-type="string">
            <text:p text:style-name="P24">特殊性場地修繕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場地使用狀況月報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設備管理</text:p>
          </table:table-cell>
          <table:table-cell table:style-name="表格1.B1" office:value-type="string">
            <text:p text:style-name="P24">設備器材定期維護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一般設備器材更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特殊(高價)設備器材更新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鋼琴借用時間之分配管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10" office:value-type="string">
            <text:p text:style-name="樣式3">藝文</text:p>
            <text:p text:style-name="樣式3">活動</text:p>
            <text:p text:style-name="樣式3">義工</text:p>
            <text:p text:style-name="樣式3">輔導</text:p>
          </table:table-cell>
          <table:table-cell table:style-name="表格1.B1" office:value-type="string">
            <text:p text:style-name="P27">駐校藝術家活動推展之規劃與執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藝文活動學期計畫（含預算）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藝文活動、指南沙龍執行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依學期活動計劃、邀請演出團體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編製每學期節目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認識藝文中心導覽活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藝文中心義工工作室義工召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義工訓練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義工組長、副組長會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製發義工中英文服務證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17" office:value-type="string">
            <text:p text:style-name="樣式3">衛生保健組</text:p>
          </table:table-cell>
          <table:table-cell table:style-name="表格1.B1" table:number-rows-spanned="11" office:value-type="string">
            <text:p text:style-name="樣式3">規章</text:p>
          </table:table-cell>
          <table:table-cell table:style-name="表格1.H1" table:number-columns-spanned="6" office:value-type="string">
            <text:p text:style-name="P24">衛生委員會組織章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，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，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衛生保健門診規則及掛號就診辦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，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，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國立政治大學學生健康檢查實施辦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，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，公告發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法規函轉發布或有應配合辦理事項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相關法規函轉修正(無配合辦理事項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會議</text:p>
          </table:table-cell>
          <table:table-cell table:style-name="表格1.H1" table:number-columns-spanned="6" office:value-type="string">
            <text:p text:style-name="P24">學校衛生委員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委員聘任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提案徵詢(行文本校各單位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議程及開會通知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25" office:value-type="string">
            <text:p text:style-name="樣式3">衛生保健組</text:p>
          </table:table-cell>
          <table:table-cell table:style-name="表格1.B1" table:number-rows-spanned="3" office:value-type="string">
            <text:p text:style-name="樣式3">會議</text:p>
          </table:table-cell>
          <table:table-cell table:style-name="表格1.B1" office:value-type="string">
            <text:p text:style-name="P24">學委員詢問各單位工作回覆分辦單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組務會議議程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組務會議紀錄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10" office:value-type="string">
            <text:p text:style-name="樣式3">健康檢查</text:p>
          </table:table-cell>
          <table:table-cell table:style-name="表格1.B1" office:value-type="string">
            <text:p text:style-name="P24">辦理學生註冊體檢及健康管理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體檢報告發送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傳染病處理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新生體檢異常複查及追蹤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Ｂ型肝炎疫苗注射、抗體檢查及帶原者追蹤管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健康資料會知校內相關單位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相關健康諮詢及轉介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健檢單位遴選網頁公告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學生體檢延期申請書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教職員工健康檢查特約醫院簽約事項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水質檢測</text:p>
          </table:table-cell>
          <table:table-cell table:style-name="表格1.B1" office:value-type="string">
            <text:p text:style-name="P24">飲用水設備水質簡易試紙檢驗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飲用水設備水質簡易試紙檢驗報告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飲用水設備水質委託代檢機構檢驗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飲用水設備委託代檢機構水質報告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飲用水設備衛生異常事件(特殊案例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7" office:value-type="string">
            <text:p text:style-name="樣式3">餐飲衛生</text:p>
          </table:table-cell>
          <table:table-cell table:style-name="表格1.B1" office:value-type="string">
            <text:p text:style-name="P24">校內餐廳每週衛生檢查、採樣送衛生局檢驗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餐廳每週衛生檢查報告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餐廳採樣送衛生局檢驗報告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餐廳學期衛生檢查報告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餐廳衛生異常事件(特殊案例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申請教育部等外部單位經費補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企劃書審核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B1" table:number-rows-spanned="22" office:value-type="string">
            <text:p text:style-name="樣式3">衛生保健組</text:p>
          </table:table-cell>
          <table:table-cell table:style-name="表格1.B1" table:number-rows-spanned="7" office:value-type="string">
            <text:p text:style-name="樣式3">衞生教育</text:p>
          </table:table-cell>
          <table:table-cell table:style-name="表格1.B1" office:value-type="string">
            <text:p text:style-name="P24">覆函，檢具領據請款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陳閱撥款通知函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彙整工作成果及經費結算表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衛宣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校際或大型健康促進活動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健康校內健康促進活動、講座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網頁宣導事項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8" office:value-type="string">
            <text:p text:style-name="樣式3">醫療業務</text:p>
          </table:table-cell>
          <table:table-cell table:style-name="表格1.B1" office:value-type="string">
            <text:p text:style-name="P24">學生、教職員及眷屬初(複)診辦理掛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離職教職工銷號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兼任、義診校醫聘任、改聘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診療業務服務內容、時間、科別調整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園意外事件處理報告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門診人數及醫療用品借用月統計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各類醫療支援派員案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兼任校醫申報台北市政府衛生局報備函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7" office:value-type="string">
            <text:p text:style-name="樣式3">綜合業務</text:p>
          </table:table-cell>
          <table:table-cell table:style-name="表格1.B1" office:value-type="string">
            <text:p text:style-name="P24">行政革新、重大專案申請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H1" table:number-columns-spanned="6" office:value-type="string">
            <text:p text:style-name="P24">外賓參訪接待事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中央單位訪視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一般校外團體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一般校內團體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專業證照費初請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專業課程在職進修(參與研討會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/>
          </table:table-cell>
        </table:table-row>
        <table:table-row table:style-name="表格1.1">
          <table:table-cell table:style-name="表格1.B1" table:number-rows-spanned="7" office:value-type="string">
            <text:p text:style-name="樣式3">心理諮商中心</text:p>
          </table:table-cell>
          <table:table-cell table:style-name="表格1.B1" table:number-rows-spanned="7" office:value-type="string">
            <text:p text:style-name="樣式3">行政<text:line-break/>事務</text:p>
          </table:table-cell>
          <table:table-cell table:style-name="表格1.B1" office:value-type="string">
            <text:p text:style-name="P24">會議議程、開會通知、紀錄核定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由校長擔任主任委員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會議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年度工作計畫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人事聘用案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人事室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教育部、青輔會等校外單位來文及會辦文稿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補助款計畫案之申請及成果提報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會計室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各項會議工作報告及政大校訊稿件之撰擬提供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table-cell table:style-name="表格1.B1" table:number-rows-spanned="26" office:value-type="string">
            <text:p text:style-name="樣式3">心理諮商中心</text:p>
          </table:table-cell>
          <table:table-cell table:style-name="表格1.B1" table:number-rows-spanned="5" office:value-type="string">
            <text:p text:style-name="樣式3">行政<text:line-break/>事務</text:p>
          </table:table-cell>
          <table:table-cell table:style-name="表格1.B1" office:value-type="string">
            <text:p text:style-name="P24">諮商實習生申請受理、訓練及實習時數證明(中心用印)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提相關會議審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訂定、修正、廢止公告發文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行政人員、專任輔導人員之教育訓練補助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會計室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兼任諮商員報備機構間諮商業務支援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諮商<text:line-break/>晤談</text:p>
          </table:table-cell>
          <table:table-cell table:style-name="表格1.B1" office:value-type="string">
            <text:p text:style-name="P24">個別諮商輔導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>逕行</text:p>
            <text:p text:style-name="P17">辦理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團體諮商輔導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成長團體及工作坊辦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3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個案督導、團體督導會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危機個案協調事務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相關系所、教務處等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內外輔導人員諮商鐘點費申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會計室、人事室相關單位</text:p>
          </table:table-cell>
        </table:table-row>
        <table:table-row table:style-name="表格1.136">
          <table:covered-table-cell/>
          <table:table-cell table:style-name="表格1.B1" table:number-rows-spanned="2" office:value-type="string">
            <text:p text:style-name="樣式3">身心健康調查</text:p>
          </table:table-cell>
          <table:table-cell table:style-name="表格1.B1" office:value-type="string">
            <text:p text:style-name="P24">身心健康調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36">
          <table:covered-table-cell/>
          <table:covered-table-cell/>
          <table:table-cell table:style-name="表格1.B1" office:value-type="string">
            <text:p text:style-name="P24">高危險群個案輔導追蹤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心理<text:line-break/>測驗</text:p>
          </table:table-cell>
          <table:table-cell table:style-name="表格1.B1" office:value-type="string">
            <text:p text:style-name="P24">實施個別或團體心理測驗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>逕行</text:p>
            <text:p text:style-name="P17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心理衛生推廣</text:p>
          </table:table-cell>
          <table:table-cell table:style-name="表格1.B1" office:value-type="string">
            <text:p text:style-name="P24">主題演講座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出版心理衛生文宣品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主題輔導週活動辦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導師輔導知能工作坊辦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4">志願</text:p>
            <text:p text:style-name="樣式4">服務</text:p>
            <text:p text:style-name="樣式4">人員</text:p>
            <text:p text:style-name="樣式4">推動</text:p>
            <text:p text:style-name="樣式4">與管</text:p>
            <text:p text:style-name="樣式4">理</text:p>
          </table:table-cell>
          <table:table-cell table:style-name="表格1.B1" office:value-type="string">
            <text:p text:style-name="P24">義工同學招募及管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義工同學訓練計畫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製發義工中英文服務證書(校長用印)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中心網頁管理</text:p>
          </table:table-cell>
          <table:table-cell table:style-name="表格1.B1" office:value-type="string">
            <text:p text:style-name="P24">中心各項活動更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>逕行<text:line-break/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心理衛生專題文章刊載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電子報發行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>逕行</text:p>
            <text:p text:style-name="P17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4">導</text:p>
            <text:p text:style-name="樣式4">師</text:p>
            <text:p text:style-name="樣式4">制</text:p>
          </table:table-cell>
          <table:table-cell table:style-name="表格1.B1" office:value-type="string">
            <text:p text:style-name="P24">各系（所）導師之聘任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導師課統一安排上課教室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table-cell table:style-name="表格1.B1" table:number-rows-spanned="14" office:value-type="string">
            <text:p text:style-name="樣式3">心理諮商中心</text:p>
          </table:table-cell>
          <table:table-cell table:style-name="表格1.B1" table:number-rows-spanned="6" office:value-type="string">
            <text:p text:style-name="樣式3">導</text:p>
            <text:p text:style-name="樣式3">師</text:p>
            <text:p text:style-name="樣式3">制</text:p>
          </table:table-cell>
          <table:table-cell table:style-name="表格1.B1" office:value-type="string">
            <text:p text:style-name="P24">函請各系（所）配合導師課電腦化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各系（所）導師鐘點費發放之校對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導師會議、研習、親師座談召開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編印導師制相關活動各項手冊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導師會議紀錄核定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導師會議紀錄發文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table-cell table:style-name="表格1.B1" table:number-rows-spanned="8" office:value-type="string">
            <text:p text:style-name="樣式3">身心障礙學生輔導</text:p>
          </table:table-cell>
          <table:table-cell table:style-name="表格1.B1" office:value-type="string">
            <text:p text:style-name="P24">資源教室之設置、開辦、停辦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身心障礙學生名冊彙整及生活適應調查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>逕行</text:p>
            <text:p text:style-name="P17">辦理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身心障礙學生生活及學業輔導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團體輔導與學生活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2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召開個案輔導會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樣式2">加會相關系所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召開轉銜會議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樣式2">加會相關系所及勞政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校園無障礙空間改善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總務處及會計室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身心障礙學生甄試錄取補助經費統籌申請及結報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加會會計室</text:p>
          </table:table-cell>
        </table:table-row>
        <table:table-row table:style-name="表格1.1">
          <table:table-cell table:style-name="表格1.B1" table:number-rows-spanned="13" office:value-type="string">
            <text:p text:style-name="樣式3">職涯中心</text:p>
          </table:table-cell>
          <table:table-cell table:style-name="表格1.B1" table:number-rows-spanned="9" office:value-type="string">
            <text:p text:style-name="樣式3">畢業生輔導</text:p>
          </table:table-cell>
          <table:table-cell table:style-name="表格1.B1" office:value-type="string">
            <text:p text:style-name="P24">升學週活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業舞會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委、班編證書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委圖書禮券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業紀念冊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業班團照拍攝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業生通訊資料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函請各系推薦畢委、畢編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籌辦校園徵才活動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就業</text:p>
            <text:p text:style-name="樣式3">輔導與服務</text:p>
          </table:table-cell>
          <table:table-cell table:style-name="表格1.B1" office:value-type="string">
            <text:p text:style-name="P24">遴選學生參與國際實習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484">
          <table:covered-table-cell/>
          <table:covered-table-cell/>
          <table:table-cell table:style-name="表格1.B1" office:value-type="string">
            <text:p text:style-name="P24">辦理國際實習說明會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授權</text:p>
            <text:p text:style-name="P17">代判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國際實習成果發表</text:p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全人發展與自我管理系統之管理與維護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核定</text:p>
          </table:table-cell>
          <table:table-cell table:style-name="表格1.B1" office:value-type="string">
            <text:p text:style-name="P17">審核</text:p>
          </table:table-cell>
          <table:table-cell table:style-name="表格1.B1" office:value-type="string">
            <text:p text:style-name="P17">擬辦</text:p>
          </table:table-cell>
          <table:table-cell table:style-name="表格1.H1" office:value-type="string">
            <text:p text:style-name="P30"/>
          </table:table-cell>
        </table:table-row>
        <text:soft-page-break/>
        <table:table-row table:style-name="表格1.1">
          <table:table-cell table:style-name="表格1.B1" table:number-rows-spanned="13" office:value-type="string">
            <text:p text:style-name="樣式3">職涯中心</text:p>
          </table:table-cell>
          <table:table-cell table:style-name="表格1.B1" table:number-rows-spanned="13" office:value-type="string">
            <text:p text:style-name="樣式3">就業</text:p>
            <text:p text:style-name="樣式3">輔導與服務</text:p>
          </table:table-cell>
          <table:table-cell table:style-name="表格1.B1" office:value-type="string">
            <text:p text:style-name="P24">中、英文履歷諮商與服務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職涯適性測驗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畢業生近況調查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服役屆退校友就業意願調查暨推薦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職涯相關講座及活動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受理各界求才推薦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辦理國防役徵才說明會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協辦青輔會相關業務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教育部攜手計畫公費家教推薦作業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樣式1">授權</text:p>
            <text:p text:style-name="樣式1">代判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就業資訊之公告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求職求才服務與系統管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職涯及就業資訊蒐集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24">協調聯繫校外求才單位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6"><draw:text-box fo:min-height="0.058cm" fo:min-width="0cm"><text:p text:style-name="Footer"><text:span text:style-name="Page_20_Number"><text:page-number text:select-page="current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1:00</meta:creation-date>
    <dc:creator>user</dc:creator>
    <dc:date>2018-02-12T12:11:00</dc:date>
    <meta:print-date>2009-05-14T11:05:00</meta:print-date>
    <meta:editing-cycles>2</meta:editing-cycles>
    <meta:document-statistic meta:table-count="1" meta:image-count="0" meta:object-count="0" meta:page-count="17" meta:paragraph-count="2233" meta:word-count="9422" meta:character-count="9442" meta:non-whitespace-character-count="9428"/>
    <meta:generator>LibreOffice/5.3.0.3$Windows_x86 LibreOffice_project/7074905676c47b82bbcfbea1aeefc84afe1c50e1</meta:generator>
  </office:meta>
</office:document-meta>
</file>