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2100000A1535DDDDB89C0B0224.png" manifest:media-type="image/png"/>
  <manifest:file-entry manifest:full-path="Pictures/10000000000009B000000DB45223BAE921BA66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808080"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margin-left="0cm" fo:margin-right="0.353cm" fo:text-indent="0cm" style:auto-text-indent="false"/>
      <style:text-properties fo:font-size="10pt" style:font-size-asian="10pt"/>
    </style:style>
    <style:style style:name="P6" style:family="paragraph" style:parent-style-name="Standard" style:master-page-name="Standard">
      <style:paragraph-properties fo:margin-left="1.281cm" fo:margin-right="0cm" fo:line-height="0.635cm" fo:text-align="justify" style:justify-single-word="false" fo:text-indent="-0.282cm" style:auto-text-indent="false" style:page-number="auto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7" style:family="paragraph">
      <loext:graphic-properties draw:fill="none" draw:fill-color="#ffffff"/>
      <style:paragraph-properties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53cm" svg:stroke-color="#000000" draw:stroke-linejoin="miter" svg:stroke-linecap="square" draw:fill="none" draw:fill-color="#ffffff" draw:textarea-horizontal-align="left" draw:textarea-vertical-align="middle" draw:auto-grow-height="false" fo:min-height="7.796cm" fo:min-width="7.8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53cm" svg:stroke-color="#000000" draw:stroke-linejoin="miter" svg:stroke-linecap="square" draw:fill="none" draw:fill-color="#ffffff" draw:textarea-horizontal-align="left" draw:textarea-vertical-align="middle" draw:auto-grow-height="false" fo:min-height="7.796cm" fo:min-width="7.93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訊框1" text:anchor-type="char" svg:x="13.709cm" svg:y="-1.459cm" svg:width="5.124cm" svg:height="1.506cm" draw:z-index="6"><draw:text-box><text:p text:style-name="P5">表單編號：QP-Q01-06-01</text:p><text:p text:style-name="P5">保存年限：1年</text:p><text:p text:style-name="P1"/></draw:text-box></draw:frame><draw:frame draw:style-name="fr3" draw:name="圖片 2" text:anchor-type="char" svg:x="-1.9cm" svg:y="-0.205cm" svg:width="20.86cm" svg:height="29.7cm" draw:z-index="5"><draw:image xlink:href="Pictures/100002010000072100000A1535DDDDB89C0B0224.png" xlink:type="simple" xlink:show="embed" xlink:actuate="onLoad"/></draw:frame></text:p>
      <text:p text:style-name="P2"><draw:frame draw:style-name="fr2" draw:name="訊框2" text:anchor-type="char" svg:x="16.577cm" svg:y="16.002cm" svg:width="0.707cm" svg:height="7.781cm" draw:z-index="2"><draw:text-box><text:p text:style-name="P4">蓋用校印處</text:p></draw:text-box></draw:frame><draw:custom-shape text:anchor-type="char" draw:z-index="1" draw:name="矩形 3" draw:style-name="gr1" draw:text-style-name="P7" svg:width="8.706cm" svg:height="8.256cm" svg:x="8.578cm" svg:y="15.79cm"><text:p/><draw:enhanced-geometry svg:viewBox="0 0 21600 21600" draw:type="rectangle" draw:enhanced-path="M 0 0 L 21600 0 21600 21600 0 21600 0 0 Z N"/></draw:custom-shape></text:p>
      <text:p text:style-name="P3"><draw:frame draw:style-name="fr4" draw:name="影像1" text:anchor-type="char" svg:x="-1.9cm" svg:y="0.721cm" svg:width="21.001cm" svg:height="26.986cm" draw:z-index="0"><draw:image xlink:href="Pictures/10000000000009B000000DB45223BAE921BA6632.png" xlink:type="simple" xlink:show="embed" xlink:actuate="onLoad"/></draw:frame><draw:frame draw:style-name="fr2" draw:name="訊框6" text:anchor-type="char" svg:x="16.842cm" svg:y="16.692cm" svg:width="0.859cm" svg:height="7.916cm" draw:z-index="4"><draw:text-box><text:p text:style-name="P4">蓋用校印處</text:p></draw:text-box></draw:frame><draw:custom-shape text:anchor-type="char" draw:z-index="3" draw:name="矩形 3" draw:style-name="gr2" draw:text-style-name="P7" svg:width="8.822cm" svg:height="8.256cm" svg:x="8.878cm" svg:y="16.51cm"><text:p/><draw:enhanced-geometry svg:viewBox="0 0 21600 21600" draw:type="rectangle" draw:enhanced-path="M 0 0 L 21600 0 21600 21600 0 21600 0 0 Z N"/></draw:custom-shape><draw:frame draw:style-name="fr1" draw:name="訊框3" text:anchor-type="char" svg:x="13.709cm" svg:y="-1.459cm" svg:width="5.124cm" svg:height="1.506cm" draw:z-index="7"><draw:text-box><text:p text:style-name="P5">表單編號：QP-Q01-06-01</text:p><text:p text:style-name="P5">保存年限：1年</text:p><text:p text:style-name="P1"/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52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樣式1" style:family="paragraph" style:parent-style-name="Standard" style:list-style-name="WW8Num22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796cm" fo:margin-right="0cm" style:line-height-at-least="0.635cm" fo:text-indent="-0.796cm" style:auto-text-indent="false" style:vertical-align="baseline"/>
      <style:text-properties fo:color="#000000" style:font-name="標楷體" fo:font-family="標楷體, .D·￠Ae" style:font-family-generic="script" style:letter-kerning="true" style:font-name-asian="標楷體" style:font-family-asian="標楷體, .D·￠Ae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.D·￠Ae" style:font-family-generic="script" fo:font-size="12pt" fo:language="en" fo:country="US" style:font-name-asian="標楷體" style:font-family-asian="標楷體, .D·￠Ae" style:font-family-generic-asian="script" style:font-size-asian="12pt" style:language-asian="zh" style:country-asian="TW" style:font-name-complex="標楷體" style:font-family-complex="標楷體, .D·￠Ae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4pt" style:font-name-asian="標楷體" style:font-family-asian="標楷體, .D·￠Ae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fo:font-size="14pt" fo:font-weight="normal" style:font-name-asian="標楷體" style:font-family-asian="標楷體, .D·￠Ae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fo:font-weight="bold" style:font-weight-asian="bold"/>
    </style:style>
    <style:style style:name="WW8Num32z2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本文縮排_20_字元" style:display-name="本文縮排 字元" style:family="text">
      <style:text-properties fo:color="#000000" style:font-name="標楷體" fo:font-family="標楷體, .D·￠Ae" style:font-family-generic="script" fo:font-size="12pt" fo:language="en" fo:country="US" style:font-name-asian="標楷體" style:font-family-asian="標楷體, .D·￠Ae" style:font-family-generic-asian="script" style:font-size-asian="12pt" style:language-asian="zh" style:country-asian="TW" style:language-complex="ar" style:country-complex="SA"/>
    </style:style>
    <style:style style:name="mailheadertext1" style:family="text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24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7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3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78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7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3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6.32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7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1.27cm" fo:margin-left="3.19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3" text:style-name="WW8Num13z0" style:num-prefix="(一)" style:num-format="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3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34cm" fo:text-indent="-1.27cm" fo:margin-left="2.13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84cm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7.02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72cm" fo:margin-left="4.8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5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9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65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0.012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59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6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406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9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04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7.1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9.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4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671cm" fo:text-indent="-1.27cm" fo:margin-left="2.67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094cm" fo:text-indent="-0.847cm" fo:margin-left="3.09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941cm" fo:text-indent="-0.847cm" fo:margin-left="3.94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9.021cm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．" style:num-format="1">
        <style:list-level-properties text:list-level-position-and-space-mode="label-alignment">
          <style:list-level-label-alignment text:label-followed-by="listtab" fo:text-indent="-1.27cm" fo:margin-left="4.72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2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9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2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9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9.386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32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3.366cm" fo:text-indent="-1.27cm" fo:margin-left="3.36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2z2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2z2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8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89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3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6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2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fo:text-indent="-1.27cm" fo:margin-left="5.10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9.761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2" text:style-name="WW8Num3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2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5" text:style-name="WW8Num3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2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8" text:style-name="WW8Num3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94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3.81cm" fo:margin-left="6.62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2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8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3.556cm" fo:margin-left="6.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1.9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務會議經費稽核委員會101學年第2次會議議程</dc:title>
    <meta:initial-creator>user</meta:initial-creator>
    <meta:creation-date>2018-02-01T15:13:00</meta:creation-date>
    <dc:date>2018-02-12T11:08:03.119000000</dc:date>
    <meta:print-date>2014-01-15T17:00:00</meta:print-date>
    <meta:editing-cycles>4</meta:editing-cycles>
    <meta:editing-duration>PT18M2S</meta:editing-duration>
    <meta:generator>LibreOffice/5.3.0.3$Windows_x86 LibreOffice_project/7074905676c47b82bbcfbea1aeefc84afe1c50e1</meta:generator>
    <meta:document-statistic meta:table-count="0" meta:image-count="2" meta:object-count="0" meta:page-count="2" meta:paragraph-count="6" meta:word-count="36" meta:character-count="58" meta:non-whitespace-character-count="58"/>
  </office:meta>
</office:document-meta>
</file>