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7.869cm"/>
    </style:style>
    <style:style style:name="表格1.D" style:family="table-column">
      <style:table-column-properties style:column-width="1.275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.049cm" fo:border="0.5pt solid #000000" style:writing-mode="lr-tb"/>
    </style:style>
    <style:style style:name="P1" style:family="paragraph" style:parent-style-name="Heading_20_2" style:master-page-name="Standard">
      <style:paragraph-properties style:page-number="1"/>
    </style:style>
    <style:style style:name="P2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letter-spacing="-0.007cm" style:letter-kerning="true" style:font-name-asian="標楷體" style:font-name-complex="新細明體"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樣式3">
      <style:paragraph-properties style:snap-to-layout-grid="false"/>
    </style:style>
    <style:style style:name="P5" style:family="paragraph" style:parent-style-name="樣式3">
      <style:paragraph-properties style:snap-to-layout-grid="false"/>
      <style:text-properties style:font-name="標楷體" fo:letter-spacing="-0.007cm" style:letter-kerning="true" style:font-name-asian="標楷體" style:font-name-complex="標楷體" style:font-size-complex="11pt"/>
    </style:style>
    <style:style style:name="P6" style:family="paragraph" style:parent-style-name="樣式3">
      <style:paragraph-properties style:snap-to-layout-grid="false"/>
      <style:text-properties style:font-name-complex="標楷體"/>
    </style:style>
    <style:style style:name="P7" style:family="paragraph" style:parent-style-name="樣式2">
      <style:paragraph-properties style:snap-to-layout-grid="false"/>
    </style:style>
    <style:style style:name="P8" style:family="paragraph" style:parent-style-name="樣式2">
      <style:paragraph-properties style:text-autospace="none" style:snap-to-layout-grid="false"/>
    </style:style>
    <style:style style:name="P9" style:family="paragraph" style:parent-style-name="樣式2">
      <style:paragraph-properties fo:text-align="justify" style:justify-single-word="false" style:text-autospace="none"/>
    </style:style>
    <style:style style:name="P10" style:family="paragraph" style:parent-style-name="樣式2">
      <style:paragraph-properties fo:text-align="justify" style:justify-single-word="false" style:text-autospace="none" style:snap-to-layout-grid="false"/>
    </style:style>
    <style:style style:name="P11" style:family="paragraph" style:parent-style-name="樣式2">
      <style:paragraph-properties style:text-autospace="none" style:snap-to-layout-grid="false"/>
    </style:style>
    <style:style style:name="P12" style:family="paragraph" style:parent-style-name="樣式2">
      <style:paragraph-properties fo:text-align="justify" style:justify-single-word="false" style:text-autospace="none"/>
    </style:style>
    <style:style style:name="P13" style:family="paragraph" style:parent-style-name="樣式2">
      <style:paragraph-properties style:text-autospace="none" style:snap-to-layout-grid="false"/>
      <style:text-properties fo:font-weight="bold" style:font-weight-asian="bold"/>
    </style:style>
    <style:style style:name="P14" style:family="paragraph" style:parent-style-name="純文字">
      <style:paragraph-properties style:snap-to-layout-grid="false"/>
    </style:style>
    <style:style style:name="P15" style:family="paragraph" style:parent-style-name="樣式1">
      <style:paragraph-properties style:snap-to-layout-grid="false"/>
    </style:style>
    <style:style style:name="P16" style:family="paragraph" style:parent-style-name="樣式1">
      <style:paragraph-properties style:snap-to-layout-grid="false"/>
    </style:style>
    <style:style style:name="P17" style:family="paragraph" style:parent-style-name="樣式1">
      <style:paragraph-properties style:snap-to-layout-grid="false"/>
      <style:text-properties fo:font-weight="bold" style:font-weight-asian="bold"/>
    </style:style>
    <style:style style:name="T1" style:family="text">
      <style:text-properties style:font-name="標楷體" fo:letter-spacing="-0.007cm" style:letter-kerning="true" style:font-name-asian="標楷體" style:font-name-complex="標楷體" style:font-size-complex="11pt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秘書處分層負責辦事明細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3" office:value-type="string">
              <text:p text:style-name="樣式3">承辦單位</text:p>
            </table:table-cell>
            <table:table-cell table:style-name="表格1.B1" table:number-columns-spanned="2" office:value-type="string">
              <text:p text:style-name="樣式3">工作項目及內容</text:p>
            </table:table-cell>
            <table:covered-table-cell/>
            <table:table-cell table:style-name="表格1.B1" table:number-columns-spanned="4" office:value-type="string">
              <text:p text:style-name="樣式3">權責劃分</text:p>
            </table:table-cell>
            <table:covered-table-cell/>
            <table:covered-table-cell/>
            <table:covered-table-cell/>
            <table:table-cell table:style-name="表格1.H1" table:number-rows-spanned="3" office:value-type="string">
              <text:p text:style-name="P2">備考</text:p>
            </table:table-cell>
          </table:table-row>
          <table:table-row table:style-name="表格1.1">
            <table:covered-table-cell/>
            <table:table-cell table:style-name="表格1.B1" table:number-rows-spanned="2" office:value-type="string">
              <text:p text:style-name="樣式3">項目</text:p>
            </table:table-cell>
            <table:table-cell table:style-name="表格1.B1" table:number-rows-spanned="2" office:value-type="string">
              <text:p text:style-name="樣式3">工作內容</text:p>
            </table:table-cell>
            <table:table-cell table:style-name="表格1.B1" office:value-type="string">
              <text:p text:style-name="樣式1">第一層</text:p>
            </table:table-cell>
            <table:table-cell table:style-name="表格1.B1" office:value-type="string">
              <text:p text:style-name="樣式1">第二層</text:p>
            </table:table-cell>
            <table:table-cell table:style-name="表格1.B1" office:value-type="string">
              <text:p text:style-name="樣式1">第三層</text:p>
            </table:table-cell>
            <table:table-cell table:style-name="表格1.B1" office:value-type="string">
              <text:p text:style-name="樣式1">第四層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table-cell table:style-name="表格1.B1" office:value-type="string">
              <text:p text:style-name="樣式1">校長</text:p>
            </table:table-cell>
            <table:table-cell table:style-name="表格1.B1" office:value-type="string">
              <text:p text:style-name="樣式1">主任</text:p>
              <text:p text:style-name="樣式1">秘書</text:p>
            </table:table-cell>
            <table:table-cell table:style-name="表格1.B1" office:value-type="string">
              <text:p text:style-name="樣式1">組長</text:p>
              <text:p text:style-name="樣式1">秘書</text:p>
            </table:table-cell>
            <table:table-cell table:style-name="表格1.B1" office:value-type="string">
              <text:p text:style-name="樣式1">承辦人</text:p>
            </table:table-cell>
            <table:covered-table-cell/>
          </table:table-row>
        </table:table-header-rows>
        <table:table-row table:style-name="表格1.1">
          <table:table-cell table:style-name="表格1.B1" table:number-rows-spanned="13" office:value-type="string">
            <text:p text:style-name="樣式3">第</text:p>
            <text:p text:style-name="樣式3">一</text:p>
            <text:p text:style-name="樣式3">組</text:p>
          </table:table-cell>
          <table:table-cell table:style-name="表格1.B1" office:value-type="string">
            <text:p text:style-name="樣式3">工作計畫</text:p>
          </table:table-cell>
          <table:table-cell table:style-name="表格1.B1" office:value-type="string">
            <text:p text:style-name="純文字">本處年度工作計畫之擬訂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11" office:value-type="string">
            <text:p text:style-name="樣式3">議事業務</text:p>
          </table:table-cell>
          <table:table-cell table:style-name="表格1.B1" office:value-type="string">
            <text:p text:style-name="純文字">行政、校務會議之會議通知單陳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行政、校務會議會議議程之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9">議程先經過程序與法規委員會排序及審議。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行政、校務會議紀錄之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務會議各委員會之選舉規劃與執行事宜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9">會辦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務會議各委員會之選舉結果公布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9">併入校務會議紀錄陳核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務會議下設經費稽核、程序與法規、校務考核委員會之議程核定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召集人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9">提案截止前送請召集人確認即可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務會議下設各委員會之紀錄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採購審核小組會議通知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P15"/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採購審核小組會議紀錄之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9">授權副校長代判，重大採購金額案件再陳請校長核定。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行政電腦化推動小組會議通知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行政電腦化推動小組會議紀錄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一般業務</text:p>
          </table:table-cell>
          <table:table-cell table:style-name="表格1.B1" office:value-type="string">
            <text:p text:style-name="純文字">各單位尚未授權之請購經費案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P15"/>
          </table:table-cell>
          <table:table-cell table:style-name="表格1.H1" office:value-type="string">
            <text:p text:style-name="P9">未達10萬元請購，授權秘書或組長代判，10萬元以上，未達50萬元者由主秘代判，50萬元以上未達500萬元者由副校長代判。</text:p>
          </table:table-cell>
        </table:table-row>
        <text:soft-page-break/>
        <table:table-row table:style-name="表格1.1">
          <table:table-cell table:style-name="表格1.B1" table:number-rows-spanned="17" office:value-type="string">
            <text:p text:style-name="樣式3">第</text:p>
            <text:p text:style-name="樣式3">一</text:p>
            <text:p text:style-name="樣式3">組</text:p>
          </table:table-cell>
          <table:table-cell table:style-name="表格1.B1" table:number-rows-spanned="13" office:value-type="string">
            <text:p text:style-name="樣式3">一般業務</text:p>
          </table:table-cell>
          <table:table-cell table:style-name="表格1.B1" office:value-type="string">
            <text:p text:style-name="純文字">各單位經費核銷案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P15"/>
          </table:table-cell>
          <table:table-cell table:style-name="表格1.H1" office:value-type="string">
            <text:p text:style-name="P9">未達30萬元，核銷授權秘書或組長代判，30萬元以上至未達100萬元案授權主秘代判，100萬元至500萬元授權副校長代判。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上級單位蒞校視導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育部督學定期視導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協(兼)辦政風案件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9">重大政風案件由校長核定，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校學年度重大工作會議時程彙整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行政、教學、研究之發展事項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分層負責明細表之擬訂與修正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外來函分文疑義之裁定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9">由文書組</text:p>
            <text:p text:style-name="P9">送陳秘書處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內重要計畫追蹤管制結果之陳報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校長交接、清冊暨報部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長函電及應酬文字之撰擬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類公文、清冊核可後之公務章與財務章之鈐印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長英文簽名章掌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法制業務</text:p>
          </table:table-cell>
          <table:table-cell table:style-name="表格1.B1" office:value-type="string">
            <text:p text:style-name="純文字">校務會議及行政會議法規修正、訂定提案預為研析、整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9">部分業務現由校務會議及行政會議承辦人員兼辦。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內單位辦理訴願、申訴或訴訟案件之提供諮詢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務會議規則之研議及解釋之草擬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級會議法規資料之蒐集整理及本校單行規章之彙編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B1" table:number-rows-spanned="26" office:value-type="string">
            <text:p text:style-name="樣式3">第</text:p>
            <text:p text:style-name="樣式3">二</text:p>
            <text:p text:style-name="樣式3">組</text:p>
          </table:table-cell>
          <table:table-cell table:style-name="表格1.B1" office:value-type="string">
            <text:p text:style-name="樣式3">工作計畫</text:p>
          </table:table-cell>
          <table:table-cell table:style-name="表格1.B1" office:value-type="string">
            <text:p text:style-name="純文字">本處（組）年度工作計畫之擬訂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15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19" office:value-type="string">
            <text:p text:style-name="樣式3">公共事務<text:soft-page-break/>業務</text:p>
          </table:table-cell>
          <table:table-cell table:style-name="表格1.B1" office:value-type="string">
            <text:p text:style-name="純文字">校內溝通協調計畫之擬定與執行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訊發行（編輯、排版及寄發）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對外新聞稿之研擬與發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公共關係服務與危機處理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15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緊急通聯系統維護與支援服務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15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園文化諮詢委員會幕僚事宜（含規劃執行、會議通知、議程、紀錄之核定）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新聞及輿情分析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校網站首頁校園新聞更新與維護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文教訊息剪輯陳核、轉發業務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訊徵稿、採訪之規劃與執行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訊電子報編輯與發送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秘書處專線服務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內、外BBS意見蒐集、回報、處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媒體電子郵件信箱服務與處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工讀生招募及管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園文化服務學習課規劃與執行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處網路及資訊安全管控與維護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園影音宣導計畫之規劃與執行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藝文中心外牆藝術設計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6" office:value-type="string">
            <text:p text:style-name="樣式3">文宣活動業務</text:p>
          </table:table-cell>
          <table:table-cell table:style-name="表格1.B1" office:value-type="string">
            <text:p text:style-name="純文字">本校紀念品之開發、販售及與管理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級文宣品規劃、設計、製作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級刊物出版（規劃、編輯與發行）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專書編輯、出版及審查等相關幕僚工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中、英文簡介之編輯與印行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年報出版（規劃、編輯與發行）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B1" table:number-rows-spanned="14" office:value-type="string">
            <text:p text:style-name="樣式3">第</text:p>
            <text:p text:style-name="樣式3">二</text:p>
            <text:p text:style-name="樣式3">組</text:p>
          </table:table-cell>
          <table:table-cell table:style-name="表格1.B1" table:number-rows-spanned="2" office:value-type="string">
            <text:p text:style-name="樣式3">文宣活動業務</text:p>
          </table:table-cell>
          <table:table-cell table:style-name="表格1.B1" office:value-type="string">
            <text:p text:style-name="純文字">校內各單位活動配合協辦事宜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秘書處網頁維護與更新（含英文網頁）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12" office:value-type="string">
            <text:p text:style-name="樣式3">校史管理業務</text:p>
          </table:table-cell>
          <table:table-cell table:style-name="表格1.B1" office:value-type="string">
            <text:p text:style-name="純文字">校史影像典藏計畫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校建築誌文銅牌建置計畫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首頁新聞照片圖庫建置計畫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<text:a xlink:type="simple" xlink:href="javascript:eventShow('12078501861336000.00','2008','4','15');" text:style-name="Internet_20_link" text:visited-style-name="Visited_20_Internet_20_Link">校園實境導覽資訊系統計畫</text:a>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86-95年校史編寫計畫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史館場務規劃與人員管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史館相關業務（檔案文物蒐集、建檔整理、更新保存與展品維護等事宜）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史館參觀及導覽事宜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史服務學習課程規劃與執行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史網站管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史電子郵件信箱回覆事宜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辦理校園大事紀系統維護管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B1" table:number-rows-spanned="13" office:value-type="string">
            <text:p text:style-name="樣式3">第</text:p>
            <text:p text:style-name="樣式3">三</text:p>
            <text:p text:style-name="樣式3">組</text:p>
          </table:table-cell>
          <table:table-cell table:style-name="表格1.B1" office:value-type="string">
            <text:p text:style-name="樣式3">工作計畫</text:p>
          </table:table-cell>
          <table:table-cell table:style-name="表格1.B1" office:value-type="string">
            <text:p text:style-name="純文字">本組年度工作計畫之擬訂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17"/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table-cell table:style-name="表格1.B1" table:number-rows-spanned="12" office:value-type="string">
            <text:p text:style-name="樣式3">捐募款業務</text:p>
          </table:table-cell>
          <table:table-cell table:style-name="表格1.B1" office:value-type="string">
            <text:p text:style-name="純文字">募款專案之研擬與執行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友年度募款之研擬與執行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薪傳獎學金募款活動（含畢業三十年校友返校計畫）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年度感恩活動之規劃及執行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捐贈致謝辦法之修訂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捐款資料之整理及陳報(100萬以上)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捐款資料之整理及陳報(100萬以下)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捐募款電子報之編輯與發行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捐募款網頁之規劃與管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捐贈致謝方案之執行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捐款資料庫之建置與管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捐募款電子郵件信箱之管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B1" table:number-rows-spanned="21" office:value-type="string">
            <text:p text:style-name="樣式3">第</text:p>
            <text:p text:style-name="樣式3">三</text:p>
            <text:p text:style-name="樣式3">組</text:p>
          </table:table-cell>
          <table:table-cell table:style-name="表格1.B1" table:number-rows-spanned="14" office:value-type="string">
            <text:p text:style-name="樣式3">校友業務</text:p>
          </table:table-cell>
          <table:table-cell table:style-name="表格1.B1" office:value-type="string">
            <text:p text:style-name="純文字">年度校友返校活動(homecoming day)規劃與執行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書院（校友）導師計畫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友志工招募及培訓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斐陶斐本校分會行政幕僚作業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友服務中心場務規劃與管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友證之辦理與推廣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友大使計畫之申請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友服務網之規劃與管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友資料庫之建置與管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友電子報之編輯與發送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友服務服務學習課程規劃與執行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友服務中心定期展出計畫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友電子郵件信箱之管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友聯繫業務之執行（含校友會活動通知）、校內各單位辦理校友活動之配合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校園導覽業務</text:p>
          </table:table-cell>
          <table:table-cell table:style-name="表格1.B1" office:value-type="string">
            <text:p text:style-name="純文字">校園導覽規劃、參訪接待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園導覽義工團（引水人）服務訓練與管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財務管理業務</text:p>
          </table:table-cell>
          <table:table-cell table:style-name="表格1.B1" office:value-type="string">
            <text:p text:style-name="純文字">投資業務之規劃及執行（含投資小組行政幕僚作業）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其他業務</text:p>
          </table:table-cell>
          <table:table-cell table:style-name="表格1.B1" office:value-type="string">
            <text:p text:style-name="純文字">校內一卡通機制之規劃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簡報室整修之規劃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一般業務</text:p>
          </table:table-cell>
          <table:table-cell table:style-name="表格1.B1" office:value-type="string">
            <text:p text:style-name="純文字">會議通知之研擬與發送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會議紀錄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58cm" fo:text-indent="0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 style:snap-to-layout-grid="fals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 style:text-autospace="none" style:punctuation-wrap="simple" style:line-break="normal" style:vertical-align="baseline" style:snap-to-layout-grid="false">
        <style:tab-stops>
          <style:tab-stop style:position="0.797cm"/>
        </style:tab-stops>
      </style:paragraph-properties>
      <style:text-properties style:letter-kerning="true" style:font-name-asian="華康楷書體W5" style:font-family-asian="華康楷書體W5" style:font-family-generic-asian="script"/>
    </style:style>
    <style:style style:name="Body_20_Text_20_Indent" style:display-name="Body Text Indent" style:family="paragraph" style:parent-style-name="Standard">
      <style:paragraph-properties fo:margin-left="-0.501cm" fo:margin-right="0cm" style:line-height-at-least="0.564cm" fo:text-indent="0cm" style:auto-text-indent="false" style:vertical-align="baseline">
        <style:tab-stops>
          <style:tab-stop style:position="0.797cm"/>
        </style:tab-stops>
      </style:paragraph-properties>
      <style:text-properties style:font-name="華康楷書體W5" fo:font-family="華康楷書體W5" style:font-family-generic="script" fo:font-size="10pt" style:letter-kerning="true" style:font-name-asian="華康楷書體W5" style:font-family-asian="華康楷書體W5" style:font-family-generic-asian="script" style:font-size-asian="10pt" style:font-size-complex="10pt"/>
    </style:style>
    <style:style style:name="樣式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paragraph-properties style:text-autospace="none" style:punctuation-wrap="simple" style:line-break="normal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樣式2" style:family="paragraph" style:parent-style-name="Standard">
      <style:paragraph-properties style:punctuation-wrap="simple" style:line-break="normal" style:snap-to-layout-grid="false"/>
      <style:text-properties style:font-name="標楷體" fo:font-family="標楷體" style:font-family-generic="script" fo:font-size="11pt" fo:letter-spacing="-0.007cm" style:letter-kerning="true" style:font-name-asian="標楷體" style:font-family-asian="標楷體" style:font-family-generic-asian="script" style:font-size-asian="11pt" style:font-size-complex="11pt"/>
    </style:style>
    <style:style style:name="樣式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letter-kerning="true" style:font-name-asian="標楷體" style:font-family-asian="標楷體" style:font-family-generic-asian="script"/>
    </style:style>
    <style:style style:name="樣式4" style:family="paragraph" style:parent-style-name="樣式3">
      <style:paragraph-properties fo:line-height="0.423cm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本文縮排_20_字元" style:display-name="本文縮排 字元" style:family="text">
      <style:text-properties fo:font-size="12pt" fo:language="en" fo:country="US" style:font-name-asian="華康楷書體W5" style:font-family-asian="華康楷書體W5" style:font-family-generic-asian="script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Body_20_Text_20_Indent_20_Char" style:display-name="Body Text Indent Char" style:family="text">
      <style:text-properties style:font-name="華康楷書體W5" fo:font-family="華康楷書體W5" style:font-family-generic="script" fo:language="en" fo:country="US" style:font-name-asian="華康楷書體W5" style:font-family-asian="華康楷書體W5" style:font-family-generic-asian="script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</dc:title>
    <meta:initial-creator>user</meta:initial-creator>
    <meta:creation-date>2018-02-12T12:13:00</meta:creation-date>
    <dc:creator>user</dc:creator>
    <dc:date>2018-02-12T12:13:00</dc:date>
    <meta:print-date>2009-05-14T11:05:00</meta:print-date>
    <meta:editing-cycles>2</meta:editing-cycles>
    <meta:document-statistic meta:table-count="1" meta:image-count="0" meta:object-count="0" meta:page-count="5" meta:paragraph-count="542" meta:word-count="2538" meta:character-count="2578" meta:non-whitespace-character-count="2577"/>
    <meta:generator>LibreOffice/5.3.0.3$Windows_x86 LibreOffice_project/7074905676c47b82bbcfbea1aeefc84afe1c50e1</meta:generator>
  </office:meta>
</office:document-meta>
</file>